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GYVULIŲ SKAIČIAUS IR GYVULININKYSTĖS PRODUKTŲ GAMYBOS ŽEMĖS ŪKIO BENDROVĖSE IR ĮMONĖSE STATISTINĖS ATASKAITOS<text:s/><text:line-break/>ŽŪM-24 (METINĖS) FORMOS PATVIRTINIMO</text:p>
      <text:p text:style-name="P10"/>
      <text:p text:style-name="P11">2014 m. lapkričio 28 d. Nr. DĮ-310</text:p>
      <text:p text:style-name="P12">Vilnius</text:p>
      <text:p text:style-name="P13"/>
      <text:p text:style-name="P14">Įgyvendindamas Lietuvos Respublikos statistikos įstatymo 12 straipsnio 2 dalies nuostatas ir atsižvelgdamas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2008 m. lapkričio 19 d. Europos Parlamento ir Tarybos reglamentą (EB) Nr. 1165/2008 dėl gyvulių ir mėsos statistikos, panaikinantį Tarybos direktyvas 93/23/EEB, 93/24/EEB ir 93/25/EEB (OL 2008 L 321, p. 1):</text:p>
      <text:p text:style-name="P15">1.<text:s/><text:span text:style-name="T16">Tvirtinu</text:span><text:s/>pridedamą Gyvulių skaičiaus ir gyvulininkystės produktų gamybos žemės ūkio bendrovėse ir įmonėse statistinės ataskaitos ŽŪM-24 (metinės) formą.</text:p>
      <text:p text:style-name="P17">2.<text:s/><text:span text:style-name="T18">Pripažįstu</text:span><text:s/>netekusiu galios Statistikos departamento prie Lietuvos Respublikos Vyriausybės generalinio direktoriaus 2009 m. spalio 5 d. įsakymą Nr. DĮ-215 „Dėl Gyvulių skaičiaus ir gyvulininkystės produktų gamybos mažose žemės ūkio įmonėse, ūkininkų ir šeimos ūkiuose, žemės ūkio bendrovėse ir įmonėse statistinių ataskaitų formų patvirtinimo“ su visais pakeitimais ir papildymais.</text:p>
      <text:p text:style-name="Normal"/>
      <text:p text:style-name="Normal"/>
      <text:p text:style-name="Normal"/>
      <text:p text:style-name="P19">Generalinio direktoriaus pirmasis pavaduotojas,<text:s/><text:tab/><text:tab/><text:tab/><text:tab/><text:s text:c="7"/>Jonas Markelevičius</text:p>
      <text:p text:style-name="P20">pavaduojantis generalinį direktorių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2-01T11:52:00Z</meta:creation-date>
    <dc:date>2014-12-01T11:52:00Z</dc:date>
    <meta:print-date>2014-11-27T12:33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222" meta:character-count="1738" meta:row-count="47" meta:non-whitespace-character-count="1528"/>
  </office:meta>
</office:document-meta>
</file>