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TimesLT" fo:font-weight="bold" style:font-weight-asian="bold" fo:font-size="10pt" style:font-size-asian="10pt"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imesLT" style:font-name-asian="Calibri" fo:font-size="10pt" style:font-size-asian="10pt"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5.0208in"/>
        </style:tab-stops>
      </style:paragraph-properties>
    </style:style>
    <style:style style:name="P173" style:parent-style-name="Normal" style:family="paragraph">
      <style:paragraph-properties fo:text-align="justify">
        <style:tab-stops>
          <style:tab-stop style:type="left" style:position="5.0208in"/>
        </style:tab-stops>
      </style:paragraph-properties>
    </style:style>
    <style:style style:name="P174" style:parent-style-name="Normal" style:family="paragraph">
      <style:paragraph-properties fo:text-align="justify">
        <style:tab-stops>
          <style:tab-stop style:type="left" style:position="5.0208in"/>
        </style:tab-stops>
      </style:paragraph-properties>
    </style:style>
    <style:style style:name="P175" style:parent-style-name="Normal" style:family="paragraph">
      <style:paragraph-properties fo:text-align="justify">
        <style:tab-stops>
          <style:tab-stop style:type="left" style:position="5.020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master-page-name="MPF1" style:family="paragraph">
      <style:paragraph-properties fo:break-before="page" fo:margin-left="2.3625in" style:page-number="1">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185"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186"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187"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1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tyle-complex="italic"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20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202" style:family="table-column">
      <style:table-column-properties style:column-width="3.1236in"/>
    </style:style>
    <style:style style:name="TableColumn203" style:family="table-column">
      <style:table-column-properties style:column-width="3.1756in"/>
    </style:style>
    <style:style style:name="Table201" style:family="table">
      <style:table-properties style:width="6.2993in" fo:margin-left="0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216" style:family="table-column">
      <style:table-column-properties style:column-width="3.1736in"/>
    </style:style>
    <style:style style:name="TableColumn217" style:family="table-column">
      <style:table-column-properties style:column-width="3.1187in"/>
    </style:style>
    <style:style style:name="Table215" style:family="table">
      <style:table-properties style:width="6.2923in" style:rel-width="100%"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ableCell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 style:family="table-row">
      <style:table-row-properties/>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P3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5" style:family="table-column">
      <style:table-column-properties style:column-width="6.2923in"/>
    </style:style>
    <style:style style:name="Table384" style:family="table">
      <style:table-properties style:width="6.2923in" style:rel-width="100%"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fo:font-style="italic" style:font-style-asian="italic" style:text-position="super 66.6%"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P3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9" style:family="table-column">
      <style:table-column-properties style:column-width="2.1673in"/>
    </style:style>
    <style:style style:name="TableColumn410" style:family="table-column">
      <style:table-column-properties style:column-width="2.1458in"/>
    </style:style>
    <style:style style:name="TableColumn411" style:family="table-column">
      <style:table-column-properties style:column-width="1.9861in"/>
    </style:style>
    <style:style style:name="Table408" style:family="table">
      <style:table-properties style:width="6.2993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1"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23" style:parent-style-name="Normal" style:family="paragraph">
      <style:paragraph-properties>
        <style:tab-stops>
          <style:tab-stop style:type="center" style:position="3.25in"/>
          <style:tab-stop style:type="right" style:position="6.5in"/>
        </style:tab-stops>
      </style:paragraph-properties>
    </style:style>
    <style:style style:name="P424" style:parent-style-name="Normal" style:master-page-name="MPF2" style:family="paragraph">
      <style:paragraph-properties fo:break-before="page" fo:margin-left="2.6583in" style:page-number="1">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text-properties style:font-size-complex="12pt" style:language-asian="lt" style:country-asian="LT"/>
    </style:style>
    <style:style style:name="P433"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text-properties style:font-size-complex="12pt" style:language-asian="lt" style:country-asian="LT"/>
    </style:style>
    <style:style style:name="P434"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4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4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4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449" style:family="table-column">
      <style:table-column-properties style:column-width="3.1236in"/>
    </style:style>
    <style:style style:name="TableColumn450" style:family="table-column">
      <style:table-column-properties style:column-width="3.1756in"/>
    </style:style>
    <style:style style:name="Table448" style:family="table">
      <style:table-properties style:width="6.2993in" fo:margin-left="0in" table:align="lef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4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463" style:family="table-column">
      <style:table-column-properties style:column-width="3.5791in"/>
    </style:style>
    <style:style style:name="TableColumn464" style:family="table-column">
      <style:table-column-properties style:column-width="2.7131in"/>
    </style:style>
    <style:style style:name="Table462" style:family="table">
      <style:table-properties style:width="6.2923in" style:rel-width="100%"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4" style:family="table-row">
      <style:table-row-properties/>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4"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style="italic" style:font-style-asian="italic" style:font-style-complex="italic"/>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5" style:family="table-column">
      <style:table-column-properties style:column-width="6.2923in"/>
    </style:style>
    <style:style style:name="Table614" style:family="table">
      <style:table-properties style:width="6.2923in" style:rel-width="100%"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fo:font-style="italic" style:font-style-asian="italic" style:text-position="super 66.6%"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P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38" style:family="table-column">
      <style:table-column-properties style:column-width="2.1673in"/>
    </style:style>
    <style:style style:name="TableColumn639" style:family="table-column">
      <style:table-column-properties style:column-width="2.1458in"/>
    </style:style>
    <style:style style:name="TableColumn640" style:family="table-column">
      <style:table-column-properties style:column-width="1.9861in"/>
    </style:style>
    <style:style style:name="Table637" style:family="table">
      <style:table-properties style:width="6.2993in" fo:margin-left="0in" table:align="lef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50"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text:span><text:span text:style-name="T16"><text:s/></text:span><text:span text:style-name="T17">2015 M. KOVO 19 D. ĮSAKYMO NR. A1-139 „DĖL SPRENDIMO DĖL UŽSIENIEČIO DARBO ATITIKTIES LIETUVOS RESPUBLIKOS DARBO RINKOS POREIKIAMS PRIĖMIMO TVARKOS APRAŠO PATVIRTINIMO“ PAKEITIMO<text:s/></text:span></text:p>
      <text:p text:style-name="P18"/>
      <text:p text:style-name="P19">2024 m. liepos<text:s/>19 d. Nr. A1-485</text:p>
      <text:p text:style-name="P20">Vilnius</text:p>
      <text:p text:style-name="P21"/>
      <text:p text:style-name="P22"/>
      <text:p text:style-name="P23"><text:span text:style-name="T24">Pakeičiu</text:span><text:span text:style-name="T25"><text:s/>Sprendimo dėl užsieniečio darbo atitikties Lietuvos Respublikos darbo rinkos poreikiams priėmimo tvarkos aprašą, patvirtintą Lietuvos Respublikos socialinės apsaugos ir darbo ministro 2015 m. kovo 19 d. įsakymu Nr. A1-139 „Dėl Sprendimo dėl užsieniečio darbo atitikties Lietuvos Respublikos darbo rinkos poreikiams priėmimo tvarkos aprašo patvirtinimo“:</text:span></text:p>
      <text:p text:style-name="P26"><text:span text:style-name="T27">1</text:span><text:span text:style-name="T28">. Pakeičiu 2 punkto pirmąją pastraipą ir ją išdėstau taip:</text:span></text:p>
      <text:p text:style-name="P29"><text:span text:style-name="T30">„</text:span><text:span text:style-name="T31">2</text:span><text:span text:style-name="T32">. Aprašas taikomas užsieniečiui, kuris ketina kreiptis dėl leidimo laikinai gyventi Lietuvos Respublikoje (toliau – leidimas laikinai gyventi) išdavimo ar keitimo Lietuvos<text:s/></text:span><text:soft-page-break/><text:span text:style-name="T33">Respublikos įstatymo „Dėl užsieniečių teisinės padėties“ 40 straipsnio 1 dalies 4 punkte nustatytu pagrindu ir kuris Lietuvos Respublikoje ketina dirbti pagal terminuotą, neterminuotą arba darbo keliems (sutartį sudarant gali dalyvauti ne daugiau kaip 4 darbdaviai) darbdaviams sutartį (toliau – darbo sutartis) ar laikinojo darbo sutartį, sudarytą tarp darbuotojo ir darbdavio (toliau – laikinojo įdarbinimo įmonė), arba dirba pagal darbo sutartį ar laikinojo darbo sutartį, jei užsienietis:“.</text:span><text:span text:style-name="T34"><text:s/></text:span></text:p>
      <text:p text:style-name="P35"><text:span text:style-name="T36">2</text:span><text:span text:style-name="T37">. Pripažįstu netekusiu galios 2.3 papunktį.</text:span></text:p>
      <text:p text:style-name="P38"><text:span text:style-name="T39">3</text:span><text:span text:style-name="T40">. Pripažįstu netekusiu galios 2.8 papunktį.</text:span></text:p>
      <text:p text:style-name="P41"><text:span text:style-name="T42">4</text:span><text:span text:style-name="T43">. Pripažįstu netekusiu galios 2.9 papunktį.</text:span></text:p>
      <text:p text:style-name="P44"><text:span text:style-name="T45">5</text:span><text:span text:style-name="T46">. Pakeičiu 5.1 papunktį ir jį išdėstau taip:<text:s/></text:span></text:p>
      <text:p text:style-name="P47"><text:span text:style-name="T48">„</text:span><text:span text:style-name="T49">5.1</text:span><text:span text:style-name="T50">.</text:span><text:s/><text:span text:style-name="T51">Užimtumo tarnybos valdomoje informacinėje sistemoje:</text:span></text:p>
      <text:p text:style-name="P52"><text:span text:style-name="T53">5.1.1</text:span><text:span text:style-name="T54">. darbdavio arba pirmojo darbdavio, jeigu ketinama sudaryti darbo keliems darbdaviams sutartį (toliau kartu – darbdavys), užregistruota laisva darbo vieta, kuriai užimti nurodyta informacija arba kvalifikacijai, susijusiai su atliktinu darbu ir darbo patirčiai, susijusiai su atliktinu darbu, arba nurodytas numatomas mokėti mėnesinis darbo užmokestis yra ne mažesnis negu Valstybės duomenų agentūros paskutinis paskelbtas kalendorinių metų vidutinis mėnesinis bruto darbo užmokesčio šalies ūkyje (įtraukiant ir individualių įmonių darbo užmokesčio duomenis) (toliau – paskutinis paskelbtas kalendorinių metų vidutinis mėnesinis BDU) dydis,<text:s/></text:span><text:soft-page-break/><text:span text:style-name="T55">buvo neužimta ne mažiau kaip 5 darbo dienas nuo jos registracijos dienos;<text:s/></text:span></text:p>
      <text:p text:style-name="P56"><text:span text:style-name="T57">5.1.2</text:span><text:span text:style-name="T58">. laikinojo įdarbinimo įmonės, turinčios susitarimą su laikinojo darbo naudotoju, užregistruota laisva darbo vieta, kuriai užimti nurodyta informacija kvalifikacijai, susijusiai su atliktinu darbu, ir darbo patirčiai, susijusiai su atliktinu darbu, o nurodytas numatomas mokėti darbo užmokestis atitinka įstatymo „Dėl užsieniečių teisinės padėties“ 44 straipsnio 1 dalies 2 punkto a papunkčio sąlygą, buvo neužimta ne mažiau kaip 5 darbo dienas nuo jos registracijos dienos.“</text:span></text:p>
      <text:p text:style-name="P59"><text:span text:style-name="T60">6</text:span><text:span text:style-name="T61">. Pakeičiu 6.2 papunktį ir jį išdėstau taip:<text:s/></text:span></text:p>
      <text:p text:style-name="P62"><text:span text:style-name="T63">„</text:span><text:span text:style-name="T64">6.2</text:span><text:span text:style-name="T65">. įsipareigojimą (nurodoma darbdavio (-ių) pavadinimas (-ai), kodas (-ai) arba fizinio asmens vardas, pavardė, gimimo data, pagrindinės ekonominės veiklos rūšies kodas (-ai)) įdarbinti užsienietį (nurodoma užsieniečio vardas, pavardė, gimimo data, pilietybė) pagal darbo sutartį ne trumpesniam negu 6 mėnesių laikotarpiui ir nustatyti visą darbo laiko normą;“.</text:span></text:p>
      <text:p text:style-name="P66"><text:span text:style-name="T67">7</text:span><text:span text:style-name="T68">. Pakeičiu 6.3 papunktį ir jį išdėstau taip:<text:s/></text:span></text:p>
      <text:p text:style-name="P69"><text:span text:style-name="T70">„</text:span><text:span text:style-name="T71">6.3</text:span><text:span text:style-name="T72">. darbdavio informaciją apie:</text:span></text:p>
      <text:p text:style-name="P73"><text:span text:style-name="T74">6.3.1</text:span><text:span text:style-name="T75">. užsieniečio turimą kvalifikaciją (diplomo / kvalifikacijos pažymėjimo numeris, išdavimo data, diplomą / kvalifikacijos pažymėjimą išdavusios institucijos pavadinimas), susijusią su atliktinu darbu, ir užsieniečio turimą ne mažesnę negu vienerių metų darbo patirtį per pastaruosius 3 metus, susijusią su atliktinu darbu, bei kvalifikacijos ir darbo patirties atitiktį paskelbtai darbo vietai, nurodytai Aprašo 5.1.1 papunktyje, nustatytiems reikalavimams:<text:s/></text:span></text:p>
      <text:p text:style-name="P76"><text:span text:style-name="T77">6.3.1.1</text:span><text:span text:style-name="T78">. jeigu užsienietis darbo patirtį įgijo dirbdamas pagal darbo sutartį: užsieniečio darbo pagal darbdavio nurodytą profesiją laikotarpis, įmonės, kurioje užsienietis įgijo darbo patirties, pavadinimas, kodas, veiklos adresas, telefono ryšio numeris, el. pašto adresas;</text:span></text:p>
      <text:p text:style-name="P79"><text:span text:style-name="T80">6.3.1.2</text:span><text:span text:style-name="T81">. jeigu užsienietis darbo patirtį įgijo užsiimdamas savarankiška veikla: 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 arba<text:s/></text:span></text:p>
      <text:p text:style-name="P82"><text:span text:style-name="T83">6.3.2</text:span><text:span text:style-name="T84">. numatomą užsieniečiui mokėti mėnesinį darbo užmokestį, atitinkantį nustatytą laisvai darbo vietai, nurodytai Aprašo 5.1.1 papunktyje.“<text:s/></text:span></text:p>
      <text:p text:style-name="P85"><text:span text:style-name="T86">8</text:span><text:span text:style-name="T87">. Pakeičiu 7.2 papunktį ir jį išdėstau taip:<text:s/></text:span></text:p>
      <text:p text:style-name="P88"><text:span text:style-name="T89">„</text:span><text:span text:style-name="T90">7.2</text:span><text:span text:style-name="T91">. įsipareigojimas (nurodoma laikinojo įdarbinimo įmonės pavadinimas, kodas) įdarbinti užsienietį (nurodoma užsieniečio vardas, pavardė, gimimo data, pilietybė) pagal laikinojo darbo sutartį ne trumpesniam negu 6 mėnesių laikotarpiui, kuriame nurodyti reikalavimai užsieniečio kvalifikacijai, susijusiai su atliktinu darbu, ir jo darbo patirčiai, susijusiai su atliktinu darbu, įsipareigojama nustatyti visą darbo laiko normą ir darbo Lietuvos Respublikoje metu bei laikotarpiais tarp siuntimų mokėti įstatymo „Dėl užsieniečių teisinės padėties“ 44 straipsnio 1 dalies 2 punkto a papunktyje nustatyto dydžio darbo užmokestį;“.<text:s/></text:span></text:p>
      <text:p text:style-name="P92"><text:span text:style-name="T93">9</text:span><text:span text:style-name="T94">. Pakeičiu 7.4.1 papunktį ir jį išdėstau taip:</text:span></text:p>
      <text:p text:style-name="P95"><text:span text:style-name="T96">„</text:span><text:span text:style-name="T97">7.4.1</text:span><text:span text:style-name="T98">. užsieniečio turimą kvalifikaciją (diplomo / kvalifikacijos pažymėjimo numeris, išdavimo data, diplomą / kvalifikacijos pažymėjimą išdavusios institucijos pavadinimas), susijusią su atliktinu darbu, ir jos atitiktį paskelbtai darbo vietai nustatytiems reikalavimams ir“.</text:span></text:p>
      <text:p text:style-name="P99"><text:span text:style-name="T100">10</text:span><text:span text:style-name="T101">. Pripažįstu netekusiu galios 8 punktą.</text:span></text:p>
      <text:p text:style-name="P102"><text:span text:style-name="T103">11</text:span><text:span text:style-name="T104">. Pripažįstu netekusiu galios 14 punktą.</text:span></text:p>
      <text:p text:style-name="P105"><text:span text:style-name="T106">12</text:span><text:span text:style-name="T107">. Pakeičiu 18 punktą ir jį išdėstau taip:<text:s/></text:span></text:p>
      <text:p text:style-name="P108"><text:span text:style-name="T109">„</text:span><text:span text:style-name="T110">18</text:span><text:span text:style-name="T111">. Priėmęs Aprašo 6.2 ir 6.3 papunkčiuose nurodytus dokumentus, Užimtumo tarnybos darbuotojas įvertina užsieniečio atitiktį Lietuvos Respublikos darbo rinkos poreikių nustatymo kriterijams pagal Aprašo 5 punktą, patikrindamas, ar:</text:span></text:p>
      <text:p text:style-name="P112"><text:span text:style-name="T113">18.1</text:span><text:span text:style-name="T114">. užsieniečio turima kvalifikacija ir jo darbo patirtis yra tinkama darbdavio užregistruotai laisvai darbo vietai, nurodytai Aprašo 5.1.1 papunktyje, užimti ir darbo funkcijoms, nustatytoms darbdavio įsipareigojime įdarbinti užsienietį, vykdyti ir ar atitinka Aprašo 5.3 papunktyje nurodytą darbo užmokesčio sąlygą, arba</text:span><text:span text:style-name="T115"><text:s/></text:span></text:p>
      <text:p text:style-name="P116"><text:span text:style-name="T117">18.2</text:span><text:span text:style-name="T118">. užsieniečiui numatomas mokėti mėnesinis darbo užmokestis yra ne mažesnis negu paskutinis paskelbtas kalendorinių metų vidutinis mėnesinis BDU dydis ir ar jis atitinka Aprašo 5.3 papunktyje nurodytą darbo užmokesčio sąlygą.“<text:s/></text:span></text:p>
      <text:p text:style-name="P119"><text:span text:style-name="T120">13</text:span><text:span text:style-name="T121">. Pripažįstu netekusiu galios 20 punktą.</text:span></text:p>
      <text:p text:style-name="P122"><text:span text:style-name="T123">14</text:span><text:span text:style-name="T124">. Pakeičiu 21 punktą ir jį išdėstau taip:</text:span></text:p>
      <text:p text:style-name="P125"><text:span text:style-name="T126">„</text:span><text:span text:style-name="T127">21</text:span><text:span text:style-name="T128">. Užimtumo tarnybos direktorius ar jo įgaliotas valstybės tarnautojas, įvertinęs, ar nėra įstatymo „Dėl užsieniečių teisinės padėties“ 61</text:span><text:span text:style-name="T129">1</text:span><text:span text:style-name="T130"><text:s/>straipsnio 2 dalyje nustatytų atsisakymo priimti Sprendimą pagrindų, o Aprašo 18 ar 19 punkte nustatyta tvarka – užsieniečio darbo atitiktį Lietuvos Respublikos darbo rinkos poreikiams, per 7 darbo dienas nuo Prašymo ir Aprašo 6 ar 7 punkte nurodytų dokumentų Užimtumo tarnyboje gavimo dienos priima Sprendimą arba atsisako jį priimti.“</text:span></text:p>
      <text:p text:style-name="P131"><text:span text:style-name="T132">15</text:span><text:span text:style-name="T133">. Pakeičiu 22.2 papunktį ir jį išdėstau taip:<text:s/></text:span></text:p>
      <text:p text:style-name="P134"><text:span text:style-name="T135">„</text:span><text:span text:style-name="T136">22.2</text:span><text:span text:style-name="T137">. kyla įtarimų, kad darbdavio pateikta informacija apie užsieniečio kvalifikaciją ir (ar) jo darbo patirtį nėra teisinga arba neatitinka Aprašo 6.3 papunktyje nurodytos informacijos;“.<text:s/></text:span></text:p>
      <text:p text:style-name="P138"><text:span text:style-name="T139">16</text:span><text:span text:style-name="T140">. Pakeičiu 22.3 papunktį ir jį išdėstau taip:</text:span></text:p>
      <text:p text:style-name="P141"><text:span text:style-name="T142">„</text:span><text:span text:style-name="T143">22.3</text:span><text:span text:style-name="T144">. kyla įtarimų, kad laikinojo įdarbinimo įmonės pateikta informacija apie užsieniečio kvalifikaciją ir (ar) jo darbo patirtį nėra teisinga arba neatitinka Aprašo 7.4 papunktyje nurodytos informacijos;“.<text:s/></text:span></text:p>
      <text:p text:style-name="P145"><text:span text:style-name="T146">17</text:span><text:span text:style-name="T147">. Pakeičiu 24 punktą ir jį išdėstau taip:<text:s/></text:span></text:p>
      <text:p text:style-name="P148"><text:span text:style-name="T149">„</text:span><text:span text:style-name="T150">24</text:span><text:span text:style-name="T151">. Užimtumo tarnybos darbuotojas paprašo kompetentingos institucijos pateikti patikslintą informaciją Aprašo 22.1 ar 22.4 papunkčiuose nurodytais atvejais, o darbdavio ar laikinojo įdarbinimo įmonės – užsieniečio kvalifikaciją ir (ar) jo darbo patirtį patvirtinančius dokumentus Aprašo 22.2 ar 22.3 papunktyje nurodytu atveju arba pašalinti Aprašo 22.5 papunktyje nurodytus trūkumus per 10 darbo dienų nuo prašymo gavimo dienos. Duomenys iš kompetentingų institucijų gaunami duomenų teikimo sutartyse nustatyta tvarka, o jei ji nesudaryta, ‒ raštu kreipiantis į kompetentingą instituciją (prašomų duomenų gavimo pagrindas, jų naudojimo tikslas, pateikimo būdas ir apimtis).“</text:span></text:p>
      <text:p text:style-name="P152"><text:span text:style-name="T153">18</text:span><text:span text:style-name="T154">. Pakeičiu 27 punktą ir jį išdėstau taip:<text:s/></text:span></text:p>
      <text:p text:style-name="P155"><text:span text:style-name="T156">„</text:span><text:span text:style-name="T157">27</text:span><text:span text:style-name="T158">. Sprendime nurodoma: užsieniečio vardas, pavardė, gimimo data, pilietybė, kvalifikacija ir jo darbo patirtis (kvalifikacija ir darbo patirtis nenurodoma, jeigu užsieniečiui numatomas mokėti mėnesinis darbo užmokestis yra ne mažesnis negu paskutinis paskelbtas kalendorinių metų vidutinis mėnesinis BDU dydis), numatomas darbo užmokestis darbo, darbo keliems (ne daugiau kaip 4) darbdaviams sutarties ar laikinojo darbo sutarties galiojimo laikotarpiu, darbo vieta (įmonės, įstaigos, organizacijos juridinio asmens pavadinimas ir kodas, veiklos adresas, telefono ryšio numeris, el. pašto adresas; filialo ar atstovybės, struktūrinio padalinio pavadinimas; jeigu darbdavys yra fizinis asmuo, – vardas, pavardė, gimimo data, veiklos adresas, telefono ryšio numeris, el. pašto adresas) arba laikinojo įdarbinimo įmonės (pavadinimas ir kodas, veiklos adresas, telefono ryšio numeris, el. pašto adresas; filialo ar atstovybės, struktūrinio padalinio pavadinimas) ir užsieniečio darbo funkcija (profesija, kodas pagal Lietuvos profesijų klasifikatorių), Sprendimo galiojimo terminas, kita Lietuvos Respublikos viešojo administravimo įstatymo 10 straipsnio 5 dalyje nurodyta informacija.“<text:s/></text:span></text:p>
      <text:p text:style-name="P159"><text:span text:style-name="T160">19</text:span><text:span text:style-name="T161">. Pakeičiu 39 punktą ir jį išdėstau taip:<text:s/></text:span></text:p>
      <text:p text:style-name="P162"><text:span text:style-name="T163">„</text:span><text:span text:style-name="T164">39</text:span><text:span text:style-name="T165">. Užsieniečio turimai kvalifikacijai ir jo darbo patirčiai patvirtinti darbdavys ar laikinojo įdarbinimo įmonė turi turėti tai įrodančius dokumentus ir pareikalavus juos pateikti Užimtumo tarnybai.“<text:s/></text:span></text:p>
      <text:p text:style-name="P166"><text:span text:style-name="T167">20</text:span><text:span text:style-name="T168">. Pakeičiu 1 priedą ir jį išdėstau nauja redakcija (pridedama).<text:s/></text:span></text:p>
      <text:p text:style-name="P169"><text:span text:style-name="T170">21</text:span><text:span text:style-name="T171">. Pakeičiu 2 priedą ir jį išdėstau nauja redakcija (pridedama).<text:s/></text:span></text:p>
      <text:p text:style-name="P172"/>
      <text:p text:style-name="P173"/>
      <text:p text:style-name="P174"/>
      <text:p text:style-name="P175"><text:span text:style-name="T176">Laikinai einantis socialinės apsaugos ir darbo ministro pareigas</text:span><text:span text:style-name="T177"><text:tab/>Vytautas Šilinskas</text:span></text:p>
      <text:p text:style-name="P178">Sprendimo dėl užsieniečio darbo atitikties<text:s/></text:p>
      <text:p text:style-name="P185">Lietuvos Respublikos darbo rinkos poreikiams<text:s/></text:p>
      <text:p text:style-name="P186">priėmimo tvarkos aprašo<text:s/></text:p>
      <text:p text:style-name="P187"><text:span text:style-name="T188">1</text:span><text:span text:style-name="T189"><text:s/>priedas</text:span></text:p>
      <text:p text:style-name="P190"/>
      <text:p text:style-name="P191"/>
      <text:p text:style-name="P192"><text:span text:style-name="T193">(Prašymo priimti sprendimą dėl užsieniečio darbo atitikties Lietuvos Respublikos darbo rinkos poreikiams forma)</text:span></text:p>
      <text:p text:style-name="P194"/>
      <text:p text:style-name="P195">_________________________________________________________________________________________________________</text:p>
      <text:p text:style-name="P196"><text:span text:style-name="T197">(juridinio asmens pavadinimas, kodas ar fizinio asmens vardas, pavardė, gimimo data,<text:s/></text:span><text:span text:style-name="T198">____________________________________________________________________________________</text:span></text:p>
      <text:p text:style-name="P199">veiklos adresas, telefono ryšio numeris, el. pašto adresas)</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Užimtumo tarnybai prie Lietuvos Respublikos<text:s/></text:p>
            <text:p text:style-name="P207">socialinės apsaugos ir darbo ministerijos</text:p>
          </table:table-cell>
          <table:table-cell table:style-name="TableCell208">
            <text:p text:style-name="P209">_______________ Nr. _________</text:p>
            <text:p text:style-name="P210">(data)</text:p>
          </table:table-cell>
        </table:table-row>
      </table:table>
      <text:p text:style-name="P211"/>
      <text:p text:style-name="P212"/>
      <text:p text:style-name="P213">PRAŠYMAS PRIIMTI SPRENDIMĄ DĖL UŽSIENIEČIO DARBO ATITIKTIES LIETUVOS RESPUBLIKOS DARBO RINKOS POREIKIAMS<text:s/></text:p>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text:span text:style-name="T221">Užsienietis</text:span></text:p>
          </table:table-cell>
          <table:covered-table-cell/>
        </table:table-row>
        <table:table-row table:style-name="TableRow222">
          <table:table-cell table:style-name="TableCell223">
            <text:p text:style-name="P224">VARDAS</text:p>
          </table:table-cell>
          <table:table-cell table:style-name="TableCell225">
            <text:p text:style-name="P226"/>
          </table:table-cell>
        </table:table-row>
        <table:table-row table:style-name="TableRow227">
          <table:table-cell table:style-name="TableCell228">
            <text:p text:style-name="P229">PAVARDĖ</text:p>
          </table:table-cell>
          <table:table-cell table:style-name="TableCell230">
            <text:p text:style-name="P231"/>
          </table:table-cell>
        </table:table-row>
        <table:table-row table:style-name="TableRow232">
          <table:table-cell table:style-name="TableCell233">
            <text:p text:style-name="P234">Gimimo data</text:p>
          </table:table-cell>
          <table:table-cell table:style-name="TableCell235">
            <text:p text:style-name="P236"><text:span text:style-name="T237">__ __ __ __-__ __-__ __</text:span><text:span text:style-name="T238"><text:s/></text:span></text:p>
            <text:p text:style-name="P239">(metai-mėnuo-diena)</text:p>
          </table:table-cell>
        </table:table-row>
        <table:table-row table:style-name="TableRow240">
          <table:table-cell table:style-name="TableCell241">
            <text:p text:style-name="P242">Lytis</text:p>
          </table:table-cell>
          <table:table-cell table:style-name="TableCell243">
            <text:p text:style-name="P244">mot. / vyr. <text:s/></text:p>
          </table:table-cell>
        </table:table-row>
        <table:table-row table:style-name="TableRow245">
          <table:table-cell table:style-name="TableCell246">
            <text:p text:style-name="P247">Pilietybė</text:p>
          </table:table-cell>
          <table:table-cell table:style-name="TableCell248">
            <text:p text:style-name="P249"/>
          </table:table-cell>
        </table:table-row>
        <table:table-row table:style-name="TableRow250">
          <table:table-cell table:style-name="TableCell251">
            <text:p text:style-name="P252">Kelionės dokumentas</text:p>
          </table:table-cell>
          <table:table-cell table:style-name="TableCell253">
            <text:p text:style-name="P254">Nr. ______________, galioja iki ______________</text:p>
          </table:table-cell>
        </table:table-row>
        <table:table-row table:style-name="TableRow255">
          <table:table-cell table:style-name="TableCell256">
            <text:p text:style-name="P257"><text:span text:style-name="T258">Teisėto buvimo pagrindas (nurodyti vieną)</text:span><text:span text:style-name="T259">:</text:span><text:span text:style-name="T260"><text:s/></text:span></text:p>
          </table:table-cell>
          <table:table-cell table:style-name="TableCell261">
            <text:p text:style-name="P262"/>
          </table:table-cell>
        </table:table-row>
        <table:table-row table:style-name="TableRow263">
          <table:table-cell table:style-name="TableCell264">
            <text:p text:style-name="P265">□ Leidimas laikinai gyventi Lietuvos Respublikoje, išduotas pagal Lietuvos Respublikos įstatymo „Dėl užsieniečių teisinės padėties“:<text:s/></text:p>
          </table:table-cell>
          <table:table-cell table:style-name="TableCell266">
            <text:p text:style-name="P267"/>
          </table:table-cell>
        </table:table-row>
        <table:table-row table:style-name="TableRow268">
          <table:table-cell table:style-name="TableCell269">
            <text:p text:style-name="P270"><text:span text:style-name="T271">□ 40 straipsnio 1 dalies 4 punktą</text:span></text:p>
          </table:table-cell>
          <table:table-cell table:style-name="TableCell272">
            <text:p text:style-name="P273">Nr. _______________, galioja iki ______________</text:p>
          </table:table-cell>
        </table:table-row>
        <table:table-row table:style-name="TableRow274">
          <table:table-cell table:style-name="TableCell275">
            <text:p text:style-name="P276">□ 40 straipsnio 1 dalies _ punktą</text:p>
          </table:table-cell>
          <table:table-cell table:style-name="TableCell277">
            <text:p text:style-name="P278">Nr. _______________, galioja iki ______________</text:p>
          </table:table-cell>
        </table:table-row>
        <table:table-row table:style-name="TableRow279">
          <table:table-cell table:style-name="TableCell280" table:number-columns-spanned="2">
            <text:p text:style-name="P281"><text:span text:style-name="T282">Kvalifikacija ir darbo patirtis arba numatomas mokėti darbo užmokestis<text:s/></text:span><text:span text:style-name="T283">(nurodyti vieną)</text:span></text:p>
          </table:table-cell>
          <table:covered-table-cell/>
        </table:table-row>
        <table:table-row table:style-name="TableRow284">
          <table:table-cell table:style-name="TableCell285">
            <text:p text:style-name="P286"><text:span text:style-name="T287">□ Kvalifikacija, susijusi su atliktinu darbu<text:s/></text:span><text:span text:style-name="T288">(</text:span><text:span text:style-name="T289">diplomo / kvalifikacijos pažymėjimo numeris, išdavimo data, diplomą / kvalifikacijos pažymėjimą išdavusios institucijos pavadinimas</text:span><text:span text:style-name="T290">)<text:s/></text:span>ir<text:span text:style-name="T291"><text:s/></text:span><text:span text:style-name="T292">vienerių metų darbo patirtis per pastaruosius 3 metus, susijusi su atliktinu darbu:<text:s/></text:span></text:p>
            <text:p text:style-name="P293"><text:span text:style-name="T294">a) jeigu užsienietis darbo patirtį įgijo dirbdamas pagal darbo sutartį:<text:s/></text:span><text:span text:style-name="T295">užsieniečio darbo pagal darbdavio nurodytą profesiją laikotarpis, įmonės, kurioje užsienietis įgijo darbo patirtį, pavadinimas, kodas, veiklos adresas, telefono ryšio numeris, el. pašto adresas</text:span><text:span text:style-name="T296">;</text:span></text:p>
            <text:p text:style-name="P297"><text:span text:style-name="T298">b) jeigu užsienietis darbo patirtį įgijo užsiimdamas savarankiška veikla:<text:s/></text:span><text:span text:style-name="T299">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span></text:p>
          </table:table-cell>
          <table:table-cell table:style-name="TableCell300">
            <text:p text:style-name="P301"/>
          </table:table-cell>
        </table:table-row>
        <table:table-row table:style-name="TableRow302">
          <table:table-cell table:style-name="TableCell303">
            <text:p text:style-name="P304"><text:span text:style-name="T305">□ numatomas mokėti mėnesinis darbo užmokestis ne mažesnis, negu Valstybės duomenų agentūros paskutinis paskelbtas kalendorinių metų vidutinis mėnesinis bruto darbo užmokesčio šalies ūkyje, (įtraukiant ir individualių įmonių darbo užmokesčio duomenis) dydis<text:s/></text:span><text:span text:style-name="T306">(Eur)</text:span></text:p>
          </table:table-cell>
          <table:table-cell table:style-name="TableCell307">
            <text:p text:style-name="P308"/>
          </table:table-cell>
        </table:table-row>
        <table:table-row table:style-name="TableRow309">
          <table:table-cell table:style-name="TableCell310">
            <text:p text:style-name="P311">Pažymėti, jeigu užsienietis dirba Lietuvos Respublikoje<text:s/></text:p>
          </table:table-cell>
          <table:table-cell table:style-name="TableCell312">
            <text:p text:style-name="P313"/>
          </table:table-cell>
        </table:table-row>
        <table:table-row table:style-name="TableRow314">
          <table:table-cell table:style-name="TableCell315" table:number-columns-spanned="2">
            <text:p text:style-name="P316"><text:span text:style-name="T317">Darbdavys</text:span></text:p>
          </table:table-cell>
          <table:covered-table-cell/>
        </table:table-row>
        <table:table-row table:style-name="TableRow318">
          <table:table-cell table:style-name="TableCell319">
            <text:p text:style-name="P320"><text:span text:style-name="T321">Įmonė, įstaiga, organizacija<text:s/></text:span><text:span text:style-name="T322">(pavadinimas, kodas, veiklos adresas, telefono ryšio numeris, el. pašto adresas, filialo ar atstovybės pavadinimas, struktūrinio padalinio pavadinimas)</text:span><text:span text:style-name="T323"><text:s/></text:span></text:p>
          </table:table-cell>
          <table:table-cell table:style-name="TableCell324">
            <text:p text:style-name="P325"/>
          </table:table-cell>
        </table:table-row>
        <table:table-row table:style-name="TableRow326">
          <table:table-cell table:style-name="TableCell327">
            <text:p text:style-name="P328"><text:span text:style-name="T329">Fizinis asmuo: Lietuvos Respublikos gyventojas, Europos Sąjungos valstybės narės pilietis, kitas fizinis asmuo, kuris naudojasi Europos Sąjungos teisės aktuose jam suteiktomis judėjimo valstybėse narėse teisėmis ir kuris turi teisę gyventi Lietuvos Respublikoje<text:s/></text:span><text:span text:style-name="T330">(vardas, pavardė, gimimo data, veiklos adresas, telefono ryšio numeris, el. pašto adresas)</text:span></text:p>
          </table:table-cell>
          <table:table-cell table:style-name="TableCell331">
            <text:p text:style-name="P332"/>
          </table:table-cell>
        </table:table-row>
        <table:table-row table:style-name="TableRow333">
          <table:table-cell table:style-name="TableCell334">
            <text:p text:style-name="P335"><text:span text:style-name="T336">Kiti (ne daugiau kaip 4) darbdaviai, jeigu su užsieniečiu ketinama sudaryti darbo keliems darbdaviams sutartį pagal Lietuvos Respublikos darbo kodekso 96–99 straipsnius<text:s/></text:span><text:span text:style-name="T337">(</text:span><text:span text:style-name="T338">įmonės, įstaigos, organizacijos pavadinimas, kodas, veiklos adresas, telefono ryšio numeris, el. pašto adresas, filialo ar atstovybės pavadinimas, struktūrinio padalinio pavadinimas arba fizinio asmens vardas, pavardė, gimimo data, veiklos adresas, telefono ryšio numeris, el. pašto adresas</text:span><text:span text:style-name="T339">)</text:span></text:p>
          </table:table-cell>
          <table:table-cell table:style-name="TableCell340">
            <text:p text:style-name="P341"/>
          </table:table-cell>
        </table:table-row>
        <table:table-row table:style-name="TableRow342">
          <table:table-cell table:style-name="TableCell343">
            <text:p text:style-name="P344"><text:span text:style-name="T345">Registruota laisva darbo vieta<text:s/></text:span><text:span text:style-name="T346">(</text:span><text:span text:style-name="T347">registracijos data, pavadinimas, kvalifikacijos reikalavimai arba darbo patirties reikalavimai, arba numatomas mokėti ne mažesnis nei vidutinis mėnesinis darbo užmokestis)</text:span></text:p>
          </table:table-cell>
          <table:table-cell table:style-name="TableCell348">
            <text:p text:style-name="P349"/>
          </table:table-cell>
        </table:table-row>
        <table:table-row table:style-name="TableRow350">
          <table:table-cell table:style-name="TableCell351">
            <text:p text:style-name="P352"><text:span text:style-name="T353">Numatomas darbo sutarties laikotarpis<text:s/></text:span><text:span text:style-name="T354">(</text:span><text:span text:style-name="T355">ne trumpesnis nei 6 mėn.)</text:span><text:span text:style-name="T356">,</text:span><text:span text:style-name="T357"><text:s/></text:span></text:p>
            <text:p text:style-name="P358"><text:span text:style-name="T359">mėnesinis darbo užmokestis<text:s/></text:span><text:span text:style-name="T360">(Eur)</text:span></text:p>
          </table:table-cell>
          <table:table-cell table:style-name="TableCell361">
            <text:p text:style-name="P362"/>
            <text:p text:style-name="P363">nuo ________________ iki __________________<text:s/></text:p>
            <text:p text:style-name="P364">________________<text:s/></text:p>
          </table:table-cell>
        </table:table-row>
        <table:table-row table:style-name="TableRow365">
          <table:table-cell table:style-name="TableCell366">
            <text:p text:style-name="P367"><text:span text:style-name="T368">Numatoma darbo funkcija<text:s/></text:span><text:span text:style-name="T369">(</text:span><text:span text:style-name="T370">profesija, kodas pagal<text:s/></text:span><text:span text:style-name="T371">Lietuvos profesijų klasifikatorių</text:span><text:span text:style-name="T372">)</text:span></text:p>
          </table:table-cell>
          <table:table-cell table:style-name="TableCell373">
            <text:p text:style-name="P374"/>
          </table:table-cell>
        </table:table-row>
        <table:table-row table:style-name="TableRow375">
          <table:table-cell table:style-name="TableCell376">
            <text:p text:style-name="P377">Kita informacija (jei nurodoma užsieniečio kvalifikacija arba darbo patirtis):<text:s/></text:p>
            <text:p text:style-name="P378">jei įmonėje yra daugiau darbuotojų, dirbančių tokį patį darbą, kuriam atlikti prašoma priimti Sprendimą dėl užsieniečio, nurodyti jų vidutinį darbo užmokesčio dydį (Eur)</text:p>
          </table:table-cell>
          <table:table-cell table:style-name="TableCell379">
            <text:p text:style-name="P380"/>
          </table:table-cell>
        </table:table-row>
      </table:table>
      <text:p text:style-name="P381"/>
      <text:p text:style-name="P382"/>
      <text:p text:style-name="P383"/>
      <table:table table:style-name="Table384">
        <table:table-columns>
          <table:table-column table:style-name="TableColumn385"/>
        </table:table-columns>
        <table:table-row table:style-name="TableRow386">
          <table:table-cell table:style-name="TableCell387">
            <text:p text:style-name="P388">Žinau, kad:<text:s/></text:p>
            <text:p text:style-name="P389"><text:span text:style-name="T390">turiu užsieniečiui nustatyti visą darbo laiko normą ir mokėti įstatymo „Dėl užsieniečių teisinės padėties“ 62 straipsnio 5 dalyje nustatyto dydžio darbo užmokestį;<text:s/></text:span></text:p>
            <text:p text:style-name="P391">prireikus turėsiu:<text:s/></text:p>
            <text:p text:style-name="P392">– pasirūpinti, kad užsienietis jo gyvenimo Lietuvos Respublikoje laikotarpiu turėtų įstatyme „Dėl užsieniečių teisinės padėties“ nustatytus reikalavimus atitinkantį sveikatos draudimą;<text:s/></text:p>
            <text:p text:style-name="P393">– atlyginti įstatymo „Dėl užsieniečių teisinės padėties“ 131 straipsnio 3 dalyje nurodytas valstybės išlaidas ir valstybės išlaidas, patirtas dėl užsieniečio sveikatos priežiūros;</text:p>
            <text:p text:style-name="P394">– padengti užsieniečio grįžimo į valstybę, į kurią jis turi teisę vykti, išlaidas.<text:s/></text:p>
            <text:p text:style-name="P395"><text:span text:style-name="T396">(Įstatymo „Dėl užsieniečių teisinės padėties“ 4</text:span><text:span text:style-name="T397">1</text:span><text:span text:style-name="T398"><text:s/>straipsnis, 62 straipsnio 5 dalis, 131 straipsnio 1 dalies 2 ir 4 punktai, 131 straipsnio 3 dalis)</text:span></text:p>
          </table:table-cell>
        </table:table-row>
      </table:table>
      <text:p text:style-name="P399"/>
      <text:p text:style-name="P400"><text:span text:style-name="T401">PRIDEDAMA:<text:s/></text:span><text:span text:style-name="T402">(</text:span><text:span text:style-name="T403">nurodyti pridedamus dokumentus, jų lapų skaičių</text:span><text:span text:style-name="T404">)</text:span><text:span text:style-name="T405">.</text:span></text:p>
      <text:p text:style-name="P406"/>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ext:p text:style-name="P415">(Pareigų pavadinimas)</text:p>
          </table:table-cell>
          <table:table-cell table:style-name="TableCell416">
            <text:p text:style-name="P417"/>
            <text:p text:style-name="P418">(Parašas)</text:p>
          </table:table-cell>
          <table:table-cell table:style-name="TableCell419">
            <text:p text:style-name="P420"/>
            <text:p text:style-name="P421">(Vardas ir pavardė)</text:p>
          </table:table-cell>
        </table:table-row>
      </table:table>
      <text:p text:style-name="P422"/>
      <text:p text:style-name="P423"/>
      <text:p text:style-name="P424"><text:span text:style-name="T431">Sprendimo dėl užsieniečio darbo atitikties<text:s/></text:span></text:p>
      <text:p text:style-name="P432">Lietuvos Respublikos darbo rinkos poreikiams<text:s/></text:p>
      <text:p text:style-name="P433">priėmimo tvarkos aprašo <text:s/></text:p>
      <text:p text:style-name="P434"><text:span text:style-name="T435">2</text:span><text:span text:style-name="T436"><text:s/>priedas</text:span></text:p>
      <text:p text:style-name="P437"/>
      <text:p text:style-name="P438"/>
      <text:p text:style-name="P439"><text:span text:style-name="T440">(Prašymo priimti sprendimą dėl užsieniečio darbo atitikties Lietuvos Respublikos darbo rinkos poreikiams forma)</text:span></text:p>
      <text:p text:style-name="P441"/>
      <text:p text:style-name="P442">_________________________________________________________________________________________________________</text:p>
      <text:p text:style-name="P443"><text:span text:style-name="T444">(laikinojo įdarbinimo įmonės pavadinimas, kodas,<text:s/></text:span><text:span text:style-name="T445">____________________________________________________________________________________</text:span></text:p>
      <text:p text:style-name="P446">veiklos adresas, telefono ryšio numeris, el. pašto adresas)</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Užimtumo tarnybai prie Lietuvos Respublikos<text:s/></text:p>
            <text:p text:style-name="P454">socialinės apsaugos ir darbo ministerijos</text:p>
          </table:table-cell>
          <table:table-cell table:style-name="TableCell455">
            <text:p text:style-name="P456">_______________ Nr. _________</text:p>
            <text:p text:style-name="P457">(data)</text:p>
          </table:table-cell>
        </table:table-row>
      </table:table>
      <text:p text:style-name="P458"/>
      <text:p text:style-name="P459"/>
      <text:p text:style-name="P460">PRAŠYMAS PRIIMTI SPRENDIMĄ DĖL UŽSIENIEČIO DARBO ATITIKTIES LIETUVOS RESPUBLIKOS DARBO RINKOS POREIKIAMS<text:s/></text:p>
      <text:p text:style-name="P461"/>
      <table:table table:style-name="Table462">
        <table:table-columns>
          <table:table-column table:style-name="TableColumn463"/>
          <table:table-column table:style-name="TableColumn464"/>
        </table:table-columns>
        <table:table-row table:style-name="TableRow465">
          <table:table-cell table:style-name="TableCell466" table:number-columns-spanned="2">
            <text:p text:style-name="P467"><text:span text:style-name="T468">Užsienietis</text:span></text:p>
          </table:table-cell>
          <table:covered-table-cell/>
        </table:table-row>
        <table:table-row table:style-name="TableRow469">
          <table:table-cell table:style-name="TableCell470">
            <text:p text:style-name="P471">VARDAS</text:p>
          </table:table-cell>
          <table:table-cell table:style-name="TableCell472">
            <text:p text:style-name="P473"/>
          </table:table-cell>
        </table:table-row>
        <table:table-row table:style-name="TableRow474">
          <table:table-cell table:style-name="TableCell475">
            <text:p text:style-name="P476">PAVARDĖ</text:p>
          </table:table-cell>
          <table:table-cell table:style-name="TableCell477">
            <text:p text:style-name="P478"/>
          </table:table-cell>
        </table:table-row>
        <table:table-row table:style-name="TableRow479">
          <table:table-cell table:style-name="TableCell480">
            <text:p text:style-name="P481">Gimimo data</text:p>
          </table:table-cell>
          <table:table-cell table:style-name="TableCell482">
            <text:p text:style-name="P483"><text:span text:style-name="T484">__ __ __ __-__ __-__</text:span><text:span text:style-name="T485"><text:s/></text:span><text:span text:style-name="T486">__</text:span><text:span text:style-name="T487"><text:s/></text:span></text:p>
            <text:p text:style-name="P488">(metai-mėnuo-diena)</text:p>
          </table:table-cell>
        </table:table-row>
        <table:table-row table:style-name="TableRow489">
          <table:table-cell table:style-name="TableCell490">
            <text:p text:style-name="P491">Lytis</text:p>
          </table:table-cell>
          <table:table-cell table:style-name="TableCell492">
            <text:p text:style-name="P493">mot. / vyr. <text:s/></text:p>
          </table:table-cell>
        </table:table-row>
        <table:table-row table:style-name="TableRow494">
          <table:table-cell table:style-name="TableCell495">
            <text:p text:style-name="P496">Pilietybė</text:p>
          </table:table-cell>
          <table:table-cell table:style-name="TableCell497">
            <text:p text:style-name="P498"/>
          </table:table-cell>
        </table:table-row>
        <table:table-row table:style-name="TableRow499">
          <table:table-cell table:style-name="TableCell500">
            <text:p text:style-name="P501">Kelionės dokumentas</text:p>
          </table:table-cell>
          <table:table-cell table:style-name="TableCell502">
            <text:p text:style-name="P503">Nr. ________, galioja iki ______________</text:p>
          </table:table-cell>
        </table:table-row>
        <table:table-row table:style-name="TableRow504">
          <table:table-cell table:style-name="TableCell505">
            <text:p text:style-name="P506">Teisėto buvimo pagrindas (nurodyti vieną):<text:s/></text:p>
          </table:table-cell>
          <table:table-cell table:style-name="TableCell507">
            <text:p text:style-name="P508"/>
          </table:table-cell>
        </table:table-row>
        <table:table-row table:style-name="TableRow509">
          <table:table-cell table:style-name="TableCell510">
            <text:p text:style-name="P511">□ Leidimas laikinai gyventi Lietuvos Respublikoje, išduotas pagal Lietuvos Respublikos įstatymo „Dėl užsieniečių teisinės padėties“:<text:s/></text:p>
          </table:table-cell>
          <table:table-cell table:style-name="TableCell512">
            <text:p text:style-name="P513"/>
          </table:table-cell>
        </table:table-row>
        <table:table-row table:style-name="TableRow514">
          <table:table-cell table:style-name="TableCell515">
            <text:p text:style-name="P516"><text:span text:style-name="T517">□ 40 straipsnio 1 dalies 4 punktas</text:span></text:p>
          </table:table-cell>
          <table:table-cell table:style-name="TableCell518">
            <text:p text:style-name="P519">Nr. ________, galioja iki ______________</text:p>
          </table:table-cell>
        </table:table-row>
        <table:table-row table:style-name="TableRow520">
          <table:table-cell table:style-name="TableCell521">
            <text:p text:style-name="P522">□ 40 straipsnio 1 dalies _ punktas</text:p>
          </table:table-cell>
          <table:table-cell table:style-name="TableCell523">
            <text:p text:style-name="P524">Nr. ________, galioja iki ______________</text:p>
          </table:table-cell>
        </table:table-row>
        <table:table-row table:style-name="TableRow525">
          <table:table-cell table:style-name="TableCell526" table:number-columns-spanned="2">
            <text:p text:style-name="P527"><text:span text:style-name="T528">Kvalifikacija ir darbo patirtis<text:s/></text:span></text:p>
          </table:table-cell>
          <table:covered-table-cell/>
        </table:table-row>
        <table:table-row table:style-name="TableRow529">
          <table:table-cell table:style-name="TableCell530">
            <text:p text:style-name="P531"><text:span text:style-name="T532">□ Kvalifikacija susijusi su atliktinu darbu<text:s/></text:span><text:span text:style-name="T533">(</text:span><text:span text:style-name="T534">diplomo / kvalifikacijos pažymėjimo numeris, išdavimo data, diplomą / kvalifikacijos pažymėjimą išdavusios institucijos pavadinimas</text:span><text:span text:style-name="T535">)<text:s/></text:span>ir vienerių metų darbo patirtis per pastaruosius 3 metus, susijusi su atliktinu darbu:<text:s/></text:p>
            <text:p text:style-name="P536">a) jeigu užsienietis darbo patirtį įgijo dirbdamas pagal darbo sutartį:<text:s/><text:span text:style-name="T537">užsieniečio darbo pagal darbdavio nurodytą profesiją laikotarpis, įmonės, kurioje užsienietis įgijo darbo patirtį, pavadinimas, kodas, veiklos adresas, telefono ryšio numeris, el. pašto adresas</text:span>;</text:p>
            <text:p text:style-name="P538">b) jeigu užsienietis darbo patirtį įgijo užsiimdamas savarankiška veikla:<text:s/><text:span text:style-name="T539">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pagal savarankišką veiklą, datos ir numeriai, jeigu tokios sutartys buvo sudarytos</text:span></text:p>
          </table:table-cell>
          <table:table-cell table:style-name="TableCell540">
            <text:p text:style-name="P541"/>
          </table:table-cell>
        </table:table-row>
        <table:table-row table:style-name="TableRow542">
          <table:table-cell table:style-name="TableCell543">
            <text:p text:style-name="P544">Pažymėti, jeigu užsienietis dirba Lietuvos Respublikoje<text:s/></text:p>
          </table:table-cell>
          <table:table-cell table:style-name="TableCell545">
            <text:p text:style-name="P546"/>
          </table:table-cell>
        </table:table-row>
        <table:table-row table:style-name="TableRow547">
          <table:table-cell table:style-name="TableCell548" table:number-columns-spanned="2">
            <text:p text:style-name="P549">Laikinojo įdarbinimo įmonė</text:p>
          </table:table-cell>
          <table:covered-table-cell/>
        </table:table-row>
        <table:table-row table:style-name="TableRow550">
          <table:table-cell table:style-name="TableCell551">
            <text:p text:style-name="P552"><text:span text:style-name="T553">Įmonė<text:s/></text:span><text:span text:style-name="T554">(pavadinimas, kodas, veiklos adresas, telefono ryšio numeris, el. pašto adresas, filialo ar atstovybės pavadinimas, struktūrinio padalinio pavadinimas)</text:span><text:span text:style-name="T555"><text:s/></text:span></text:p>
          </table:table-cell>
          <table:table-cell table:style-name="TableCell556">
            <text:p text:style-name="P557"/>
          </table:table-cell>
        </table:table-row>
        <table:table-row table:style-name="TableRow558">
          <table:table-cell table:style-name="TableCell559">
            <text:p text:style-name="P560"><text:span text:style-name="T561">Registruota laisva darbo vieta<text:s/></text:span><text:span text:style-name="T562">(</text:span><text:span text:style-name="T563">registravimo data, pavadinimas, kvalifikacijos arba darbo patirties reikalavimai)</text:span></text:p>
          </table:table-cell>
          <table:table-cell table:style-name="TableCell564">
            <text:p text:style-name="P565"/>
          </table:table-cell>
        </table:table-row>
        <table:table-row table:style-name="TableRow566">
          <table:table-cell table:style-name="TableCell567">
            <text:p text:style-name="P568"><text:span text:style-name="T569">Numatomas laikinojo darbo sutarties laikotarpis<text:s/></text:span><text:span text:style-name="T570">(</text:span><text:span text:style-name="T571">ne trumpesnis nei 6 mėn.)</text:span><text:span text:style-name="T572"><text:s/></text:span></text:p>
          </table:table-cell>
          <table:table-cell table:style-name="TableCell573">
            <text:p text:style-name="P574">nuo ________________ iki _________________<text:s/></text:p>
            <text:p text:style-name="P575"/>
          </table:table-cell>
        </table:table-row>
        <table:table-row table:style-name="TableRow576">
          <table:table-cell table:style-name="TableCell577">
            <text:p text:style-name="P578"><text:span text:style-name="T579">Numatomas mokėti darbo Lietuvos Respublikoje metu mėnesinis darbo užmokestis, kuris turi būti ne mažesnis negu Valstybės duomenų agentūros paskutinis paskelbtas kalendorinių metų vidutinis mėnesinis bruto darbo užmokesčio šalies ūkyje (įtraukiant ir individualių įmonių darbo užmokesčio duomenis) dydis<text:s/></text:span><text:span text:style-name="T580">(Eur)</text:span><text:span text:style-name="T581"><text:s/></text:span></text:p>
          </table:table-cell>
          <table:table-cell table:style-name="TableCell582">
            <text:p text:style-name="P583"/>
          </table:table-cell>
        </table:table-row>
        <table:table-row table:style-name="TableRow584">
          <table:table-cell table:style-name="TableCell585">
            <text:p text:style-name="P586"><text:span text:style-name="T587">Laikotarpiais tarp siuntimų numatomas darbo užmokestis, kuris turi būti ne mažesnis negu Lietuvos Respublikos Vyriausybės patvirtinta minimalioji mėnesinė alga<text:s/></text:span><text:span text:style-name="T588">(Eur)</text:span></text:p>
          </table:table-cell>
          <table:table-cell table:style-name="TableCell589">
            <text:p text:style-name="P590"/>
          </table:table-cell>
        </table:table-row>
        <table:table-row table:style-name="TableRow591">
          <table:table-cell table:style-name="TableCell592">
            <text:p text:style-name="P593"><text:span text:style-name="T594">Numatoma darbo funkcija<text:s/></text:span><text:span text:style-name="T595">(</text:span><text:span text:style-name="T596">profesija, kodas pagal Lietuvos profesijų klasifikatorių</text:span><text:span text:style-name="T597">)</text:span></text:p>
          </table:table-cell>
          <table:table-cell table:style-name="TableCell598">
            <text:p text:style-name="P599"/>
          </table:table-cell>
        </table:table-row>
        <table:table-row table:style-name="TableRow600">
          <table:table-cell table:style-name="TableCell601" table:number-columns-spanned="2">
            <text:p text:style-name="P602">Laikinojo darbo naudotojas</text:p>
          </table:table-cell>
          <table:covered-table-cell/>
        </table:table-row>
        <table:table-row table:style-name="TableRow603">
          <table:table-cell table:style-name="TableCell604">
            <text:p text:style-name="P605"><text:span text:style-name="T606">Susitarimas su laikinojo darbo naudotoju<text:s/></text:span><text:span text:style-name="T607">(data ir numeris,</text:span><text:span text:style-name="T608"><text:s/></text:span><text:span text:style-name="T609">įmonės, įstaigos, organizacijos pavadinimas, kodas, veiklos adresas, telefono ryšio numeris, el. pašto adresas, filialo ar atstovybės pavadinimas, struktūrinio padalinio pavadinimas arba fizinio asmens vardas, pavardė, gimimo data, veiklos adresas, telefono ryšio numeris, el. pašto adresas</text:span><text:span text:style-name="T610">)</text:span></text:p>
          </table:table-cell>
          <table:table-cell table:style-name="TableCell611">
            <text:p text:style-name="P612"/>
          </table:table-cell>
        </table:table-row>
      </table:table>
      <text:p text:style-name="P613"/>
      <table:table table:style-name="Table614">
        <table:table-columns>
          <table:table-column table:style-name="TableColumn615"/>
        </table:table-columns>
        <table:table-row table:style-name="TableRow616">
          <table:table-cell table:style-name="TableCell617">
            <text:p text:style-name="P618">Žinau, kad:<text:s/></text:p>
            <text:p text:style-name="P619"><text:span text:style-name="T620">turiu užsieniečiui nustatyti visą darbo laiko normą ir mokėti įstatymo „Dėl užsieniečių teisinės padėties“ 44 straipsnio 1 dalies 2 punkto a papunktyje nustatyto dydžio darbo užmokestį;<text:s/></text:span></text:p>
            <text:p text:style-name="P621">prireikus turėsiu:</text:p>
            <text:p text:style-name="P622">– pasirūpinti, kad užsienietis jo gyvenimo Lietuvos Respublikoje laikotarpiu turėtų įstatyme „Dėl užsieniečių teisinės padėties“ nustatytus reikalavimus atitinkantį sveikatos draudimą;<text:s/></text:p>
            <text:p text:style-name="P623">– atlyginti įstatymo „Dėl užsieniečių teisinės padėties“ 131 straipsnio 3 dalyje nurodytas valstybės išlaidas ir valstybės išlaidas, patirtas dėl užsieniečio sveikatos priežiūros;</text:p>
            <text:p text:style-name="P624">– padengti užsieniečio grįžimo į valstybę, į kurią jis turi teisę vykti, išlaidas.<text:s/></text:p>
            <text:p text:style-name="P625"><text:span text:style-name="T626">(Įstatymo „Dėl užsieniečių teisinės padėties“ 4</text:span><text:span text:style-name="T627">1</text:span><text:span text:style-name="T628"><text:s/>straipsnis, 44 straipsnio 1 dalies 2 punkto a papunktis, 131 straipsnio 1 dalies 2 ir 4 punktai, 131 straipsnio 3 dalis)</text:span></text:p>
          </table:table-cell>
        </table:table-row>
      </table:table>
      <text:p text:style-name="P629"/>
      <text:p text:style-name="P630"><text:span text:style-name="T631">PRIDEDAMA:<text:s/></text:span><text:span text:style-name="T632">(</text:span><text:span text:style-name="T633">nurodyti pridedamus dokumentus, jų lapų skaičių</text:span><text:span text:style-name="T634">)</text:span><text:span text:style-name="T635">.</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ext:p text:style-name="P644">(Pareigų pavadinimas)</text:p>
          </table:table-cell>
          <table:table-cell table:style-name="TableCell645">
            <text:p text:style-name="P646"/>
            <text:p text:style-name="P647">(Parašas)</text:p>
          </table:table-cell>
          <table:table-cell table:style-name="TableCell648">
            <text:p text:style-name="P649"/>
            <text:p text:style-name="P650">(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25in"/>
          <style:tab-stop style:type="right" style:position="6.5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25in"/>
          <style:tab-stop style:type="right" style:position="6.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9"><text:span text:style-name="T180"><text:page-number text:fixed="false">3</text:page-number></text:span></text:p>
        <text:p text:style-name="P181"/>
      </style:header>
      <style:footer>
        <text:p text:style-name="P182"/>
      </style:footer>
    </style:master-page>
    <style:master-page style:next-style-name="MP1" style:name="MPF1" style:page-layout-name="PL1">
      <style:header>
        <text:p text:style-name="P183"/>
      </style:header>
      <style:footer>
        <text:p text:style-name="P184"/>
      </style:footer>
    </style:master-page>
    <style:master-page style:name="MP2" style:page-layout-name="PL2">
      <style:header>
        <text:p text:style-name="P425"><text:span text:style-name="T426"><text:page-number text:fixed="false">3</text:page-number></text:span></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9T10:35:00Z</meta:creation-date>
    <dc:date>2024-07-19T10:35:00Z</dc:date>
    <meta:template xlink:href="Normal.dotm" xlink:type="simple"/>
    <meta:editing-cycles>2</meta:editing-cycles>
    <meta:editing-duration>PT0S</meta:editing-duration>
    <meta:document-statistic meta:page-count="3" meta:paragraph-count="180" meta:word-count="2592" meta:character-count="20249" meta:row-count="540" meta:non-whitespace-character-count="17837"/>
  </office:meta>
</office:document-meta>
</file>