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margin-right="0.0291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291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291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291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291in" fo:text-indent="0.5909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margin-right="0.125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25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25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asian="Noto Sans CJK SC Regular" style:font-name-complex="FreeSans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line-height="107%"/>
    </style:style>
    <style:style style:name="P66" style:parent-style-name="Normal" style:family="paragraph">
      <style:paragraph-properties fo:text-align="justify" fo:line-height="107%">
        <style:tab-stops>
          <style:tab-stop style:type="left" style:position="5.315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<text:s/>SAVIVALDYBĖS TARYBOS 2020-02-27 SPRENDIMO NR.T1-251 „DĖL<text:s/></text:p>
      <text:p text:style-name="P13">ŠILUTĖS RAJONO SAVIVALDYBĖS 2020 METŲ BIUDŽETO<text:s/></text:p>
      <text:p text:style-name="P14">PATVIRTINIMO“ PAKEITIMO</text:p>
      <text:p text:style-name="P15"/>
      <text:p text:style-name="P16">2020 m. lapkričio 26 d. Nr. T1-513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18 straipsnio 1 dalimi, Šilutės rajono savivaldybės taryba <text:s/>n u s p r e n d ž i a:</text:span></text:p>
      <text:p text:style-name="P22"><text:span text:style-name="T23">Pakeisti Savivaldybės tarybos 2020-02-27 sprendimo Nr.T1-251 „Dėl Šilutės rajono savivaldybės 2020 metų biudžeto patvirtinimo“ papunkčius:</text:span></text:p>
      <text:p text:style-name="P24"><text:span text:style-name="T25">1</text:span><text:span text:style-name="T26">. 1.1 papunktį išdėstyti taip: „</text:span><text:span text:style-name="T27">Savivaldybės 2020 metų biudžetą – 65 725 837 eurus pajamų,<text:s/></text:span><text:span text:style-name="T28">2 157 084</text:span><text:span text:style-name="T29"><text:s/></text:span><text:span text:style-name="T30">eurus <text:s/>2019 metų Savivaldybės biudžeto lėšų likutį,<text:s/></text:span><text:span text:style-name="T31">21 455<text:s/></text:span><text:span text:style-name="T32">eurus 2019 metais nepanaudotų žemės realizavimo lėšų likutį, 123 178 eurus nepanaudotų 2019 metais Aplinkos apsaugos rėmimo specialiosios programos lėšų ir 2 186 000 eurų skolintų lėšų (</text:span><text:span text:style-name="T33">1 priedas</text:span><text:span text:style-name="T34">,<text:s/></text:span><text:span text:style-name="T35">2 priedas</text:span><text:span text:style-name="T36">).</text:span><text:span text:style-name="T37">“</text:span></text:p>
      <text:p text:style-name="P38"><text:span text:style-name="T39">2</text:span><text:span text:style-name="T40">. 1.2 papunktį išdėstyti taip: „Asignavimus programoms finansuoti –<text:s/></text:span><text:span text:style-name="T41">70 072 225</text:span><text:span text:style-name="T42"><text:s/>eurus<text:s/></text:span><text:span text:style-name="T43">(3 priedas)“.</text:span></text:p>
      <text:p text:style-name="P44"><text:span text:style-name="T45">3</text:span><text:span text:style-name="T46">. 1.3. papunktį išdėstyti taip: „Savivaldybės 2020 metų Aplinkos apsaugos rėmimo specialiąją programą <text:s/>- 324 178 eurai (</text:span><text:span text:style-name="T47">4 priedas</text:span><text:span text:style-name="T48">)“.</text:span></text:p>
      <text:p text:style-name="P49"><text:span text:style-name="T50">4</text:span><text:span text:style-name="T51">. 1 priedą <text:s/>išdėstyti taip<text:s/></text:span><text:span text:style-name="T52">(pridedama</text:span><text:span text:style-name="T53">).</text:span></text:p>
      <text:p text:style-name="P54"><text:span text:style-name="T55">5</text:span><text:span text:style-name="T56">. 2 priedą <text:s/>išdėstyti taip<text:s/></text:span><text:span text:style-name="T57">(pridedama</text:span><text:span text:style-name="T58">).</text:span></text:p>
      <text:p text:style-name="P59"><text:span text:style-name="T60">6</text:span><text:span text:style-name="T61">. 3 priedą <text:s/>išdėstyti taip<text:s/></text:span><text:span text:style-name="T62">(pridedama</text:span><text:span text:style-name="T63">).</text:span></text:p>
      <text:p text:style-name="P64"/>
      <text:p text:style-name="P65"/>
      <text:p text:style-name="P66"><text:span text:style-name="T67">Savivaldybės meras</text:span><text:span text:style-name="T68"><text:tab/>Vytautas Laurinaiti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2-01T13:26:00Z</meta:creation-date>
    <dc:date>2020-12-01T13:26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340" meta:row-count="47" meta:non-whitespace-character-count="1179"/>
  </office:meta>
</office:document-meta>
</file>