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2.7562in"/>
        </style:tab-stops>
      </style:paragraph-properties>
    </style:style>
    <style:style style:name="T7" style:parent-style-name="DefaultParagraphFont" style:family="text">
      <style:text-properties fo:font-size="10pt" style:font-size-asian="10pt" style:font-size-complex="12pt" fo:language="en" fo:country="US"/>
    </style:style>
    <style:style style:name="P8" style:parent-style-name="Normal" style:family="paragraph">
      <style:paragraph-properties fo:text-align="center"/>
      <style:text-properties fo:font-weight="bold" style:font-weight-asian="bold" fo:text-transform="uppercase" fo:font-size="10pt" style:font-size-asian="10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5pt" style:font-size-asian="15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20"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fo:margin-left="3.2486in" fo:text-indent="-2.2638in">
        <style:tab-stops>
          <style:tab-stop style:type="left" style:position="-0.2951in"/>
          <style:tab-stop style:type="left" style:position="0.0986in"/>
        </style:tab-stops>
      </style:paragraph-properties>
    </style:style>
    <style:style style:name="T40" style:parent-style-name="DefaultParagraphFont" style:family="text">
      <style:text-properties style:font-name-complex="Calibri" style:letter-kerning="true" style:font-size-complex="12pt"/>
    </style:style>
    <style:style style:name="T41" style:parent-style-name="DefaultParagraphFont" style:family="text">
      <style:text-properties style:font-name-complex="Calibri" style:letter-kerning="true" style:font-size-complex="12pt"/>
    </style:style>
    <style:style style:name="T42" style:parent-style-name="DefaultParagraphFont" style:family="text">
      <style:text-properties style:font-name-complex="Calibri" fo:color="#000000" style:letter-kerning="true" style:font-size-complex="12pt"/>
    </style:style>
    <style:style style:name="T43" style:parent-style-name="DefaultParagraphFont" style:family="text">
      <style:text-properties style:font-name-complex="Calibri" fo:color="#000000" style:letter-kerning="true" style:font-size-complex="12pt"/>
    </style:style>
    <style:style style:name="T44" style:parent-style-name="DefaultParagraphFont" style:family="text">
      <style:text-properties style:font-name-complex="Calibri" style:letter-kerning="true" style:font-size-complex="12p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justify" fo:margin-left="3.2486in" fo:text-indent="-2.2638in">
        <style:tab-stops>
          <style:tab-stop style:type="left" style:position="-0.2951in"/>
          <style:tab-stop style:type="left" style:position="0in"/>
        </style:tab-stops>
      </style:paragraph-properties>
    </style:style>
    <style:style style:name="T47" style:parent-style-name="DefaultParagraphFont" style:family="text">
      <style:text-properties style:font-name-complex="Calibri" style:letter-kerning="true" style:font-size-complex="12pt"/>
    </style:style>
    <style:style style:name="T48" style:parent-style-name="DefaultParagraphFont" style:family="text">
      <style:text-properties style:font-name-complex="Calibri" style:letter-kerning="true" style:font-size-complex="12pt"/>
    </style:style>
    <style:style style:name="T49" style:parent-style-name="DefaultParagraphFont" style:family="text">
      <style:text-properties style:font-name-complex="Calibri" fo:color="#000000" style:letter-kerning="true" style:font-size-complex="12pt"/>
    </style:style>
    <style:style style:name="T50" style:parent-style-name="DefaultParagraphFont" style:family="text">
      <style:text-properties style:font-name-complex="Calibri" fo:color="#000000" style:letter-kerning="true" style:font-size-complex="12pt"/>
    </style:style>
    <style:style style:name="T51" style:parent-style-name="DefaultParagraphFont" style:family="text">
      <style:text-properties style:font-name-complex="Calibri" style:letter-kerning="true" style:font-size-complex="12p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fo:margin-left="3.2486in" fo:text-indent="-2.2638in">
        <style:tab-stops>
          <style:tab-stop style:type="left" style:position="-0.2951in"/>
          <style:tab-stop style:type="left" style:position="0in"/>
        </style:tab-stops>
      </style:paragraph-properties>
    </style:style>
    <style:style style:name="T54" style:parent-style-name="DefaultParagraphFont" style:family="text">
      <style:text-properties style:font-name-complex="Calibri" style:letter-kerning="true" style:font-size-complex="12pt"/>
    </style:style>
    <style:style style:name="T55" style:parent-style-name="DefaultParagraphFont" style:family="text">
      <style:text-properties style:font-name-complex="Calibri" style:letter-kerning="true" style:font-size-complex="12pt"/>
    </style:style>
    <style:style style:name="T56" style:parent-style-name="DefaultParagraphFont" style:family="text">
      <style:text-properties style:font-name-complex="Calibri" fo:color="#000000" style:letter-kerning="true" style:font-size-complex="12pt"/>
    </style:style>
    <style:style style:name="T57" style:parent-style-name="DefaultParagraphFont" style:family="text">
      <style:text-properties style:font-name-complex="Calibri" style:letter-kerning="true" style:font-size-complex="12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justify" fo:margin-left="3.2486in" fo:text-indent="-2.2638in">
        <style:tab-stops>
          <style:tab-stop style:type="left" style:position="-0.1965in"/>
        </style:tab-stops>
      </style:paragraph-properties>
    </style:style>
    <style:style style:name="T60" style:parent-style-name="DefaultParagraphFont" style:family="text">
      <style:text-properties style:font-name-complex="Calibri" style:letter-kerning="true" style:font-size-complex="12pt"/>
    </style:style>
    <style:style style:name="T61" style:parent-style-name="DefaultParagraphFont" style:family="text">
      <style:text-properties style:font-name-complex="Calibri" style:letter-kerning="true" style:font-size-complex="12pt"/>
    </style:style>
    <style:style style:name="T62" style:parent-style-name="DefaultParagraphFont" style:family="text">
      <style:text-properties style:font-name-complex="Calibri" fo:color="#000000" style:letter-kerning="true" style:font-size-complex="12pt"/>
    </style:style>
    <style:style style:name="T63" style:parent-style-name="DefaultParagraphFont" style:family="text">
      <style:text-properties style:font-name-complex="Calibri" style:letter-kerning="true" style:font-size-complex="12p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justify" fo:margin-left="3.2486in" fo:text-indent="-2.2638in">
        <style:tab-stops>
          <style:tab-stop style:type="left" style:position="-0.3937in"/>
          <style:tab-stop style:type="left" style:position="0in"/>
        </style:tab-stops>
      </style:paragraph-properties>
    </style:style>
    <style:style style:name="T66" style:parent-style-name="DefaultParagraphFont" style:family="text">
      <style:text-properties style:font-name-complex="Calibri" style:letter-kerning="true" style:font-size-complex="12pt"/>
    </style:style>
    <style:style style:name="T67" style:parent-style-name="DefaultParagraphFont" style:family="text">
      <style:text-properties style:font-name-complex="Calibri" style:letter-kerning="true" style:font-size-complex="12pt"/>
    </style:style>
    <style:style style:name="T68" style:parent-style-name="DefaultParagraphFont" style:family="text">
      <style:text-properties style:font-name-complex="Calibri" fo:color="#000000" style:letter-kerning="true" style:font-size-complex="12pt"/>
    </style:style>
    <style:style style:name="T69" style:parent-style-name="DefaultParagraphFont" style:family="text">
      <style:text-properties style:font-name-complex="Calibri" style:letter-kerning="true" style:font-size-complex="12p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fo:text-indent="0.9847in">
        <style:tab-stops>
          <style:tab-stop style:type="left" style:position="2.9534in"/>
          <style:tab-stop style:type="left" style:position="3.2486in"/>
        </style:tab-stops>
      </style:paragraph-properties>
    </style:style>
    <style:style style:name="T72" style:parent-style-name="DefaultParagraphFont" style:family="text">
      <style:text-properties style:font-name-complex="Calibri" style:letter-kerning="true" style:font-size-complex="12pt"/>
    </style:style>
    <style:style style:name="T73" style:parent-style-name="DefaultParagraphFont" style:family="text">
      <style:text-properties style:font-name-complex="Calibri" style:letter-kerning="true" style:font-size-complex="12pt"/>
    </style:style>
    <style:style style:name="T74" style:parent-style-name="DefaultParagraphFont" style:family="text">
      <style:text-properties style:font-name-complex="Calibri" fo:color="#000000" style:letter-kerning="true" style:font-size-complex="12pt"/>
    </style:style>
    <style:style style:name="T75" style:parent-style-name="DefaultParagraphFont" style:family="text">
      <style:text-properties style:font-name-complex="Calibri" fo:color="#000000" style:letter-kerning="true" style:font-size-complex="12pt"/>
    </style:style>
    <style:style style:name="T76" style:parent-style-name="DefaultParagraphFont" style:family="text">
      <style:text-properties style:font-name-complex="Calibri" style:letter-kerning="true" style:font-size-complex="12p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fo:text-indent="0.9847in">
        <style:tab-stops>
          <style:tab-stop style:type="left" style:position="3.052in"/>
          <style:tab-stop style:type="left" style:position="3.2486in"/>
        </style:tab-stops>
      </style:paragraph-properties>
    </style:style>
    <style:style style:name="T79" style:parent-style-name="DefaultParagraphFont" style:family="text">
      <style:text-properties style:font-name-complex="Calibri" style:letter-kerning="true" style:font-size-complex="12pt"/>
    </style:style>
    <style:style style:name="T80" style:parent-style-name="DefaultParagraphFont" style:family="text">
      <style:text-properties style:font-name-complex="Calibri" style:letter-kerning="true" style:font-size-complex="12pt"/>
    </style:style>
    <style:style style:name="T81" style:parent-style-name="DefaultParagraphFont" style:family="text">
      <style:text-properties style:font-name-complex="Calibri" fo:color="#000000" style:letter-kerning="true" style:font-size-complex="12pt"/>
    </style:style>
    <style:style style:name="T82" style:parent-style-name="DefaultParagraphFont" style:family="text">
      <style:text-properties style:font-name-complex="Calibri" style:letter-kerning="true" style:font-size-complex="12p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fo:margin-left="3.2486in" fo:text-indent="-2.2638in">
        <style:tab-stops>
          <style:tab-stop style:type="left" style:position="-0.1965in"/>
          <style:tab-stop style:type="left" style:position="0.0986in"/>
        </style:tab-stops>
      </style:paragraph-properties>
    </style:style>
    <style:style style:name="T85" style:parent-style-name="DefaultParagraphFont" style:family="text">
      <style:text-properties style:font-name-complex="Calibri" style:letter-kerning="true" style:font-size-complex="12pt"/>
    </style:style>
    <style:style style:name="T86" style:parent-style-name="DefaultParagraphFont" style:family="text">
      <style:text-properties style:font-name-complex="Calibri" style:letter-kerning="true" style:font-size-complex="12pt"/>
    </style:style>
    <style:style style:name="T87" style:parent-style-name="DefaultParagraphFont" style:family="text">
      <style:text-properties style:font-name-complex="Calibri" fo:color="#000000" style:letter-kerning="true" style:font-size-complex="12pt"/>
    </style:style>
    <style:style style:name="T88" style:parent-style-name="DefaultParagraphFont" style:family="text">
      <style:text-properties style:font-name-complex="Calibri" style:letter-kerning="true" style:font-size-complex="12pt"/>
    </style:style>
    <style:style style:name="T89" style:parent-style-name="DefaultParagraphFont" style:family="text">
      <style:text-properties style:font-name-complex="Calibri" fo:color="#323130" style:letter-kerning="true" style:font-size-complex="12pt" style:language-asian="lt" style:country-asian="LT"/>
    </style:style>
    <style:style style:name="T90" style:parent-style-name="DefaultParagraphFont" style:family="text">
      <style:text-properties style:font-name-complex="Calibri" style:letter-kerning="true" style:font-size-complex="12pt"/>
    </style:style>
    <style:style style:name="P91" style:parent-style-name="Normal" style:family="paragraph">
      <style:paragraph-properties fo:text-align="justify" style:vertical-align="middle"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fo:letter-spacing="0.0416in"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fo:letter-spacing="0.0416in"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416in"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master-page-name="MPF1" style:family="paragraph">
      <style:paragraph-properties fo:break-before="page" style:vertical-align="middle" fo:text-indent="3.3472in" style:page-number="1">
        <style:tab-stops>
          <style:tab-stop style:type="right" style:position="6.693in"/>
        </style:tab-stops>
      </style:paragraph-properties>
      <style:text-properties fo:color="#000000" style:font-size-complex="12pt"/>
    </style:style>
    <style:style style:name="P130" style:parent-style-name="Normal" style:family="paragraph">
      <style:paragraph-properties fo:text-indent="3.3472in"/>
      <style:text-properties style:font-size-complex="12pt"/>
    </style:style>
    <style:style style:name="P131" style:parent-style-name="Normal" style:family="paragraph">
      <style:paragraph-properties fo:text-indent="3.3472in"/>
    </style:style>
    <style:style style:name="T132" style:parent-style-name="DefaultParagraphFont" style:family="text">
      <style:text-properties style:font-size-complex="12pt"/>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style:style>
    <style:style style:name="P135" style:parent-style-name="Normal" style:family="paragraph">
      <style:paragraph-properties fo:margin-left="0.5in">
        <style:tab-stops/>
      </style:paragraph-properties>
      <style:text-properties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font-size-complex="12pt"/>
    </style:style>
    <style:style style:name="P138" style:parent-style-name="Normal" style:family="paragraph">
      <style:paragraph-properties fo:margin-left="0.5in">
        <style:tab-stops/>
      </style:paragraph-properties>
      <style:text-properties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style:text-properties fo:color="#000000" style:font-size-complex="12pt" fo:hyphenate="false"/>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text-properties fo:hyphenate="false"/>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center"/>
      <style:text-properties fo:hyphenate="false"/>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text-align="justify"/>
      <style:text-properties fo:font-weight="bold" style:font-weight-asian="bold" style:font-weight-complex="bold" fo:color="#000000" style:font-size-complex="12pt" fo:hyphenate="false"/>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style="italic" style:font-style-asian="italic" style:font-style-complex="italic" fo:color="#000000" style:font-size-complex="12p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style="italic" style:font-style-asian="italic" style:font-style-complex="italic"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fo:background-color="#FFFFFF"/>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fo:background-color="#FFFFFF"/>
    </style:style>
    <style:style style:name="T231" style:parent-style-name="DefaultParagraphFont" style:family="text">
      <style:text-properties fo:color="#000000" style:font-size-complex="12pt" fo:background-color="#FFFFFF"/>
    </style:style>
    <style:style style:name="P232" style:parent-style-name="Normal" style:family="paragraph">
      <style:paragraph-properties fo:text-align="justify"/>
      <style:text-properties fo:hyphenate="false"/>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font-weight="bold" style:font-weight-asian="bold" fo:color="#000000" style:font-size-complex="12pt"/>
    </style:style>
    <style:style style:name="P238" style:parent-style-name="Normal" style:family="paragraph">
      <style:paragraph-properties fo:text-align="justify"/>
      <style:text-properties fo:color="#000000" style:font-size-complex="12pt" fo:hyphenate="false"/>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text-properties fo:hyphenate="false"/>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justify"/>
      <style:text-properties fo:font-weight="bold" style:font-weight-asian="bold" style:font-weight-complex="bold" fo:color="#000000" style:font-size-complex="12pt" fo:hyphenate="false"/>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text-properties fo:hyphenate="false"/>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text-align="center"/>
      <style:text-properties fo:hyphenate="false"/>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text-align="center"/>
      <style:text-properties fo:color="#000000" style:font-size-complex="12pt" fo:hyphenate="false"/>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tab-stops>
          <style:tab-stop style:type="left" style:position="0.4923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4923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tab-stops>
          <style:tab-stop style:type="left" style:position="0.4923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8"/>
      <text:p text:style-name="P9">LIETUVOS RESPUBLIKOS UŽSIENIO REIKALŲ MINISTRAS</text:p>
      <text:p text:style-name="P10"/>
      <text:p text:style-name="P11">ĮSAKYMAS</text:p>
      <text:p text:style-name="P12"><text:span text:style-name="T13">DĖL</text:span><text:span text:style-name="T14"><text:s/></text:span><text:span text:style-name="T15">LIETUVOS RESPUBLIKOS KANDIDATO Į JUNGTINIŲ TAUTŲ ŽMOGAUS TEISIŲ KOMITETĄ 2025–2027 METŲ KADENCIJAI ATRANKOS KOMISIJOS SUDARYMO IR</text:span><text:span text:style-name="T16"><text:s/></text:span><text:span text:style-name="T17"><text:s/></text:span><text:span text:style-name="T18">LIETUVOS RESPUBLIKOS KANDIDATO Į JUNGTINIŲ TAUTŲ ŽMOGAUS TEISIŲ KOMITETĄ ATRANKOS TVARKOS APRAŠO PATVIRTINIMO</text:span></text:p>
      <text:p text:style-name="P19"/>
      <text:p text:style-name="P20">2023 m. birželio 19 d. Nr. V-<text:span text:style-name="T21">206</text:span></text:p>
      <text:p text:style-name="P22">Vilnius</text:p>
      <text:p text:style-name="P23"/>
      <text:p text:style-name="P24"/>
      <text:p text:style-name="P25"><text:span text:style-name="T26">Vadovaudamasis<text:s/></text:span><text:span text:style-name="T27">Tarptautinio pilietinių ir politinių teisių pakto 28 straipsnio 2 dalimi ir 29 straipsnio 2 dalimi, atsižvelgdamas į</text:span><text:span text:style-name="T28"><text:s/>Ilgalaikio Lietuvos Respublikos kandidatavimo į tarptautinių organizacijų renkamuosius organus plano, kuriam Lietuvos Respublikos Vyriausybė pritarė 2023 m. gegužės 10 d. pasitarime (protokolas Nr. 15), 6 punktą bei</text:span><text:span text:style-name="T29"><text:s/>įgyvendindamas<text:s/></text:span><text:span text:style-name="T30">Lietuvos Respublikos valstybės institucijų ir įstaigų veiklos tarptautinėse organizacijose ir kituose tarptautiniuose daugiašalio bendradarbiavimo formatuose tvarkos aprašo, patvirtinto Lietuvos Respublikos Vyriausybės 2005 m. balandžio 11 d. nutarimu Nr. 393 „Dėl Lietuvos Respublikos valstybės institucijų ir įstaigų veiklos tarptautinėse organizacijose ir kituose tarptautiniuose daugiašalio bendradarbiavimo formatuose tvarkos aprašo patvirtinimo“, 34 punktą:<text:s/></text:span></text:p>
      <text:p text:style-name="P31"><text:span text:style-name="T32">1</text:span><text:span text:style-name="T33">.<text:s/></text:span><text:span text:style-name="T34">Sudarau</text:span><text:span text:style-name="T35"><text:s/></text:span><text:span text:style-name="T36">šios sudėties Lietuvos Respublikos kandidato į Jungtinių Tautų Žmogaus teisių komitetą 2025–2027 metų kadencijai atrankos komisiją</text:span><text:span text:style-name="T37"><text:s/>(toliau – Komisija):</text:span></text:p>
      <text:p text:style-name="P38"/>
      <text:p text:style-name="P39"><text:span text:style-name="T40">Mantas Adomėnas</text:span><text:span text:style-name="T41"><text:tab/></text:span><text:span text:style-name="T42">‒</text:span><text:span text:style-name="T43"><text:tab/></text:span><text:span text:style-name="T44">Užsienio reikalų viceministras (Komisijos pirmininkas);</text:span></text:p>
      <text:p text:style-name="P45"/>
      <text:p text:style-name="P46"><text:span text:style-name="T47">Ingrida Bačiulienė</text:span><text:span text:style-name="T48"><text:tab/></text:span><text:span text:style-name="T49">‒</text:span><text:span text:style-name="T50"><text:tab/></text:span><text:span text:style-name="T51">Užsienio reikalų ministerijos Teisės ir tarptautinių sutarčių departamento Tarptautinių sutarčių skyriaus vedėja;</text:span></text:p>
      <text:p text:style-name="P52"/>
      <text:p text:style-name="P53"><text:span text:style-name="T54">Aurelija Baltikauskaitė</text:span><text:span text:style-name="T55"><text:tab/></text:span><text:span text:style-name="T56">‒</text:span><text:span text:style-name="T57"><text:tab/>Teisingumo ministerijos Tarptautinio bendradarbiavimo ir žmogaus teisių politikos grupės patarėja;</text:span></text:p>
      <text:p text:style-name="P58"/>
      <text:p text:style-name="P59"><text:span text:style-name="T60">Monika Bimbaitė</text:span><text:span text:style-name="T61"><text:tab/></text:span><text:span text:style-name="T62">‒</text:span><text:span text:style-name="T63"><text:tab/>Užsienio reikalų ministerijos Jungtinių Tautų, tarptautinių organizacijų ir žmogaus teisių departamento Žmogaus teisių skyriaus vedėja;</text:span></text:p>
      <text:p text:style-name="P64"/>
      <text:p text:style-name="P65"><text:span text:style-name="T66">Dalius Čekuolis</text:span><text:span text:style-name="T67"><text:tab/></text:span><text:span text:style-name="T68">‒</text:span><text:span text:style-name="T69"><text:tab/>Užsienio reikalų ministerijos Jungtinių Tautų, tarptautinių organizacijų ir žmogaus teisių departamento ambasadorius ypatingiems pavedimams žmogaus teisių ir lyčių lygybės klausimais;</text:span></text:p>
      <text:p text:style-name="P70"/>
      <text:p text:style-name="P71"><text:span text:style-name="T72">Erika Leonaitė</text:span><text:span text:style-name="T73"><text:tab/></text:span><text:span text:style-name="T74">‒</text:span><text:span text:style-name="T75"><text:tab/></text:span><text:span text:style-name="T76">Lietuvos Respublikos Seimo kontrolierė;</text:span></text:p>
      <text:p text:style-name="P77"/>
      <text:p text:style-name="P78"><text:span text:style-name="T79">Artūras Rudomanskis</text:span><text:span text:style-name="T80"><text:tab/></text:span><text:span text:style-name="T81">‒</text:span><text:span text:style-name="T82"><text:tab/>Žmogaus teisių organizacijų koalicijos atstovas;</text:span></text:p>
      <text:p text:style-name="P83"/>
      <text:p text:style-name="P84"><text:span text:style-name="T85">Lina Saulėnaitė-Višinskienė</text:span><text:span text:style-name="T86"><text:tab/></text:span><text:span text:style-name="T87">‒</text:span><text:span text:style-name="T88"><text:tab/>Lietuvos Respublikos Vyriausybės kanceliarijos<text:s/></text:span><text:span text:style-name="T89">Tarptautinių santykių ir Europos Sąjungos grupės vyresnioji patarėja</text:span><text:span text:style-name="T90">.</text:span></text:p>
      <text:p text:style-name="Normal"/>
      <text:p text:style-name="P91"><text:span text:style-name="T92">2</text:span><text:span text:style-name="T93">.<text:s/></text:span><text:span text:style-name="T94">Skiriu<text:s/></text:span><text:span text:style-name="T95">Komisijos sekretore<text:s/></text:span><text:span text:style-name="T96">Užsienio reikalų ministerijos Jungtinių Tautų, tarptautinių organizacijų ir žmogaus teisių departamento vyriausiąją specialistę Mariją Garuolytę-Lobinienę, o jos nesant – laikinai jos funkcijas atliekantį asmenį.</text:span></text:p>
      <text:p text:style-name="P97"><text:span text:style-name="T98">3</text:span><text:span text:style-name="T99">.<text:s/></text:span><text:span text:style-name="T100">Tvirtinu</text:span><text:span text:style-name="T101"><text:s/>Lietuvos Respublikos kandidato į Jungtinių Tautų Žmogaus teisių komitetą atrankos</text:span><text:span text:style-name="T102"><text:s/>tvarkos aprašą (pridedama).</text:span></text:p>
      <text:p text:style-name="P103"><text:span text:style-name="T104">4</text:span><text:span text:style-name="T105">.<text:s/></text:span><text:span text:style-name="T106">Pavedu</text:span><text:span text:style-name="T107">:</text:span></text:p>
      <text:p text:style-name="P108"><text:span text:style-name="T109">4.1</text:span><text:span text:style-name="T110">. Komisijai atrinkti Lietuvos Respublikos kandidatą į Jungtinių Tautų Žmogaus teisių komitetą 2025–2027 metų kadencijai;</text:span></text:p>
      <text:p text:style-name="P111"><text:span text:style-name="T112">4.2</text:span><text:span text:style-name="T113">. Užsienio reikalų ministerijos Jungtinių Tautų, tarptautinių organizacijų ir žmogaus teisių departamentui organizuoti Lietuvos Respublikos kandidato į Jungtinių Tautų Žmogaus teisių komitetą 2025–2027 metų kadencijai atranką</text:span><text:span text:style-name="T114"><text:s/>ir</text:span><text:span text:style-name="T115"><text:s/>parengti teikimą Lietuvos Respublikos Vyriausybei dėl pritarimo atrinktai kandidatūrai, informuoti Jungtinių Tautų Vyriausiojo žmogaus teisių komisaro biurą apie Lietuvos Respublikos kandidatą.</text:span></text:p>
      <text:p text:style-name="P116"/>
      <text:p text:style-name="P117"/>
      <text:p text:style-name="P118"/>
      <text:p text:style-name="P119"><text:span text:style-name="T120">Užsienio reikalų ministras</text:span><text:span text:style-name="T121"><text:tab/></text:span><text:span text:style-name="T122"><text:tab/></text:span><text:span text:style-name="T123"><text:tab/></text:span><text:span text:style-name="T124"><text:tab/>Gabrielius Landsbergis</text:span></text:p>
      <text:soft-page-break/>
      <text:p text:style-name="P125">PATVIRTINTA</text:p>
      <text:p text:style-name="P130">Lietuvos Respublikos užsienio reikalų ministro<text:s/></text:p>
      <text:p text:style-name="P131"><text:span text:style-name="T132">2023 m. birželio 19 d. įsakymu Nr. V-</text:span><text:span text:style-name="T133">206</text:span><text:span text:style-name="T134"><text:s/></text:span></text:p>
      <text:p text:style-name="P135"/>
      <text:p text:style-name="P136"><text:span text:style-name="T137">LIETUVOS RESPUBLIKOS KANDIDATO Į JUNGTINIŲ TAUTŲ ŽMOGAUS TEISIŲ KOMITETĄ ATRANKOS TVARKOS APRAŠAS<text:s/></text:span></text:p>
      <text:p text:style-name="P138"/>
      <text:p text:style-name="P139"><text:span text:style-name="T140">I</text:span><text:span text:style-name="T141"><text:s/>SKYRIUS</text:span></text:p>
      <text:p text:style-name="P142"><text:span text:style-name="T143">BENDROSIOS NUOSTATOS</text:span></text:p>
      <text:p text:style-name="P144"/>
      <text:p text:style-name="P145"><text:span text:style-name="T146">1</text:span><text:span text:style-name="T147">. Lietuvos Respublikos kandidato į Jungtinių Tautų Žmogaus teisių komitetą atrankos tvarkos aprašas (toliau – Aprašas) nustato reikalavimus Lietuvos Respublikos kandidatui į Jungtinių Tautų Žmogaus teisių komitetą (toliau – Komitetas), kandidato į atstovus Komitete (toliau – kandidatas) atrankos (toliau – atranka) paskelbimo, dokumentų pateikimo, kandidato atranką vykdančios komisijos (toliau – Komisija) darbo organizavimo ir kandidato atrinkimo tvarką.<text:s/></text:span></text:p>
      <text:p text:style-name="P148"><text:span text:style-name="T149">2</text:span><text:span text:style-name="T150">. Komisija sudaroma Lietuvos Respublikos užsienio reikalų ministro įsakymu. Ją sudaro Lietuvos Respublikos užsienio reikalų ministerijos, Lietuvos Respublikos teisingumo ministerijos,<text:s/></text:span><text:span text:style-name="T151">Lietuvos Respublikos Seimo kontrolierių įstaigos (n</text:span><text:span text:style-name="T152">acionalinės žmogaus teisių institucijos), Lietuvos Respublikos Vyriausybės kanceliarijos ir pilietinės visuomenės</text:span><text:span text:style-name="T153"><text:s/>deleguotieji atstovai</text:span><text:span text:style-name="T154">. Komisijos pirmininku skiriamas Užsienio reikalų ministerijos atstovas. Komisijos nariai turi išmanyti apie Tarptautinį politinių ir pilietinių teisių paktą (toliau – Paktas) ir žmogaus teisių sistemą, turėti tarptautinių žmogaus teisių instrumentų taikymo patirties.</text:span><text:span text:style-name="T155"><text:s/>Komisijos<text:s/></text:span><text:span text:style-name="T156">sekretoriumi skiriamas Užsienio reikalų ministerijos atstovas. Komisijos sekretorius nėra Komisijos narys.</text:span></text:p>
      <text:p text:style-name="P157"/>
      <text:p text:style-name="P158"><text:span text:style-name="T159">II</text:span><text:span text:style-name="T160"><text:s/>SKYRIUS</text:span></text:p>
      <text:p text:style-name="P161"><text:span text:style-name="T162">REIKALAVIMAI KANDIDATAMS, ATRANKOS PASKELBIMAS IR DOKUMENTŲ PATEIKIMAS</text:span></text:p>
      <text:p text:style-name="P163"/>
      <text:p text:style-name="P164"><text:span text:style-name="T165">3</text:span><text:span text:style-name="T166">. Apie pradedamą<text:s/></text:span><text:span text:style-name="T167">atrankos procedūrą visuomenė informuojama Užsienio reikalų ministerijos interneto svetainėje, paskelbiant pranešimą, kuriame asmenys, atitinkantys Aprašo 4 punkte nustatytus reikalavimus, kviečiami<text:s/></text:span><text:span text:style-name="T168">dalyvauti atrankoje ir</text:span><text:span text:style-name="T169"><text:s/>teikti Aprašo 6 punkte nurodytus dokumentus. Pranešime taip pat nurodomi reikalavimai kandidatams, dokumentai, kuriuos būtina pateikti, dokumentų pateikimo būdai ir terminai, kontaktinė ir kita reikalinga informacija. S</text:span><text:span text:style-name="T170">iekiant užtikrinti kuo didesnę informacijos apie atranką sklaidą</text:span><text:span text:style-name="T171"><text:s/>šis<text:s/></text:span><text:span text:style-name="T172">pranešimas gali būti<text:s/></text:span><text:span text:style-name="T173">platinamas<text:s/></text:span><text:span text:style-name="T174">žiniasklaidai, Lietuvos Respublikos ministerijoms,<text:s/></text:span><text:span text:style-name="T175">universitetams, nepriklausomoms žmogaus teisių institucijoms, nevyriausybinėms organizacijoms ir siūloma paskelbti<text:s/></text:span><text:span text:style-name="T176">analogišką informaciją šių organizacijų interneto svetainėse.</text:span><text:span text:style-name="T177"><text:s/></text:span></text:p>
      <text:p text:style-name="P178"><text:span text:style-name="T179">4</text:span><text:span text:style-name="T180">. Pagal Pakto 28 ir 29 straipsnių nuostatas, kandidatas turi:</text:span></text:p>
      <text:p text:style-name="P181"><text:span text:style-name="T182">4.1</text:span><text:span text:style-name="T183">. būti Lietuvos Respublikos pilietis;</text:span></text:p>
      <text:p text:style-name="P184"><text:span text:style-name="T185">4.2</text:span><text:span text:style-name="T186">. atitikti nepriekaištingos reputacijos reikalavimus;</text:span></text:p>
      <text:p text:style-name="P187"><text:span text:style-name="T188">4.3</text:span><text:span text:style-name="T189">. turėti žinių ir kompetencijos žmogaus teisių ir laisvių apsaugos srityje;</text:span></text:p>
      <text:p text:style-name="P190"><text:span text:style-name="T191">4.4</text:span><text:span text:style-name="T192">. turėti profesinės patirties Pakto reglamentuojamose srityse;</text:span></text:p>
      <text:p text:style-name="P193"><text:span text:style-name="T194">4.5</text:span><text:span text:style-name="T195">. turėti patirties Komiteto veiklos srityse;</text:span></text:p>
      <text:p text:style-name="P196"><text:span text:style-name="T197">4.6</text:span><text:span text:style-name="T198">. būti nepriklausomas, nešališkas ir gebėti efektyviai dirbti Komitete;</text:span></text:p>
      <text:p text:style-name="P199"><text:span text:style-name="T200">4.7</text:span><text:span text:style-name="T201">. mokėti anglų arba prancūzų kalbą ne žemesniu nei B2 lygiu; kitų oficialių Jungtinių Tautų kalbų mokėjimas būtų privalumas.</text:span></text:p>
      <text:p text:style-name="P202"><text:span text:style-name="T203">5</text:span><text:span text:style-name="T204">. Komisija nustato ne trumpesnį kaip 20 darbo dienų</text:span><text:span text:style-name="T205"><text:s/></text:span><text:span text:style-name="T206">terminą, per kurį kandidatai Užsienio reikalų ministerijai turi pateikti Aprašo 6 punkte nurodytus dokumentus.</text:span></text:p>
      <text:p text:style-name="P207"><text:span text:style-name="T208">6</text:span><text:span text:style-name="T209">. Dokumentai, teikiami Užsienio reikalų ministerijai tiesiogiai, registruotuoju laišku arba elektroniniu paštu (jei dokumentai pasirašyti kvalifikuotu elektroniniu parašu):</text:span></text:p>
      <text:p text:style-name="P210"><text:span text:style-name="T211">6.1</text:span><text:span text:style-name="T212">. laisvos formos prašymas leisti dalyvauti atrankoje;</text:span></text:p>
      <text:p text:style-name="P213"><text:span text:style-name="T214">6.2</text:span><text:span text:style-name="T215">. gyvenimo aprašymas (anglų arba prancūzų kalba)</text:span><text:span text:style-name="T216">,<text:s/></text:span><text:span text:style-name="T217">parengtas pagal Kandidatų į žmogaus teisių sutarčių institucijas biografinių duomenų formą, kuri skelbiama Jungtinių Tautų Vyriausiojo žmogaus teisių komisaro biuro interneto svetainėje;</text:span></text:p>
      <text:p text:style-name="P218"><text:span text:style-name="T219">6.3</text:span><text:span text:style-name="T220">. motyvacinis laiškas lietuvių kalba (pagrindiniai kandidato biografijos faktai ir trumpas aprašymas, kodėl kandidatas būtų tinkamas eiti Komiteto nario pareigas);</text:span></text:p>
      <text:p text:style-name="P221"><text:span text:style-name="T222">6.4</text:span><text:span text:style-name="T223">. užpildyta Atitikties nepriekaištingos reputacijos reikalavimams deklaracijos forma, patvirtinta<text:s/></text:span><text:span text:style-name="T224">Lietuvos Respublikos Vyriausybės 2018 m. lapkričio 28 d. nutarimu Nr. 1176 „Dėl Lietuvos Respublikos valstybės tarnybos įgyvendinimo“;</text:span></text:p>
      <text:p text:style-name="P225"><text:span text:style-name="T226">6.5</text:span><text:span text:style-name="T227">. pažyma (-os), patvirtinanti (-čios) Aprašo 4.7 papunktyje nurodytos (-ų) užsienio kalbos (-ų) mokėjimą ne žemesniu nei B2 lygiu. Pažyma turi atitikti<text:s/></text:span><text:span text:style-name="T228">Užsienio kalbų mokėjimo tikrinimo priimant į valstybės tarnautojo pareigas tvarkos aprašo, patvirtinto Lietuvos Respublikos vidaus reikalų ministro 2013 m. gegužės 21 d. įsakymu Nr.<text:s/></text:span><text:span text:style-name="T229">1V-447 „Dėl Užsienio kalbų mokėjimo tikrinimo priimant į valstybės tarnautojo pareigas tvarkos aprašo patvirtinimo“</text:span><text:span text:style-name="T230">,<text:s/></text:span><text:span text:style-name="T231">reikalavimus ir būti išduota akredituotų asmenų, kurių sąrašas skelbiamas Valstybės tarnybos departamento prie Lietuvos Respublikos vidaus reikalų ministerijos interneto svetainėje.</text:span></text:p>
      <text:p text:style-name="P232"/>
      <text:p text:style-name="P233"><text:span text:style-name="T234">III</text:span><text:span text:style-name="T235"><text:s/>SKYRIUS</text:span></text:p>
      <text:p text:style-name="P236"><text:span text:style-name="T237">KOMISIJOS DARBO ORGANIZAVIMAS</text:span></text:p>
      <text:p text:style-name="P238"/>
      <text:p text:style-name="P239"><text:span text:style-name="T240">7</text:span><text:span text:style-name="T241">. Komisijos posėdis yra teisėtas, jei jame dalyvauja daugiau kaip pusė jos narių. Sprendimai priimami posėdyje dalyvaujančių Komisijos narių balsų dauguma. Balsams pasiskirsčius po lygiai, lemiamas yra Komisijos pirmininko balsas.</text:span></text:p>
      <text:p text:style-name="P242"><text:span text:style-name="T243">8</text:span><text:span text:style-name="T244">. Jeigu Komisijos narys yra kandidato sutuoktinis, sugyventinis, partneris (kai partnerystė įregistruota įstatymų nustatyta tvarka), artimasis giminaitis ar asmuo, susijęs su juo svainystės, pavaldumo ar kitais ryšiais, galinčiais sukelti abejonių dėl Komisijos nario nešališkumo, arba yra kitų aplinkybių, verčiančių abejoti Komisijos nario nešališkumu ir objektyvumu vertinant<text:s/></text:span><text:soft-page-break/><text:span text:style-name="T245">kandidatą, jis nedelsdamas privalo nusišalinti nuo šio kandidato vertinimo. Apie nusišalinimą pažymima Komisijos posėdžio protokole.</text:span></text:p>
      <text:p text:style-name="P246"><text:span text:style-name="T247">9</text:span><text:span text:style-name="T248">. Ne vėliau nei likus vienai darbo dienai iki Komisijos atrankos posėdžio kandidatas gali raštu pareikšti Komisijos nariui motyvuotą nušalinimą. Dėl Komisijos nario nušalinimo sprendimas priimamas Komisijos posėdyje.</text:span></text:p>
      <text:p text:style-name="P249"><text:span text:style-name="T250">10</text:span><text:span text:style-name="T251">. Komisijos posėdį protokoluoja Komisijos sekretorius. Protokolą Komisijos sekretorius surašo ne vėliau kaip per 3 darbo dienas po Komisijos posėdžio. Komisijos posėdžio protokolą pasirašo Komisijos pirmininkas ir Komisijos sekretorius.<text:s/></text:span></text:p>
      <text:p text:style-name="P252"><text:span text:style-name="T253">11</text:span><text:span text:style-name="T254">. Komisijos posėdžiai vyksta Užsienio reikalų ministerijos patalpose arba nuotoliniu būdu (pasitelkiant informacines ir ryšių technologijas).<text:s/></text:span></text:p>
      <text:p text:style-name="P255"/>
      <text:p text:style-name="P256"><text:span text:style-name="T257">IV</text:span><text:span text:style-name="T258"><text:s/>SKYRIUS</text:span></text:p>
      <text:p text:style-name="P259"><text:span text:style-name="T260">KANDIDATŲ ATRANKA</text:span></text:p>
      <text:p text:style-name="P261"/>
      <text:p text:style-name="P262"><text:span text:style-name="T263">12</text:span><text:span text:style-name="T264">. Kandidatų atrankos etapai: kandidatų atitikties Aprašo 4 punkte nustatytiems reikalavimams vertinimas pagal jų pateiktus dokumentus ir Komisijos pokalbiai su kandidatais atrankos posėdyje. <text:s/></text:span></text:p>
      <text:p text:style-name="P265"><text:span text:style-name="T266">13</text:span><text:span text:style-name="T267">. Pasibaigus nustatytam laikui, per kurį kandidatai Užsienio reikalų ministerijai turi pateikti Aprašo 6 punkte nurodytus dokumentus, Komisijos pirmininkas sušaukia uždarą Komisijos posėdį, kurio metu Komisija išnagrinėja kandidatų pateiktus dokumentus, sudaro į atrankos posėdį pokalbiui kviestinų kandidatų, atitinkančių Aprašo 4 punkte nustatytus reikalavimus ir pateikusių visus Aprašo 6 punkte nurodytus dokumentus, sąrašą, Komisijos nariams paaiškina atrankos organizavimo tvarką ir paskiria atrankos posėdžio datą.<text:s/></text:span></text:p>
      <text:p text:style-name="P268"><text:span text:style-name="T269">14</text:span><text:span text:style-name="T270">. Į atrankos posėdį pokalbio kviečiami kandidatai informuojami apie atrankos posėdžio vietą, datą ir laiką jų nurodytu elektroninio pašto adresu iki atrankos posėdžio likus ne mažiau kaip 5 darbo dienoms. Kandidatai, kurie, Komisijos vertinimu, neatitinka Aprašo 4 punkte<text:s/></text:span><text:soft-page-break/><text:span text:style-name="T271">nustatytų reikalavimų ar (ir) nepateikė visų Aprašo 6 punkte nurodytų dokumentų, pokalbio nekviečiami ir apie tokį Komisijos sprendimą informuojami ne vėliau kaip per 5 darbo dienas nuo Komisijos posėdžio protokolo pasirašymo dienos.</text:span></text:p>
      <text:p text:style-name="P272"><text:span text:style-name="T273">15</text:span><text:span text:style-name="T274">. Į atrankos posėdį kandidatai kviečiami pokalbio pagal pavardes abėcėlės tvarka.<text:s/></text:span></text:p>
      <text:p text:style-name="P275"><text:span text:style-name="T276">16</text:span><text:span text:style-name="T277">. Atrankos posėdyje pokalbio metu vertinami kandidatų įgūdžiai, kurių reikia Komiteto nario funkcijoms atlikti, taip pat gebėjimai taikyti žinias ir įgūdžius praktikoje, atitinkama profesinė darbo patirtis, motyvacija, žinios apie Komitetą ir Paktą.<text:s/></text:span></text:p>
      <text:p text:style-name="P278"><text:span text:style-name="T279">17</text:span><text:span text:style-name="T280">. Atrankos posėdyje pokalbis vyksta atskirai su kiekvienu kandidatu, kiekvienam iš jų pateikiami vienodi klausimai, prireikus gali būti teikiama tikslinamųjų klausimų.<text:s/></text:span></text:p>
      <text:p text:style-name="P281"><text:span text:style-name="T282">18</text:span><text:span text:style-name="T283">. Kiekvienas Komisijos narys įvertina kandidatus nuo 1 iki 10 balų. Žemiausias įvertinimas yra 1 balas, aukščiausias – 10 balų.<text:s/></text:span><text:span text:style-name="T284">Komisijos nariams įvertinus kiekvieną kandidatą, jų nurodyti individualūs vertinimo balai sumuojami ir padalijami<text:s/></text:span><text:span text:style-name="T285">iš Komisijos narių, vertinusių konkretų kandidatą, skaičiaus. Vertinimo balai apvalinami iki šimtosios dalies.<text:s/></text:span><text:span text:style-name="T286">Gautas vertinimo balų skaičius lemia kandidato vietą Komisijos sudaromame kandidatų sąraše (toliau – Sąrašas), kuriame nurodomas kandidato vertinimo balų skaičius, kandidatų vardai ir pavardės, eilės numeris pagal surinktą vertinimo balų skaičių. Į Sąrašą įtraukiami visi kandidatai, Komisijos įvertinti kaip atitinkantys Aprašo 4 punkte nustatytus reikalavimus. Sąrašas pridedamas prie Komisijos posėdžio protokolo. Atranką laimėjusiu laikomas daugiausia balų surinkęs kandidatas, kurio kandidatūrą Užsienio reikalų ministerija teikia Lietuvos Respublikos Vyriausybei pritarti pasitarime. Jei atranką laimėjęs asmuo iki Lietuvos Respublikos Vyriausybės pritarimo atsisako tapti Lietuvos kandidatu į Komiteto atstovus, jo vietą siūloma užimti antrajam pagal atrankos rezultatus asmeniui, o šiam atsisakius, – atitinkamai kitam iš eilės į Sąrašą įtrauktam asmeniui.</text:span></text:p>
      <text:p text:style-name="P287"/>
      <text:p text:style-name="P288"><text:span text:style-name="T289">V</text:span><text:span text:style-name="T290"><text:s/>SKYRIUS</text:span></text:p>
      <text:p text:style-name="P291"><text:span text:style-name="T292">BAIGIAMOSIOS NUOSTATOS</text:span></text:p>
      <text:p text:style-name="P293"/>
      <text:p text:style-name="P294"><text:span text:style-name="T295">19</text:span><text:span text:style-name="T296">.<text:s/></text:span><text:span text:style-name="T297">Duomenys apie kandidatus, išskyrus Apraše nurodytus atvejus, neskelbiami.</text:span></text:p>
      <text:p text:style-name="P298"><text:span text:style-name="T299">20</text:span><text:span text:style-name="T300">. Kandidatų</text:span><text:span text:style-name="T301"><text:s/>asmens duomenys tvarkomi atrankos vykdymo tikslams, t. y. duomenų valdytojui vykdant viešosios valdžios pavestas funkcijas, 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text:span><text:span text:style-name="T302"><text:s/></text:span><text:span text:style-name="T303">reguliuojančiais asmens duomenų apsaugos tvarkymą</text:span><text:span text:style-name="T304">.</text:span></text:p>
      <text:p text:style-name="P305"><text:span text:style-name="T306">21</text:span><text:span text:style-name="T307">. Atrankos posėdyje dalyvavę kandidatai, ne vėliau kaip per 10 darbo dienų nuo atrankos posėdžio dienos Užsienio reikalų ministerijai raštu pateikę prašymus, turi teisę susipažinti su atrankos posėdžio protokolu tiek, kiek jis susijęs su jais, ir su Aprašo 18 punkte nurodytais nuasmenintais Komisijos jiems skirtais įvertinimais.</text:span></text:p>
      <text:p text:style-name="P308"><text:span text:style-name="T309">22</text:span><text:span text:style-name="T310">.<text:s/></text:span><text:span text:style-name="T311">Veiksmai, neveikimas ir (ar) sprendimai, kuriais pažeidžiamos Aprašo nuostatos, gali būti skundžiami Lietuvos Respublikos viešojo administravimo įstatymo arba Lietuvos Respublikos administracinių bylų teisenos įstatymo nustatyta tvarka.</text:span></text:p>
      <text:p text:style-name="P312"><text:span text:style-name="T313">23</text:span><text:span text:style-name="T314">. Komisijos posėdžių protokolai ir kita su Komisijos darbu susijusi medžiaga, Apraše nurodyti dokumentai Lietuvos Respublikos dokumentų ir archyvų įstatymo<text:s/></text:span><text:span text:style-name="T315">bei Lietuvos vyriausiojo archyvaro<text:s/></text:span><text:span text:style-name="T316">nustatyta tvarka ir terminais saugomi Užsienio reikalų ministerijoje.<text:s/></text:span></text:p>
      <text:p text:style-name="P317"><text:span text:style-name="T318">______________</text:span></text:p>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fo:text-align="center">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6"><text:page-number text:fixed="false">2</text:page-number></text:p>
      </style:header>
      <style:footer>
        <text:p text:style-name="P127"/>
      </style:footer>
    </style:master-page>
    <style:master-page style:next-style-name="MP1" style:name="MPF1" style:page-layout-name="PL1">
      <style:header>
        <text:p text:style-name="P128"/>
      </style:header>
      <style:footer>
        <text:p text:style-name="P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BIMBAITĖ</meta:initial-creator>
    <dc:creator>adlibuser</dc:creator>
    <meta:creation-date>2023-08-29T05:24:00Z</meta:creation-date>
    <dc:date>2023-08-29T05:24:00Z</dc:date>
    <meta:template xlink:href="Normal.dotm" xlink:type="simple"/>
    <meta:editing-cycles>2</meta:editing-cycles>
    <meta:editing-duration>PT0S</meta:editing-duration>
    <meta:document-statistic meta:page-count="9" meta:paragraph-count="127" meta:word-count="1789" meta:character-count="13759" meta:row-count="525" meta:non-whitespace-character-count="12097"/>
  </office:meta>
</office:document-meta>
</file>