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fo:text-indent="0.043in"/>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line-height="150%" fo:text-indent="0.5909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495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style:tab-stops>
          <style:tab-stop style:type="right" style:position="6.495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style:tab-stops>
          <style:tab-stop style:type="right" style:position="6.495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11"/>
      <text:p text:style-name="P12">LIETUVOS RESPUBLIKOS SOCIALINĖS APSAUGOS IR DARBO MINISTRAS</text:p>
      <text:p text:style-name="P13"/>
      <text:p text:style-name="P14">LIETUVOS RESPUBLIKOS EKONOMIKOS IR INOVACIJŲ MINISTRAS</text:p>
      <text:p text:style-name="P15"/>
      <text:p text:style-name="P16">LIETUVOS RESPUBLIKOS APLINKOS MINISTRAS</text:p>
      <text:p text:style-name="P17"/>
      <text:p text:style-name="P18"/>
      <text:p text:style-name="P19"><text:span text:style-name="T20">ĮSAKYMAS</text:span></text:p>
      <text:p text:style-name="P21">Dėl PARAMOS VERSLUI KURTI (DARBO VIETOMS STEIGTI) TEIKIMO<text:s/></text:p>
      <text:p text:style-name="P22">2025 METAIS PRIORITETŲ NUSTATYMO</text:p>
      <text:p text:style-name="P23"/>
      <text:p text:style-name="P24"/>
      <text:p text:style-name="P25">2024 m. gruodžio 4 d. Nr.<text:s/>A1-835/4-642/D1-426</text:p>
      <text:p text:style-name="P26">Vilnius</text:p>
      <text:p text:style-name="P27"/>
      <text:p text:style-name="P28">Vadovaudamiesi<text:s/><text:span text:style-name="T29">Lietuvos Respublikos užimtumo įstatymo 47 straipsnio 2 dalies 1 punktu ir įgyvendindami Lietuvos Respublikos Vyriausybės 2016 m. spalio 5 d. nutarimo Nr. 979 „Dėl Lietuvos Respublikos užimtumo įstatymo įgyvendinimo“ 2 punktą:</text:span></text:p>
      <text:p text:style-name="P30"><text:span text:style-name="T31">1</text:span><text:span text:style-name="T32">.</text:span><text:span text:style-name="T33"><text:s/>Nustatom</text:span><text:span text:style-name="T34">e</text:span><text:span text:style-name="T35"><text:s/>šiuos paramos verslui kurti (darbo vietoms steigti) teikimo 2025 metais prioritetus:</text:span></text:p>
      <text:p text:style-name="P36"><text:span text:style-name="T37">1.1</text:span><text:span text:style-name="T38">. Steigiama (-os) darbo vieta (-os) atitinka bent vieną iš šių tikslų:</text:span></text:p>
      <text:p text:style-name="P39"><text:span text:style-name="T40">1.1.1</text:span><text:span text:style-name="T41">. padeda įgyvendinti skaitmeninės transformacijos tikslą, jeigu vykdant veiklą bus naudojamos, gaminamos ar vystomos skaitmeninės technologijos ar sprendimai (robotikos sprendimai, 3D spausdinimas, skaitmeninės inžinerijos sprendimai, procesų skaitmeninimas, automatika ir pramoninės automatizavimo technologijos, gamybos įrenginių valdikliai ir vykdikliai, didelių duomenų rinkinių apdorojimo infrastruktūros paslaugos, dirbtinis intelektas ir virtualioji ar papildytoji realybė (kai kuriami jais grįsti sprendimai));</text:span></text:p>
      <text:p text:style-name="P42"><text:span text:style-name="T43">1.1.2</text:span><text:span text:style-name="T44">. padeda įgyvendinti žaliosios transformacijos tikslą ir (arba) skatina žiedinę ekonomiką, jeigu:</text:span></text:p>
      <text:p text:style-name="P45"><text:span text:style-name="T46">1.1.2.1</text:span><text:span text:style-name="T47">. vykdant veiklą bus mažiau naudojama gamtos ar kitų išteklių ir (arba) sumažės atliekų kiekis arba gaminami gaminiai atitinka bent vieną iš šių sąlygų:</text:span></text:p>
      <text:p text:style-name="P48"><text:span text:style-name="T49">1.1.2.1.1</text:span><text:span text:style-name="T50">. eksploatacijos laikotarpis bus ilgesnis, palyginti su rinkoje esančiais tais pačiais gaminiais, ir (arba) bus galimybė lengviau juos restauruoti ar pataisyti;</text:span></text:p>
      <text:p text:style-name="P51"><text:span text:style-name="T52">1.1.2.1.2</text:span><text:span text:style-name="T53">. yra greičiau biologiškai suyrantys, palyginti su rinkoje esančiais tais pačiais gaminiais;</text:span></text:p>
      <text:p text:style-name="P54"><text:span text:style-name="T55">1.1.2.2</text:span><text:span text:style-name="T56">. bus teikiamos gaminių taisymo ir (arba) atnaujinimo paslaugos;</text:span></text:p>
      <text:p text:style-name="P57"><text:span text:style-name="T58">1.1.2.3</text:span><text:span text:style-name="T59">. gaminiai ar veikla bus skirti aplinkos taršai sumažinti ir (arba) oro, vandens, įskaitant paviršinį, požeminį ir jūros, telkinių būklei ir dirvožemio kokybei pagerinti;</text:span></text:p>
      <text:p text:style-name="P60"><text:span text:style-name="T61">1.1.2.4</text:span><text:span text:style-name="T62">. bus vykdoma netinkamų naudoti daiktų perdirbimo į antrines žaliavas veikla.</text:span></text:p>
      <text:p text:style-name="P63"><text:span text:style-name="T64">1.2</text:span><text:span text:style-name="T65">. Darbo vietą (-as) steigia verslumo mokymus viešosios įstaigos Inovacijų agentūros verslo mokymų platformoje „Verslo e. gidas“ baigęs ir gavęs mokymų baigimo pažymėjimą asmuo, paveiktas įmonių veiklos pokyčių arba keičiantis ekonominę veiklą, kuris:</text:span></text:p>
      <text:p text:style-name="P66"><text:span text:style-name="T67">1.2.1</text:span><text:span text:style-name="T68">. paramos verslui kurti paraiškos (toliau – Paraiška) pateikimo dieną yra registruotas Užimtumo tarnyboje prie Lietuvos Respublikos socialinės apsaugos ir darbo ministerijos (toliau – Užimtumo tarnyba) bedarbio statusu ir bent kartą nutraukė darbo<text:s/></text:span><text:soft-page-break/><text:span text:style-name="T69">santykius arba bent kartą nutraukė savarankišką (-as) veiklą (-as) ir steigdamas darbo vietą (-as) planuoja vykdyti kitą (-as) nei nutraukta (-os) veiklą (-os) pagal Ekonominės veiklos rūšių klasifikatorių (EVRK 2.1 red.), tvirtinamą Valstybės duomenų agentūros generalinio direktoriaus įsakymu (toliau – Ekonominės veiklos rūšių klasifikatorius), arba</text:span></text:p>
      <text:p text:style-name="P70"><text:span text:style-name="T71">1.2.2</text:span><text:span text:style-name="T72">. paraiškos pateikimo dieną yra registruotas Užimtumo tarnyboje užimto asmens statusu ir steigdamas darbo vietą (-as) planuoja vykdyti kitą (-as) nei vykdoma (-as) savarankišką (-as) veiklą (-as) pagal Ekonominės veiklos rūšių klasifikatorių ir iki paramos verslui kurti sutarties sudarymo dienos nutraukė vykdomą (-as) savarankišką (-as) veiklą (-as) arba dirba pagal darbo sutartį ir iki paramos verslui kurti sutarties sudarymo dienos pasibaigė asmens darbo santykiai.</text:span></text:p>
      <text:p text:style-name="P73">2. Šis įsakymas įsigalioja 2025 m. sausio 1 d.<text:s/></text:p>
      <text:p text:style-name="P74"/>
      <text:p text:style-name="P75"/>
      <text:p text:style-name="P76"/>
      <text:p text:style-name="P77"><text:span text:style-name="T78">Laikinai einantis socialinės apsaugos ir darbo</text:span><text:tab/><text:span text:style-name="T79">Vytautas Šilinskas</text:span></text:p>
      <text:p text:style-name="P80">ministro pareigas</text:p>
      <text:p text:style-name="P81"/>
      <text:p text:style-name="P82"/>
      <text:p text:style-name="P83"><text:span text:style-name="T84">Laikinai einanti ekonomikos ir inovacijų</text:span><text:tab/><text:span text:style-name="T85">Aušrinė Armonaitė</text:span></text:p>
      <text:p text:style-name="P86">ministro pareigas</text:p>
      <text:p text:style-name="P87"/>
      <text:p text:style-name="P88"/>
      <text:p text:style-name="P89"><text:span text:style-name="T90">Laikinai einantis aplinkos ministro pareigas</text:span><text:tab/><text:span text:style-name="T91">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9:12:00Z</meta:creation-date>
    <dc:date>2024-12-06T19:12:00Z</dc:date>
    <meta:print-date>2010-05-10T06:3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 meta:word-count="491" meta:character-count="3804" meta:row-count="46" meta:non-whitespace-character-count="3317"/>
  </office:meta>
</office:document-meta>
</file>