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ISKALINĖS SUTARTIES ĮGYVENDINIMO KONSTITUCINIO ĮSTATYMO<text:line-break/>NR. XII-1289 10 STRAIPSNIO PAKEITIMO KONSTITUCINIS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gruodžio</text:span><text:span text:style-name="T24"><text:s/></text:span><text:span text:style-name="T25">5</text:span><text:span text:style-name="T26"><text:s/>d. Nr.<text:s/></text:span><text:span text:style-name="T27">XV-3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0 straipsnio pakeitimas</text:span></text:p>
        <text:p text:style-name="P36">Papildyti 10 straipsnį 5 dalimi:</text:p>
        <text:p text:style-name="P37">„5. Šio įstatymo 3 ir 6 straipsniai netaikomi rengiant Lietuvos Respublikos 2025–2027 metų biudžeto patvirtinimo įstatymo projektą, jį priimant, įgyvendinant priimtą įstatymą, vertinant ir kontroliuojant jo įgyvendinimą.“</text:p>
        <text:p text:style-name="P38"/>
        <text:p text:style-name="P39"><text:span text:style-name="T40">Skelbiu šį Lietuvos Respublikos Seimo priimtą įstatymą.</text:span></text:p>
        <text:p text:style-name="P41"/>
        <text:p text:style-name="P42"/>
        <text:p text:style-name="P43"/>
        <text:p text:style-name="P44"><text:span text:style-name="T45">Respublikos Prezidentas</text:span><text:span text:style-name="T46"><text:tab/></text:span><text:span text:style-name="T4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2-12T11:20:00Z</meta:creation-date>
    <dc:date>2024-12-12T11:20:00Z</dc:date>
    <meta:print-date>2024-12-05T12:2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76" meta:character-count="592" meta:row-count="17" meta:non-whitespace-character-count="524"/>
  </office:meta>
</office:document-meta>
</file>