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16 M. LAPKRIČIO 30 D. NUTARIMO NR. 1192 „DĖL ĮGALIOJIMŲ SUTEIKIMO ĮGYVENDINANT LIETUVOS RESPUBLIKOS DARBO KODEKSO PATVIRTINIMO, ĮSIGALIOJIMO IR ĮGYVENDINIMO ĮSTATYMO NR. XII-2603 <text:s/>1 STRAIPSNIU PATVIRTINTĄ LIETUVOS RESPUBLIKOS DARBO KODEKSĄ“ PAKEITIMO</text:span></text:p>
      <text:p text:style-name="P17"/>
      <text:p text:style-name="P18">2016 m. gruodžio 28 d. Nr. 1279</text:p>
      <text:p text:style-name="P19">Vilnius</text:p>
      <text:p text:style-name="P20"/>
      <text:p text:style-name="P21"/>
      <text:p text:style-name="P22"><text:span text:style-name="T23">Vadovaudamasi Lietuvos Respublikos darbo kodekso patvirtinimo, įsigaliojimo ir įgyvendinimo įstatymo Nr. XII-2603 <text:s/>2 ir 6 straipsnių pakeitimo įstatymu, Lietuvos Respublikos Vyriausybė</text:span><text:span text:style-name="T24"><text:s/>nutari</text:span><text:span text:style-name="T25">a:</text:span></text:p>
      <text:p text:style-name="P26"><text:span text:style-name="T27">Pakeisti Lietuvos Respublikos Vyriausybės 2016 m. lapkričio 30 d. nutarimą Nr. 1192 „Dėl įgaliojimų suteikimo įgyvendinant Lietuvos Respublikos darbo kodekso patvirtinimo, įsigaliojimo ir įgyvendinimo įstatymo Nr. XII-2603 <text:s/>1 straipsniu patvirtintą Lietuvos Respublikos darbo kodeksą“ ir 5 punktą išdėstyti taip:</text:span></text:p>
      <text:p text:style-name="P28"><text:span text:style-name="T29">„</text:span><text:span text:style-name="T30">5</text:span><text:span text:style-name="T31">. Šio nutarimo 4 punktas įsigalioja 2017 m. liepos 1 dieną.“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Socialinės apsaugos ir darbo<text:s/></text:span><text:span text:style-name="T41">ministras</text:span><text:span text:style-name="T42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7T18:24:00Z</meta:creation-date>
    <dc:date>2017-06-27T18:24:00Z</dc:date>
    <meta:print-date>2016-12-02T11:4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5" meta:character-count="1056" meta:row-count="24" meta:non-whitespace-character-count="931"/>
  </office:meta>
</office:document-meta>
</file>