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Thorndale" style:font-name-asian="Andale Sans UI" style:font-name-complex="Tahoma" style:font-size-complex="12pt" style:language-asian="lt" style:country-asian="LT"/>
    </style:style>
    <style:style style:name="P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 style:parent-style-name="DefaultParagraphFont" style:family="text">
      <style:text-properties style:font-name-asian="Andale Sans UI" fo:font-weight="bold" style:font-weight-asian="bold" style:font-weight-complex="bold" fo:text-transform="uppercase" fo:color="#000000" style:font-size-complex="12pt" style:language-complex="en" style:country-complex="US"/>
    </style:style>
    <style:style style:name="T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justify" fo:line-height="115%" fo:text-indent="0.4923in"/>
      <style:text-properties fo:hyphenate="false"/>
    </style:style>
    <style:style style:name="T18" style:parent-style-name="DefaultParagraphFont" style:family="text">
      <style:text-properties style:font-size-complex="12pt" style:language-complex="en" style:country-complex="US"/>
    </style:style>
    <style:style style:name="P19" style:parent-style-name="Normal" style:family="paragraph">
      <style:paragraph-properties fo:widows="0" fo:orphans="0" fo:text-align="justify" fo:line-height="115%" fo:text-indent="0.4923in"/>
      <style:text-properties fo:hyphenate="false"/>
    </style:style>
    <style:style style:name="T20" style:parent-style-name="DefaultParagraphFont" style:family="text">
      <style:text-properties style:font-size-complex="12pt" style:language-complex="en" style:country-complex="US"/>
    </style:style>
    <style:style style:name="T21" style:parent-style-name="DefaultParagraphFont" style:family="text">
      <style:text-properties style:font-size-complex="12pt" style:language-complex="en" style:country-complex="US"/>
    </style:style>
    <style:style style:name="P22" style:parent-style-name="Normal" style:family="paragraph">
      <style:paragraph-properties fo:widows="0" fo:orphans="0" fo:text-align="justify" fo:line-height="115%" fo:text-indent="0.4923in"/>
      <style:text-properties fo:hyphenate="false"/>
    </style:style>
    <style:style style:name="T23" style:parent-style-name="DefaultParagraphFont" style:family="text">
      <style:text-properties style:font-size-complex="12pt" style:language-complex="en" style:country-complex="US"/>
    </style:style>
    <style:style style:name="T24" style:parent-style-name="DefaultParagraphFont" style:family="text">
      <style:text-properties style:font-size-complex="12pt" style:language-complex="en" style:country-complex="US"/>
    </style:style>
    <style:style style:name="T25" style:parent-style-name="DefaultParagraphFont" style:family="text">
      <style:text-properties style:font-size-complex="12pt" style:language-complex="en" style:country-complex="US"/>
    </style:style>
    <style:style style:name="P26" style:parent-style-name="Normal" style:family="paragraph">
      <style:paragraph-properties fo:widows="0" fo:orphans="0" fo:text-align="justify" fo:line-height="115%" fo:text-indent="0.4923in"/>
      <style:text-properties fo:hyphenate="false"/>
    </style:style>
    <style:style style:name="T27" style:parent-style-name="DefaultParagraphFont" style:family="text">
      <style:text-properties style:font-size-complex="12pt" style:language-complex="en" style:country-complex="US"/>
    </style:style>
    <style:style style:name="T28" style:parent-style-name="DefaultParagraphFont" style:family="text">
      <style:text-properties style:font-size-complex="12pt" style:language-complex="en" style:country-complex="US"/>
    </style:style>
    <style:style style:name="P29" style:parent-style-name="Normal" style:family="paragraph">
      <style:paragraph-properties fo:widows="0" fo:orphans="0" fo:text-align="justify" fo:line-height="115%" fo:text-indent="0.4923in"/>
      <style:text-properties fo:hyphenate="false"/>
    </style:style>
    <style:style style:name="T30" style:parent-style-name="DefaultParagraphFont" style:family="text">
      <style:text-properties style:font-size-complex="12pt" style:language-complex="en" style:country-complex="US"/>
    </style:style>
    <style:style style:name="T31" style:parent-style-name="DefaultParagraphFont" style:family="text">
      <style:text-properties style:font-size-complex="12pt" style:language-complex="en" style:country-complex="US"/>
    </style:style>
    <style:style style:name="P32" style:parent-style-name="Normal" style:family="paragraph">
      <style:paragraph-properties fo:widows="0" fo:orphans="0" fo:text-align="justify" fo:line-height="115%" fo:text-indent="0.4923in"/>
      <style:text-properties fo:hyphenate="false"/>
    </style:style>
    <style:style style:name="T33" style:parent-style-name="DefaultParagraphFont" style:family="text">
      <style:text-properties style:font-size-complex="12pt" style:language-complex="en" style:country-complex="US"/>
    </style:style>
    <style:style style:name="T34" style:parent-style-name="DefaultParagraphFont" style:family="text">
      <style:text-properties style:font-size-complex="12pt" style:language-complex="en" style:country-complex="US"/>
    </style:style>
    <style:style style:name="T35" style:parent-style-name="DefaultParagraphFont" style:family="text">
      <style:text-properties style:font-size-complex="12pt" style:language-complex="en" style:country-complex="US"/>
    </style:style>
    <style:style style:name="P36" style:parent-style-name="Normal" style:family="paragraph">
      <style:paragraph-properties fo:widows="0" fo:orphans="0" fo:text-align="justify" fo:line-height="115%" fo:text-indent="0.4923in"/>
      <style:text-properties fo:hyphenate="false"/>
    </style:style>
    <style:style style:name="T37" style:parent-style-name="DefaultParagraphFont" style:family="text">
      <style:text-properties style:font-size-complex="12pt" style:language-complex="en" style:country-complex="US"/>
    </style:style>
    <style:style style:name="T38" style:parent-style-name="DefaultParagraphFont" style:family="text">
      <style:text-properties style:font-size-complex="12pt" style:language-complex="en" style:country-complex="US"/>
    </style:style>
    <style:style style:name="P39" style:parent-style-name="Normal" style:family="paragraph">
      <style:paragraph-properties fo:widows="0" fo:orphans="0"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lt" style:country-asian="LT" style:language-complex="en" style:country-complex="US"/>
    </style:style>
    <style:style style:name="T41" style:parent-style-name="DefaultParagraphFont" style:family="text">
      <style:text-properties style:font-name-asian="Andale Sans UI" fo:color="#000000" style:font-size-complex="12pt" style:language-complex="en" style:country-complex="US"/>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Andale Sans UI" fo:color="#000000" style:font-size-complex="12pt" style:language-complex="en" style:country-complex="US"/>
    </style:style>
    <style:style style:name="T44" style:parent-style-name="DefaultParagraphFont" style:family="text">
      <style:text-properties style:font-name-asian="Andale Sans UI" fo:color="#000000" style:font-size-complex="12pt" style:language-complex="en" style:country-complex="US"/>
    </style:style>
    <style:style style:name="P45" style:parent-style-name="Normal" style:family="paragraph">
      <style:paragraph-properties fo:widows="0" fo:orphans="0" fo:text-align="justify" fo:text-indent="0.4923in"/>
      <style:text-properties style:font-name-asian="Andale Sans UI" fo:color="#000000" style:font-size-complex="12pt" style:language-complex="en" style:country-complex="US" fo:hyphenate="false"/>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name-asian="Andale Sans UI" fo:color="#000000" style:font-size-complex="12pt" style:language-complex="en" style:country-complex="US"/>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font-name-asian="Andale Sans UI" fo:color="#000000" style:font-size-complex="12pt" style:language-complex="en" style:country-complex="US"/>
    </style:style>
    <style:style style:name="T50" style:parent-style-name="DefaultParagraphFont" style:family="text">
      <style:text-properties style:font-name-asian="Andale Sans UI" fo:color="#000000" style:font-size-complex="12pt" style:language-complex="en" style:country-complex="US"/>
    </style:style>
    <style:style style:name="P51" style:parent-style-name="Normal" style:family="paragraph">
      <style:paragraph-properties fo:widows="0" fo:orphans="0" fo:text-align="justify" fo:text-indent="0.4923in"/>
      <style:text-properties style:font-name-asian="Andale Sans UI" fo:color="#000000" style:font-size-complex="12pt" style:language-complex="en" style:country-complex="US" fo:hyphenate="false"/>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name-asian="Andale Sans UI" fo:color="#000000" style:font-size-complex="12pt" style:language-complex="en" style:country-complex="US"/>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Andale Sans UI" fo:color="#000000" style:font-size-complex="12pt" style:language-complex="en" style:country-complex="US"/>
    </style:style>
    <style:style style:name="T56" style:parent-style-name="DefaultParagraphFont" style:family="text">
      <style:text-properties style:font-name-asian="Andale Sans UI" fo:color="#000000" style:font-size-complex="12pt" style:language-complex="en" style:country-complex="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Andale Sans UI" fo:color="#000000" style:font-size-complex="12pt" style:language-complex="en" style:country-complex="US"/>
    </style:style>
    <style:style style:name="T59" style:parent-style-name="DefaultParagraphFont" style:family="text">
      <style:text-properties style:font-name-asian="Andale Sans UI" fo:color="#000000" style:font-size-complex="12pt" style:language-complex="en" style:country-complex="US"/>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Andale Sans UI" fo:color="#000000" style:font-size-complex="12pt" style:language-complex="en" style:country-complex="US"/>
    </style:style>
    <style:style style:name="T62" style:parent-style-name="DefaultParagraphFont" style:family="text">
      <style:text-properties style:font-name-asian="Andale Sans UI" fo:color="#000000" style:font-size-complex="12pt" style:language-complex="en" style:country-complex="US"/>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name-asian="Andale Sans UI" fo:color="#000000" style:font-size-complex="12pt" style:language-complex="en" style:country-complex="US"/>
    </style:style>
    <style:style style:name="T65" style:parent-style-name="DefaultParagraphFont" style:family="text">
      <style:text-properties style:font-name-asian="Andale Sans UI" fo:color="#000000" style:font-size-complex="12pt" style:language-complex="en" style:country-complex="US"/>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Andale Sans UI" fo:color="#000000" style:font-size-complex="12pt" style:language-complex="en" style:country-complex="US"/>
    </style:style>
    <style:style style:name="T68" style:parent-style-name="DefaultParagraphFont" style:family="text">
      <style:text-properties style:font-name-asian="Andale Sans UI" fo:color="#000000" style:font-size-complex="12pt" style:language-complex="en" style:country-complex="US"/>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Andale Sans UI" fo:color="#000000" style:font-size-complex="12pt" style:language-complex="en" style:country-complex="US"/>
    </style:style>
    <style:style style:name="T71" style:parent-style-name="DefaultParagraphFont" style:family="text">
      <style:text-properties style:font-name-asian="Andale Sans UI" fo:color="#000000" style:font-size-complex="12pt" style:language-complex="en" style:country-complex="US"/>
    </style:style>
    <style:style style:name="T72" style:parent-style-name="DefaultParagraphFont" style:family="text">
      <style:text-properties style:font-name-asian="Andale Sans UI" fo:color="#000000" style:font-size-complex="12pt" style:language-complex="en" style:country-complex="US"/>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name-asian="Andale Sans UI" fo:color="#000000" style:font-size-complex="12pt" style:language-complex="en" style:country-complex="US"/>
    </style:style>
    <style:style style:name="T75" style:parent-style-name="DefaultParagraphFont" style:family="text">
      <style:text-properties style:font-name-asian="Andale Sans UI" fo:color="#000000" style:font-size-complex="12pt" style:language-complex="en" style:country-complex="US"/>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Andale Sans UI" fo:color="#000000" style:font-size-complex="12pt" style:language-complex="en" style:country-complex="US"/>
    </style:style>
    <style:style style:name="T78" style:parent-style-name="DefaultParagraphFont" style:family="text">
      <style:text-properties style:font-name-asian="Andale Sans UI" fo:color="#000000" style:font-size-complex="12pt" style:language-complex="en" style:country-complex="US"/>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name-asian="Andale Sans UI" fo:color="#000000" style:font-size-complex="12pt" style:language-complex="en" style:country-complex="US"/>
    </style:style>
    <style:style style:name="T81" style:parent-style-name="DefaultParagraphFont" style:family="text">
      <style:text-properties style:font-name-asian="Andale Sans UI" fo:color="#000000" style:font-size-complex="12pt" style:language-complex="en" style:country-complex="US"/>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name-asian="Andale Sans UI" fo:color="#000000" style:font-size-complex="12pt" style:language-complex="en" style:country-complex="US"/>
    </style:style>
    <style:style style:name="T84" style:parent-style-name="DefaultParagraphFont" style:family="text">
      <style:text-properties style:font-name-asian="Andale Sans UI" fo:color="#000000" style:font-size-complex="12pt" style:language-complex="en" style:country-complex="US"/>
    </style:style>
    <style:style style:name="T85" style:parent-style-name="DefaultParagraphFont" style:family="text">
      <style:text-properties style:font-name-asian="Andale Sans UI" fo:color="#000000" style:font-size-complex="12pt" style:language-complex="en" style:country-complex="US"/>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Andale Sans UI" fo:color="#000000" style:font-size-complex="12pt" style:language-complex="en" style:country-complex="US"/>
    </style:style>
    <style:style style:name="T88" style:parent-style-name="DefaultParagraphFont" style:family="text">
      <style:text-properties style:font-name-asian="Andale Sans UI" fo:color="#000000" style:font-size-complex="12pt" style:language-complex="en" style:country-complex="US"/>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Andale Sans UI" fo:color="#000000" style:font-size-complex="12pt" style:language-complex="en" style:country-complex="US"/>
    </style:style>
    <style:style style:name="T91" style:parent-style-name="DefaultParagraphFont" style:family="text">
      <style:text-properties style:font-name-asian="Andale Sans UI" fo:color="#000000" style:font-size-complex="12pt" style:language-complex="en" style:country-complex="US"/>
    </style:style>
    <style:style style:name="T92" style:parent-style-name="DefaultParagraphFont" style:family="text">
      <style:text-properties style:font-name-asian="Andale Sans UI" fo:color="#000000" style:font-size-complex="12pt" style:language-complex="en" style:country-complex="US"/>
    </style:style>
    <style:style style:name="P93" style:parent-style-name="Normal" style:family="paragraph">
      <style:paragraph-properties fo:widows="0" fo:orphans="0" fo:text-align="justify" style:line-height-at-least="0.0694in"/>
      <style:text-properties fo:hyphenate="false"/>
    </style:style>
    <style:style style:name="P94" style:parent-style-name="Normal" style:family="paragraph">
      <style:paragraph-properties fo:widows="0" fo:orphans="0" fo:text-align="justify" style:line-height-at-least="0.0694in"/>
      <style:text-properties style:font-name-asian="Andale Sans UI" style:font-size-complex="12pt" style:language-complex="en" style:country-complex="US" fo:hyphenate="false"/>
    </style:style>
    <style:style style:name="P95" style:parent-style-name="Normal" style:family="paragraph">
      <style:paragraph-properties fo:widows="0" fo:orphans="0" fo:text-align="justify" style:line-height-at-least="0.0694in"/>
      <style:text-properties style:font-name-asian="Andale Sans UI" style:font-size-complex="12pt" style:language-complex="en" style:country-complex="US" fo:hyphenate="false"/>
    </style:style>
    <style:style style:name="P96"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7">LIETUVOS RESPUBLIKOS APLINKOS MINISTRAS<text:line-break/></text:p>
      <text:p text:style-name="P8"><text:span text:style-name="T9">ĮSAKYMAS</text:span></text:p>
      <text:p text:style-name="P10"><text:span text:style-name="T11">DĖL LIETUVOS RESPUBLIKOS APLINKOS MINISTRO 2010 M. RUGPJŪČIO 12 D. ĮSAKYMO NR. D1-695 „</text:span><text:span text:style-name="T12">DĖL LAUKINIŲ GYVŪNŲ RŪŠIMS IR JŲ BUVEINĖMS PADARYTOS ŽALOS APSKAIČIAVIMO METODIKOS PATVIRTINIMO</text:span><text:span text:style-name="T13">“ PAKEITIMO</text:span></text:p>
      <text:p text:style-name="P14"/>
      <text:p text:style-name="P15">2015 m. sausio 13 d. Nr. D1-29</text:p>
      <text:p text:style-name="P16">Vilnius<text:line-break/></text:p>
      <text:p text:style-name="P17"><text:span text:style-name="T18">P a k e i č i u Lietuvos Respublikos aplinkos ministro 2010 m. rugpjūčio 12 d. įsakymą Nr. D1-695 „Dėl laukinių gyvūnų rūšims ir jų buveinėms padarytos žalos apskaičiavimo metodikos patvirtinimo“:</text:span></text:p>
      <text:p text:style-name="P19"><text:span text:style-name="T20">1</text:span><text:span text:style-name="T21">. Pakeičiu 2 punktą ir jį išdėstau taip:</text:span></text:p>
      <text:p text:style-name="P22"><text:span text:style-name="T23">„</text:span><text:span text:style-name="T24">2</text:span><text:span text:style-name="T25">. N <text:s/>u s t a t a u, kad padarytos žalos laukinėms gyvūnų rūšims ir jų buveinėms baziniai žalos skaičiavimo tarifai (toliau – baziniai tarifai) indeksuojami kartą per metus, pagal Statistikos departamento prie Lietuvos Respublikos Vyriausybės pateiktą vartotojų kainų indeksą (toliau – kainų indeksas), kuris nustatomas kiekvienų metų lapkričio mėnesio kainas palyginus su 2010 metų vasario mėnesio kainomis ir skelbiamas Aplinkos ministerijos interneto svetainėje. Indeksuotas bazinis tarifas nustatomas dauginant bazinį tarifą iš kainų indekso ir dalijant iš 100. Indeksuoti baziniai tarifai įsigalioja kiekvienų metų sausio 1 dieną.“</text:span></text:p>
      <text:p text:style-name="P26"><text:span text:style-name="T27">2</text:span><text:span text:style-name="T28">. Pakeičiu nurodytuoju įsakymu patvirtintą Laukinių gyvūnų rūšims ir jų buveinėms padarytos žalos apskaičiavimo metodiką:</text:span></text:p>
      <text:p text:style-name="P29"><text:span text:style-name="T30">2.1</text:span><text:span text:style-name="T31">. pakeičiu 4.3 papunktį ir jį išdėstau taip:</text:span></text:p>
      <text:p text:style-name="P32"><text:span text:style-name="T33">„</text:span><text:span text:style-name="T34">4.3</text:span><text:span text:style-name="T35">. apskaičiuojant už miško rudųjų skruzdėlių skruzdėlyno sunaikinimą ar sužalojimą padarytą žalą, kurios apskaičiavimą reglamentuoja Lietuvos Respublikos aplinkos ministro 2014 m. kovo 6 d. įsakymas Nr. D1-249 „Dėl Fizinių ir juridinių asmenų neteisėta veika miškuose padarytos žalos aplinkai atlyginimo dydžio metodikos patvirtinimo.“;</text:span></text:p>
      <text:p text:style-name="P36"><text:span text:style-name="T37">2.2</text:span><text:span text:style-name="T38">. pakeičiu 6 punktą ir jį išdėstau taip:</text:span></text:p>
      <text:p text:style-name="P39"><text:span text:style-name="T40">„6.<text:s/></text:span><text:span text:style-name="T41">Už sunaikintus žinduolius nustatomi šie baziniai tarifai:</text:span></text:p>
      <text:p text:style-name="P42"><text:span text:style-name="T43">6.1</text:span><text:span text:style-name="T44">. briedis, taurusis elnias, danielius:</text:span></text:p>
      <text:p text:style-name="P45">patinas – <text:s/>5070 Eur;</text:p>
      <text:p text:style-name="P46"><text:span text:style-name="T47">patelė ar jauniklis – 3040 Eur;</text:span></text:p>
      <text:p text:style-name="P48"><text:span text:style-name="T49">6.2</text:span><text:span text:style-name="T50">. šernas, stirna:</text:span></text:p>
      <text:p text:style-name="P51">suaugęs – 1450 Eur;</text:p>
      <text:p text:style-name="P52"><text:span text:style-name="T53">jauniklis – 870 Eur;</text:span></text:p>
      <text:p text:style-name="P54"><text:span text:style-name="T55">6.3</text:span><text:span text:style-name="T56">. barsukas – 870 Eur;</text:span></text:p>
      <text:p text:style-name="P57"><text:span text:style-name="T58">6.4</text:span><text:span text:style-name="T59">. vilkas – 870 Eur;</text:span></text:p>
      <text:p text:style-name="P60"><text:span text:style-name="T61">6.5</text:span><text:span text:style-name="T62">. bebras, pilkasis kiškis – 290 Eur;</text:span></text:p>
      <text:p text:style-name="P63"><text:span text:style-name="T64">6.6</text:span><text:span text:style-name="T65">. kitas žinduolis (išskyrus pelinius graužikus ir žinduolius, įrašytus į Invazinių Lietuvoje rūšių sąrašą, patvirtintą Lietuvos Respublikos aplinkos ministro 2004 m. rugpjūčio 16 d. įsakymu Nr. D1-433 „Dėl invazinių Lietuvoje organizmų rūšių sąrašo patvirtinimo ir dėl kai kurių aplinkos ministro įsakymų pripažinimo netekusiais galios“ – 145 Eur.“;</text:span></text:p>
      <text:p text:style-name="P66"><text:span text:style-name="T67">2.3</text:span><text:span text:style-name="T68">. pakeičiu 10 punktą ir išdėstau jį taip:</text:span></text:p>
      <text:p text:style-name="P69"><text:span text:style-name="T70">„</text:span><text:span text:style-name="T71">10</text:span><text:span text:style-name="T72">. Už sunaikintus roplius nustatomi šie baziniai tarifai:</text:span></text:p>
      <text:p text:style-name="P73"><text:span text:style-name="T74">10.1</text:span><text:span text:style-name="T75">. angis, gluodenas, geltonskruostis žaltys – 14 Eur;</text:span></text:p>
      <text:p text:style-name="P76"><text:span text:style-name="T77">10.2</text:span><text:span text:style-name="T78">. vikrusis ir gyvavedis driežai – 6 Eur.“;</text:span></text:p>
      <text:p text:style-name="P79"><text:span text:style-name="T80">2.4</text:span><text:span text:style-name="T81">. pakeičiu 13 punktą ir jį išdėstau taip:</text:span></text:p>
      <text:p text:style-name="P82"><text:span text:style-name="T83">„</text:span><text:span text:style-name="T84">13</text:span><text:span text:style-name="T85">. Už sunaikintus varliagyvius – 1,40 Eur.“;</text:span></text:p>
      <text:p text:style-name="P86"><text:span text:style-name="T87">2.5</text:span><text:span text:style-name="T88">. pakeičiu 16 punktą ir jį išdėstau taip:</text:span></text:p>
      <text:p text:style-name="P89"><text:span text:style-name="T90">„</text:span><text:span text:style-name="T91">16</text:span><text:span text:style-name="T92">. Už sunaikintą moliuską – 0,90 Eur (išskyrus moliuskus, įrašytus į Invazinių Lietuvoje <text:s/>rūšių sąrašą, patvirtintą Lietuvos Respublikos aplinkos ministro 2004 m. rugpjūčio 16 d. įsakymu Nr. D1-433 „Dėl invazinių Lietuvoje organizmų rūšių sąrašo patvirtinimo ir dėl kai kurių aplinkos ministro įsakymų pripažinimo netekusiais galios“).“</text:span></text:p>
      <text:p text:style-name="P93"/>
      <text:p text:style-name="P94"/>
      <text:p text:style-name="P95"/>
      <text:p text:style-name="P96"><text:span text:style-name="T97">Aplinkos ministras<text:s/></text:span><text:span text:style-name="T9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0833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 User</dc:creator>
    <meta:creation-date>2015-01-15T13:43:00Z</meta:creation-date>
    <dc:date>2015-01-15T13:43:00Z</dc:date>
    <meta:print-date>2015-01-09T09:12:00Z</meta:print-date>
    <meta:template xlink:href="Normal" xlink:type="simple"/>
    <meta:editing-cycles>2</meta:editing-cycles>
    <meta:editing-duration>PT0S</meta:editing-duration>
    <meta:document-statistic meta:page-count="1" meta:paragraph-count="38" meta:word-count="445" meta:character-count="3168" meta:row-count="125" meta:non-whitespace-character-count="2761"/>
  </office:meta>
</office:document-meta>
</file>