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0986in">
        <style:tab-stops>
          <style:tab-stop style:type="left" style:position="0.6888in"/>
          <style:tab-stop style:type="left" style:position="3.5437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widows="0" fo:orphans="0">
        <style:tab-stops>
          <style:tab-stop style:type="left" style:position="0.5in"/>
        </style:tab-stops>
      </style:paragraph-properties>
      <style:text-properties style:font-size-complex="12pt"/>
    </style:style>
    <style:style style:name="P19" style:parent-style-name="Normal" style:family="paragraph">
      <style:paragraph-properties fo:widows="0" fo:orphans="0">
        <style:tab-stops>
          <style:tab-stop style:type="left" style:position="0.5in"/>
        </style:tab-stops>
      </style:paragraph-properties>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indent="0.5909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25in" fo:text-indent="0.3409in">
        <style:tab-stops>
          <style:tab-stop style:type="left" style:position="0.25in"/>
          <style:tab-stop style:type="center" style:position="2.634in"/>
          <style:tab-stop style:type="right" style:position="5.51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7%"/>
    </style:style>
    <style:style style:name="P95" style:parent-style-name="Normal" style:family="paragraph">
      <style:paragraph-properties fo:text-align="justify" fo:line-height="117%"/>
    </style:style>
    <style:style style:name="P96" style:parent-style-name="Normal" style:family="paragraph">
      <style:paragraph-properties fo:text-align="justify" fo:line-height="117%"/>
      <style:text-properties style:font-size-complex="12pt"/>
    </style:style>
    <style:style style:name="P97" style:parent-style-name="Normal" style:family="paragraph">
      <style:paragraph-properties fo:text-align="justify" fo:line-height="117%"/>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3.5437in">
        <style:tab-stops/>
      </style:paragraph-properties>
    </style:style>
    <style:style style:name="T104" style:parent-style-name="DefaultParagraphFont" style:family="text">
      <style:text-properties style:font-size-complex="12pt" fo:language="en" fo:country="US"/>
    </style:style>
    <style:style style:name="P1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1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1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style:font-size-complex="12pt"/>
    </style:style>
    <style:style style:name="P1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1" style:parent-style-name="Normal" style:family="paragraph">
      <style:paragraph-properties fo:text-align="justify" fo:text-indent="0.2166in"/>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fo:color="#000000" style:font-size-complex="12pt"/>
    </style:style>
    <style:style style:name="P115" style:parent-style-name="Normal" style:family="paragraph">
      <style:paragraph-properties fo:text-align="justify" fo:text-indent="0.2166in"/>
      <style:text-properties fo:color="#000000" style:font-size-complex="12pt"/>
    </style:style>
    <style:style style:name="P116" style:parent-style-name="Normal" style:family="paragraph">
      <style:paragraph-properties fo:text-indent="0.5in"/>
      <style:text-properties fo:font-style="italic" style:font-style-asian="italic" fo:color="#000000" style:font-size-complex="12pt"/>
    </style:style>
    <style:style style:name="P117" style:parent-style-name="Normal" style:family="paragraph">
      <style:paragraph-properties fo:text-indent="0.5in"/>
      <style:text-properties fo:color="#000000" fo:font-size="8pt" style:font-size-asian="8pt" style:font-size-complex="8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indent="0.5in"/>
      <style:text-properties fo:color="#000000" fo:font-size="8pt" style:font-size-asian="8pt" style:font-size-complex="8pt"/>
    </style:style>
    <style:style style:name="P120" style:parent-style-name="Normal" style:family="paragraph">
      <style:paragraph-properties fo:text-indent="0.5in"/>
      <style:text-properties fo:font-style="italic" style:font-style-asian="italic" fo:color="#000000" style:font-size-complex="12pt"/>
    </style:style>
    <style:style style:name="P121" style:parent-style-name="Normal" style:family="paragraph">
      <style:paragraph-properties fo:text-indent="0.5in"/>
      <style:text-properties fo:color="#000000" fo:font-size="8pt" style:font-size-asian="8pt" style:font-size-complex="8pt"/>
    </style:style>
    <style:style style:name="P122" style:parent-style-name="Normal" style:family="paragraph">
      <style:paragraph-properties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ext-properties fo:font-size="8pt" style:font-size-asian="8pt" style:font-size-complex="8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style:text-properties fo:font-size="8pt" style:font-size-asian="8pt" style:font-size-complex="8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style:text-properties fo:font-size="8pt" style:font-size-asian="8pt" style:font-size-complex="8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style:text-properties fo:font-size="8pt" style:font-size-asian="8pt" style:font-size-complex="8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style:text-properties fo:font-size="8pt" style:font-size-asian="8pt" style:font-size-complex="8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margin-left="4in" fo:text-indent="0.5in">
        <style:tab-stops/>
      </style:paragraph-properties>
      <style:text-properties style:font-size-complex="12pt"/>
    </style:style>
    <style:style style:name="P137" style:parent-style-name="Normal" style:family="paragraph">
      <style:paragraph-properties fo:text-align="justify" fo:margin-left="4in" fo:text-indent="0.5in">
        <style:tab-stops/>
      </style:paragraph-properties>
      <style:text-properties style:font-size-complex="12pt"/>
    </style:style>
    <style:style style:name="P138" style:parent-style-name="Normal" style:family="paragraph">
      <style:paragraph-properties fo:text-align="justify"/>
      <style:text-properties fo:font-size="8pt" style:font-size-asian="8pt" style:font-size-complex="8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986in"/>
      <style:text-properties style:font-size-complex="12pt"/>
    </style:style>
    <style:style style:name="P141" style:parent-style-name="Normal" style:family="paragraph">
      <style:paragraph-properties fo:text-align="justify" fo:text-indent="0.5986in"/>
      <style:text-properties style:font-size-complex="12pt"/>
    </style:style>
    <style:style style:name="P142" style:parent-style-name="Normal" style:family="paragraph">
      <style:paragraph-properties fo:text-align="justify"/>
      <style:text-properties fo:font-size="8pt" style:font-size-asian="8pt" style:font-size-complex="8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fo:font-size="8pt" style:font-size-asian="8pt" style:font-size-complex="8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style:text-properties fo:font-size="8pt" style:font-size-asian="8pt" style:font-size-complex="8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2166in"/>
      <style:text-properties fo:font-size="8pt" style:font-size-asian="8pt" style:font-size-complex="8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style:text-properties fo:font-size="8pt" style:font-size-asian="8pt" style:font-size-complex="8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fo:font-size="8pt" style:font-size-asian="8pt" style:font-size-complex="8pt"/>
    </style:style>
    <style:style style:name="P154" style:parent-style-name="Normal" style:family="paragraph">
      <style:paragraph-properties fo:text-align="justify" fo:text-indent="0.5in"/>
      <style:text-properties fo:font-size="8pt" style:font-size-asian="8pt" style:font-size-complex="8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style:text-properties fo:font-size="8pt" style:font-size-asian="8pt" style:font-size-complex="8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style:text-properties fo:font-size="8pt" style:font-size-asian="8pt" style:font-size-complex="8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style:text-properties fo:font-size="8pt" style:font-size-asian="8pt" style:font-size-complex="8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style:text-properties fo:font-size="8pt" style:font-size-asian="8pt" style:font-size-complex="8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style:text-properties fo:font-size="8pt" style:font-size-asian="8pt" style:font-size-complex="8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style:text-properties fo:font-size="8pt" style:font-size-asian="8pt" style:font-size-complex="8pt"/>
    </style:style>
    <style:style style:name="P176" style:parent-style-name="Normal" style:family="paragraph">
      <style:paragraph-properties fo:text-align="justify" fo:text-indent="0.5in"/>
      <style:text-properties fo:font-style="italic" style:font-style-asian="italic" style:font-size-complex="12pt"/>
    </style:style>
    <style:style style:name="P177" style:parent-style-name="Normal" style:family="paragraph">
      <style:paragraph-properties fo:text-align="justify" fo:text-indent="0.5in"/>
      <style:text-properties fo:font-size="8pt" style:font-size-asian="8pt" style:font-size-complex="8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181" style:family="table-column">
      <style:table-column-properties style:column-width="1.575in" style:use-optimal-column-width="false"/>
    </style:style>
    <style:style style:name="TableColumn182" style:family="table-column">
      <style:table-column-properties style:column-width="1.4763in" style:use-optimal-column-width="false"/>
    </style:style>
    <style:style style:name="TableColumn183" style:family="table-column">
      <style:table-column-properties style:column-width="2.5312in" style:use-optimal-column-width="false"/>
    </style:style>
    <style:style style:name="Table180" style:family="table">
      <style:table-properties style:width="5.5826in" fo:margin-left="0.5673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0986in"/>
      <style:text-properties style:font-size-complex="12pt"/>
    </style:style>
    <style:style style:name="P219" style:parent-style-name="Normal" style:family="paragraph">
      <style:paragraph-properties fo:text-align="justify" fo:text-indent="0.2166in"/>
      <style:text-properties fo:font-size="8pt" style:font-size-asian="8pt" style:font-size-complex="8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margin-left="0.5in">
        <style:tab-stops/>
      </style:paragraph-properties>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2166in"/>
      <style:text-properties fo:font-size="8pt" style:font-size-asian="8pt" style:font-size-complex="8pt"/>
    </style:style>
    <style:style style:name="P233" style:parent-style-name="Normal" style:family="paragraph">
      <style:paragraph-properties fo:text-align="justify" fo:text-indent="0.2166in"/>
      <style:text-properties fo:font-size="8pt" style:font-size-asian="8pt" style:font-size-complex="8pt"/>
    </style:style>
    <style:style style:name="P234" style:parent-style-name="Normal" style:family="paragraph">
      <style:paragraph-properties fo:text-align="justify" fo:text-indent="0.2166in"/>
      <style:text-properties fo:font-size="8pt" style:font-size-asian="8pt" style:font-size-complex="8pt"/>
    </style:style>
    <style:style style:name="P235" style:parent-style-name="Normal" style:family="paragraph">
      <style:paragraph-properties fo:text-align="justify" fo:text-indent="0.5in"/>
      <style:text-properties fo:font-style="italic" style:font-style-asian="italic" style:font-size-complex="12pt"/>
    </style:style>
    <style:style style:name="P236" style:parent-style-name="Normal" style:family="paragraph">
      <style:paragraph-properties fo:text-align="justify" fo:text-indent="0.2166in"/>
      <style:text-properties fo:font-size="8pt" style:font-size-asian="8pt" style:font-size-complex="8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margin-left="0.2166in" fo:text-indent="0.2833in">
        <style:tab-stops/>
      </style:paragraph-properties>
      <style:text-properties style:font-size-complex="12pt"/>
    </style:style>
    <style:style style:name="P243" style:parent-style-name="Normal" style:family="paragraph">
      <style:paragraph-properties fo:text-align="justify" fo:margin-left="0.2166in" fo:text-indent="0.2833in">
        <style:tab-stops/>
      </style:paragraph-properties>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margin-left="0.5in">
        <style:tab-stops/>
      </style:paragraph-properties>
      <style:text-properties style:font-size-complex="12pt"/>
    </style:style>
    <style:style style:name="P247" style:parent-style-name="Normal" style:family="paragraph">
      <style:paragraph-properties fo:text-align="justify" fo:margin-left="0.5in">
        <style:tab-stops/>
      </style:paragraph-properties>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fo:font-size="8pt" style:font-size-asian="8pt" style:font-size-complex="8pt"/>
    </style:style>
    <style:style style:name="P260" style:parent-style-name="Normal" style:family="paragraph">
      <style:paragraph-properties fo:text-align="justify" fo:text-indent="0.5in"/>
      <style:text-properties fo:font-style="italic" style:font-style-asian="italic" style:font-size-complex="12pt"/>
    </style:style>
    <style:style style:name="P261" style:parent-style-name="Normal" style:family="paragraph">
      <style:paragraph-properties fo:text-align="justify" fo:text-indent="0.2166in"/>
      <style:text-properties fo:font-size="8pt" style:font-size-asian="8pt" style:font-size-complex="8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265" style:family="table-column">
      <style:table-column-properties style:column-width="1.4763in" style:use-optimal-column-width="false"/>
    </style:style>
    <style:style style:name="TableColumn266" style:family="table-column">
      <style:table-column-properties style:column-width="2.0673in" style:use-optimal-column-width="false"/>
    </style:style>
    <style:style style:name="TableColumn267" style:family="table-column">
      <style:table-column-properties style:column-width="2.1659in" style:use-optimal-column-width="false"/>
    </style:style>
    <style:style style:name="Table264" style:family="table">
      <style:table-properties style:width="5.7097in" fo:margin-left="0.5673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1479in"/>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2166in"/>
      <style:text-properties fo:font-size="8pt" style:font-size-asian="8pt" style:font-size-complex="8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fo:font-size="11pt" style:font-size-asian="11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text-properties style:font-size-complex="12pt"/>
    </style:style>
    <style:style style:name="TableColumn334" style:family="table-column">
      <style:table-column-properties style:column-width="3.5437in" style:use-optimal-column-width="false"/>
    </style:style>
    <style:style style:name="TableColumn335" style:family="table-column">
      <style:table-column-properties style:column-width="2.0388in" style:use-optimal-column-width="false"/>
    </style:style>
    <style:style style:name="Table333" style:family="table">
      <style:table-properties style:width="5.5826in" fo:margin-left="0.5673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0986in"/>
      <style:text-properties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0986in"/>
      <style:text-properties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0986in"/>
      <style:text-properties style:font-size-complex="12pt"/>
    </style:style>
    <style:style style:name="P356" style:parent-style-name="Normal" style:family="paragraph">
      <style:paragraph-properties fo:text-align="justify" fo:text-indent="0.2166in"/>
      <style:text-properties fo:font-size="8pt" style:font-size-asian="8pt" style:font-size-complex="8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text-properties fo:font-size="8pt" style:font-size-asian="8pt" style:font-size-complex="8pt"/>
    </style:style>
    <style:style style:name="P363" style:parent-style-name="Normal" style:family="paragraph">
      <style:paragraph-properties fo:text-align="justify" fo:text-indent="0.5in"/>
      <style:text-properties fo:font-style="italic" style:font-style-asian="italic" style:font-size-complex="12pt"/>
    </style:style>
    <style:style style:name="P364" style:parent-style-name="Normal" style:family="paragraph">
      <style:paragraph-properties fo:text-align="justify" fo:text-indent="0.4923in"/>
      <style:text-properties fo:font-size="8pt" style:font-size-asian="8pt" style:font-size-complex="8pt"/>
    </style:style>
    <style:style style:name="P365" style:parent-style-name="Normal" style:family="paragraph">
      <style:paragraph-properties fo:text-align="justify" fo:text-indent="0.5in">
        <style:tab-stops>
          <style:tab-stop style:type="left" style:position="4.7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margin-left="0.2166in" fo:text-indent="0.2833in">
        <style:tab-stops/>
      </style:paragraph-properties>
      <style:text-properties style:font-size-complex="12pt"/>
    </style:style>
    <style:style style:name="P371" style:parent-style-name="Normal" style:family="paragraph">
      <style:paragraph-properties fo:text-align="justify" fo:margin-left="0.2166in" fo:text-indent="0.2833in">
        <style:tab-stops/>
      </style:paragraph-properties>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margin-left="0.5in">
        <style:tab-stops/>
      </style:paragraph-properties>
      <style:text-properties style:font-size-complex="12pt"/>
    </style:style>
    <style:style style:name="P375" style:parent-style-name="Normal" style:family="paragraph">
      <style:paragraph-properties fo:text-align="justify" fo:margin-left="0.5in">
        <style:tab-stops/>
      </style:paragraph-properties>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widows="0" fo:orphans="0" fo:text-align="center">
        <style:tab-stops>
          <style:tab-stop style:type="left" style:position="0.5in"/>
        </style:tab-stops>
      </style:paragraph-properties>
    </style:style>
    <style:style style:name="T3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MUITINĖS DEPARTAMENTO PRIE LIETUVOS RESPUBLIKOS FINANSŲ MINISTERIJOS GENERALINIO DIREKTORIAUS 2007 M. GEGUŽĖS 3 D. ĮSAKYMO NR. 1B-317 „DĖL<text:s/></text:span><text:span text:style-name="T13">Dedukcinio PREKIŲ MUITINĖS VERTĖS NUSTATYMO METODO TAIKYMO INSTRUKCIJOS PATVIRTINIMO“ PAKEITIMO</text:span></text:p>
      <text:p text:style-name="P14"/>
      <text:p text:style-name="P15"/>
      <text:p text:style-name="P16">2014 m. rugsėjo 19 d. Nr. 1B-656</text:p>
      <text:p text:style-name="P17">Vilnius</text:p>
      <text:p text:style-name="P18"/>
      <text:p text:style-name="P19"/>
      <text:p text:style-name="P20">1. P a k e i č i u Dedukcinio prekių muitinės vertės nustatymo metodo taikymo instrukciją, patvirtintą Muitinės departamento prie Lietuvos Respublikos finansų ministerijos generalinio direktoriaus 2007 m. gegužės 3 d. įsakymu Nr. 1B-317 „Dėl Dedukcinio prekių muitinės vertės nustatymo metodo taikymo instrukcijos patvirtinimo“:</text:p>
      <text:p text:style-name="P21">1.1.<text:s/><text:span text:style-name="T22">pakeičiu 2 punktą ir jį išdėstau taip:</text:span></text:p>
      <text:p text:style-name="P23"><text:span text:style-name="T24">„</text:span><text:span text:style-name="T25">2</text:span><text:span text:style-name="T26">. Instrukcija parengta vadovaujantis Sutartimi dėl 1994 metų Bendrojo susitarimo dėl muitų tarifų ir prekybos VII straipsnio įgyvendinimo (GATT 1947),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30 straipsnio 2 dalies c punktu,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152 straipsniu bei 23–25 ir 38 priedais, Lietuvos Respublikos Vyriausybės 2004 m. spalio 27 d. nutarimu Nr. 1332 patvirtintų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14, 16 ir 20 punktais, Prekių sandorio vertės patikslinimo jų gabenimo, draudimo, krovimo bei tvarkymo išlaidomis instrukcijos, patvirtintos Muitinės departamento prie Lietuvos Respublikos finansų ministerijos (toliau – Muitinės departamentas) generalinio direktoriaus 2004 m. gruodžio 29 d. įsakymo Nr. 1B-1199 „Dėl Prekių sandorio vertės patikslinimo jų gabenimo, draudimo, krovimo bei tvarkymo išlaidomis instrukcijos patvirtinimo“ 6–18 punktais, Verslo apskaitos standartais, patvirtintais viešosios įstaigos Lietuvos Respublikos apskaitos instituto standartų tarybos 2003 m. gruodžio 18 dienos nutarimu Nr. 1.“;</text:span></text:p>
      <text:p text:style-name="P27">1.2.<text:s/><text:span text:style-name="T28">pakeičiu 5.3 papunktį ir jį išdėstau taip:</text:span></text:p>
      <text:p text:style-name="P29"><text:span text:style-name="T30">„</text:span><text:span text:style-name="T31">5.3</text:span><text:span text:style-name="T32">. 2011 m. birželio 7 d. Komisijos įgyvendinimo reglamento (ES) Nr. 543/2011, kuriuo nustatomos išsamios Tarybos reglamento (EB) Nr. 1234/2007 taikymo vaisių bei daržovių ir perdirbtų vaisių bei daržovių sektoriuose taisyklės (OL 2011 L 157 p. 1), su paskutiniais pakeitimais, padarytais 2014 m. kovo 11 d. Komisijos deleguotuoju reglamentu (ES) Nr. 499/2014 (OL 2014 L 145 p. 5–11), nustatyta tvarka, importuojant jo XVI priede išvardytus vaisius ir<text:s/></text:span><text:soft-page-break/><text:span text:style-name="T33">daržoves, muitinei vertei nustatyti;“;</text:span></text:p>
      <text:p text:style-name="P34">1.3. <text:s/>pakeičiu 5.4.2 papunktį ir jį išdėstau taip:</text:p>
      <text:p text:style-name="P35">„5.4.2. Komisijos įgyvendinimo reglamento (ES) Nr.<text:s/><text:span text:style-name="T36">543/2011 nustatyta tvarka importuojant jo XVI priede išvardytus vaisius ir daržoves. Šiuo atveju dedukcinis muitinės vertės nustatymo metodas taikomas kaip viena iš priemonių deklaruojamos muitinės vertės teisingumui pagrįsti.“;</text:span></text:p>
      <text:p text:style-name="P37"><text:span text:style-name="T38">1.4</text:span><text:span text:style-name="T39">. <text:s/>pakeičiu 11 punktą ir jį išdėstau taip:</text:span></text:p>
      <text:p text:style-name="P40"><text:span text:style-name="T41">„</text:span><text:span text:style-name="T42">11</text:span><text:span text:style-name="T43">.<text:s/></text:span><text:span text:style-name="T44">Instrukcijos 10.2 papunktyje nurodytas apskaičiuotas pelnas – tai apskaičiuotas vidutinis įmonės veiklos pelnas, eurais. Pelno norma (procentais) apskaičiuojama pagal Pelno (nuostolių) metinės ataskaitos, pateikiamos Valstybinei mokesčių inspekcijai, duomenis, ataskaitos straipsnyje „Tipinės veiklos pelnas (nuostoliai)“ (Nr. V) nurodytus duomenis padalijus iš straipsnio „Pardavimų pajamos“ (Nr. I) nurodytų duomenų ir padauginus iš 100.“;</text:span></text:p>
      <text:p text:style-name="P45"><text:span text:style-name="T46">1.5</text:span><text:span text:style-name="T47">. <text:s/>pakeičiu 12 punktą ir jį išdėstau taip:</text:span></text:p>
      <text:p text:style-name="P48"><text:span text:style-name="T49">„</text:span><text:span text:style-name="T50">12</text:span><text:span text:style-name="T51">.<text:s/></text:span><text:span text:style-name="T52">Instrukcijos 10.2 papunktyje nurodytos bendrosios išlaidos (įskaitant tiesiogines ir netiesiogines atitinkamų prekių rinkodaros išlaidas), susijusios su tos pačios klasės ar rūšies importuojamų prekių pardavimu Bendrijoje, eurais, kurias reikia atimti iš prekės vieneto kainos, apskaičiuojamos padauginus įmonės bendrųjų išlaidų lyginamąją apimtį (procentais) bendrame pardavimų pajamų lygyje iš prekės vieneto kainos ir padalijus iš 100. Įmonės bendrųjų išlaidų lyginamoji apimtis nustatoma įmonės bendrąsias išlaidas padalijus iš straipsnyje „Pardavimų pajamos“ (Nr. I) nurodytų duomenų ir padauginus iš 100. Bendrųjų išlaidų apimtis nustatoma įmonei detalizavus Pelno (nuostolio) ataskaitos IV straipsnį „Veiklos sąnaudos“:“;</text:span></text:p>
      <text:p text:style-name="P53"><text:span text:style-name="T54">1.6</text:span><text:span text:style-name="T55">. <text:s/>pakeičiu 14 punktą ir jį išdėstau taip:</text:span></text:p>
      <text:p text:style-name="P56"><text:span text:style-name="T57">„</text:span><text:span text:style-name="T58">14</text:span><text:span text:style-name="T59">.<text:s/></text:span><text:span text:style-name="T60">Prekių muitinė vertė dedukciniu metodu apskaičiuojama pagal formulę:</text:span></text:p>
      <text:p text:style-name="P61">MV = PK – PB – M(pvm) – T – M(a) – M(im);</text:p>
      <text:p text:style-name="P62">kur: MV – prekės vieneto muitinė vertė eurais;</text:p>
      <text:p text:style-name="P63">PK – prekės vieneto kaina eurais;</text:p>
      <text:p text:style-name="P64">PB – veiklos pelnas ir bendrosios išlaidos, susijusios su prekių pardavimu Bendrijoje, eurais;</text:p>
      <text:p text:style-name="P65">M(pvm) – pridėtinės vertės mokesčio (toliau vadinama – PVM) suma eurais;</text:p>
      <text:p text:style-name="P66">T – transporto ir draudimo bei kitos su tuo susijusios išlaidos, atsirandančios Bendrijoje ir tenkančios prekės vienetui, eurais;</text:p>
      <text:p text:style-name="P67">M(a) – akcizo mokesčio suma eurais;</text:p>
      <text:p text:style-name="P68"><text:span text:style-name="T69">M(im) – importo muito suma eurais.“;</text:span></text:p>
      <text:p text:style-name="P70"><text:span text:style-name="T71">1.7</text:span><text:span text:style-name="T72">. <text:s/>pakeičiu 15.1 papunktį ir jį išdėstau taip:</text:span></text:p>
      <text:p text:style-name="P73"><text:span text:style-name="T74">„</text:span><text:span text:style-name="T75">15.1</text:span><text:span text:style-name="T76">. apskaičiuojamas įmonės veiklos pelnas ir bendrosios išlaidos, susijusios su prekių pardavimu Bendrijoje, eurais:</text:span></text:p>
      <text:p text:style-name="P77">PB = PK x (Pn +Bn) % / 100;</text:p>
      <text:p text:style-name="P78">kur: Pn – įmonės vidutinio veiklos pelno norma, apskaičiuojama iš įmonės pelno (nuostolių) ataskaitos, procentais;</text:p>
      <text:p text:style-name="P79"><text:span text:style-name="T80">Bn – įmonės vidutinių bendrųjų išlaidų norma, apskaičiuojama iš įmonės pelno (nuostolių) ataskaitos, procentais;“;</text:span></text:p>
      <text:p text:style-name="P81"><text:span text:style-name="T82">1.8</text:span><text:span text:style-name="T83">. <text:s/>pakeičiu 15.3 papunktį ir jį išdėstau taip:</text:span></text:p>
      <text:p text:style-name="P84"><text:span text:style-name="T85">„</text:span><text:span text:style-name="T86">15.3</text:span><text:span text:style-name="T87">. apskaičiuojama transporto ir draudimo bei kitų su tuo susijusių išlaidų, atsirandančių Bendrijoje ir tenkančių prekės vienetui, suma (T) eurais;“;</text:span></text:p>
      <text:p text:style-name="P88"><text:span text:style-name="T89">1.9</text:span><text:span text:style-name="T90">. <text:s/>pakeičiu priedą ir išdėstau jį nauja redakcija.</text:span></text:p>
      <text:p text:style-name="P91"><text:span text:style-name="T92">2</text:span><text:span text:style-name="T93">. Šis įsakymas įsigalioja 2015 m. sausio 1 d.</text:span></text:p>
      <text:p text:style-name="P94"/>
      <text:p text:style-name="P95"/>
      <text:p text:style-name="P96">Generalinio direktoriaus pavaduotoja,<text:s/></text:p>
      <text:p text:style-name="P97"><text:span text:style-name="T98">laikinai atliekanti generalinio direktoriaus funkcijas</text:span><text:span text:style-name="T99"><text:tab/></text:span><text:span text:style-name="T100"><text:tab/></text:span><text:span text:style-name="T101"><text:tab/></text:span><text:span text:style-name="T102"><text:tab/>Ramutė Liupkevičienė</text:span></text:p>
      <text:p text:style-name="P103"><text:span text:style-name="T104">Dedukcinio prekių muitinės<text:s/></text:span></text:p>
      <text:p text:style-name="P105">vertės nustatymo metodo<text:s/></text:p>
      <text:p text:style-name="P106">taikymo instrukcijos</text:p>
      <text:p text:style-name="P107">priedas</text:p>
      <text:p text:style-name="P108">(Muitinės departamento prie Lietuvos Respublikos finansų ministerijos<text:s/></text:p>
      <text:p text:style-name="P109">generalinio direktoriaus<text:s/></text:p>
      <text:p text:style-name="P110">2014 m. rugsėjo 19 d. Nr. 1B-656 redakcija)</text:p>
      <text:p text:style-name="P111"/>
      <text:p text:style-name="P112"><text:span text:style-name="T113">Prekių muitinės vertės nustatymo dedukciniu metodu pavyzdžiai</text:span></text:p>
      <text:p text:style-name="P114"/>
      <text:p text:style-name="P115"/>
      <text:p text:style-name="P116">1 pavyzdys<text:s/></text:p>
      <text:p text:style-name="P117"/>
      <text:p text:style-name="P118">Prekės vieneto kaina nustatoma pagal pardavimo sandorį, sudarytą tuo pačiu arba beveik tuo pačiu metu kaip ir vertinamos prekės. Jeigu per šį laikotarpį tinkamas pardavimo sandoris prekių muitinės vertės nustatymui dedukciniu metodu nesudarytas, prekės vieneto kaina nustatoma pagal pardavimo sandorį, sudarytą 90 dienų iki prekių importo datos ir 90 dienų po jos laikotarpiu.</text:p>
      <text:p text:style-name="P119"/>
      <text:p text:style-name="P120">2 pavyzdys</text:p>
      <text:p text:style-name="P121"/>
      <text:p text:style-name="P122"><text:span text:style-name="T123">Didžiausio parduoto prekių kiekio vieneto kainos nustatymas:</text:span></text:p>
      <text:p text:style-name="P124"/>
      <text:p text:style-name="P125">2.1. Prekės parduodamos pagal kainoraštį, kuriame nurodytos palankios vieneto kainos, jeigu perkama didesniais kiekiais, t. y. skirtingam užsakytam prekių kiekiui taikoma skirtinga pardavimo kaina piniginiais vienetais (toliau – p. v.)</text:p>
      <text:p text:style-name="P126"/>
      <text:p text:style-name="P127">Prekių kiekis<text:tab/><text:tab/><text:tab/>Vieneto kaina</text:p>
      <text:p text:style-name="P128"/>
      <text:p text:style-name="P129">1–10 vienetų<text:tab/><text:tab/><text:tab/><text:tab/>100 p. v.</text:p>
      <text:p text:style-name="P130">11–25 vienetai<text:tab/><text:tab/><text:tab/><text:tab/><text:s text:c="2"/>95 p. v.</text:p>
      <text:p text:style-name="P131">Daugiau kaip 25 vienetai<text:tab/><text:tab/><text:s text:c="2"/>90 p. v.</text:p>
      <text:p text:style-name="P132"/>
      <text:p text:style-name="P133">Įvykdyti pardavimai:</text:p>
      <text:p text:style-name="P134"/>
      <text:p text:style-name="P135">Pardavimų kiekis<text:tab/><text:tab/><text:tab/>Vieneto kaina<text:tab/><text:tab/>Bendras parduotas</text:p>
      <text:p text:style-name="P136">prekių kiekis</text:p>
      <text:p text:style-name="P137">už kiekvieną kainą</text:p>
      <text:p text:style-name="P138"/>
      <text:p text:style-name="P139">10 pardavimų po 5 vienetus<text:tab/><text:tab/>100 p. v.<text:tab/><text:tab/><text:s text:c="3"/>50 vienetų</text:p>
      <text:p text:style-name="P140">5 pardavimai po 11 vienetų<text:tab/><text:tab/><text:s text:c="2"/>95 p. v.<text:tab/><text:tab/><text:s text:c="3"/>55 vienetai</text:p>
      <text:p text:style-name="P141">2 pardavimai po 40 vienetų<text:tab/><text:tab/><text:s text:c="2"/>90 p. v.<text:tab/><text:tab/><text:s text:c="3"/>80 vienetų</text:p>
      <text:p text:style-name="P142"/>
      <text:p text:style-name="P143">Šiuo atveju didžiausias parduotų vienetų skaičius yra 80, todėl prekės vieneto kaina, sumokėta parduodant didžiausią prekių kiekį, yra 90 p. v.</text:p>
      <text:p text:style-name="P144"/>
      <text:p text:style-name="P145">2.2. Įvykdyti du prekių pardavimai, iš jų:<text:s/></text:p>
      <text:p text:style-name="P146"/>
      <text:p text:style-name="P147">600 vienetų parduota po 100 p. v.</text:p>
      <text:p text:style-name="P148">400 vienetų parduota po 110 p. v.</text:p>
      <text:p text:style-name="P149"/>
      <text:p text:style-name="P150">Šiuo atveju didžiausias parduotų vienetų skaičius yra 600, todėl prekės vieneto kaina, sumokėta parduodant didžiausią prekių kiekį, yra 100 p. v.</text:p>
      <text:p text:style-name="P151"/>
      <text:p text:style-name="P152">2.3. Prekės parduodamos nedidelėmis partijomis. Skirtingi prekių kiekiai parduoti skirtingomis kainomis:</text:p>
      <text:p text:style-name="P153"/>
      <text:p text:style-name="P154"/>
      <text:p text:style-name="P155">Prekių kiekis<text:tab/><text:tab/><text:tab/><text:s text:c="8"/>Vieneto kaina</text:p>
      <text:p text:style-name="P156"/>
      <text:p text:style-name="P157">40 vienetų<text:tab/><text:tab/><text:tab/><text:tab/><text:tab/>100 p. v.</text:p>
      <text:p text:style-name="P158">30 vienetų<text:tab/><text:tab/><text:tab/><text:tab/><text:tab/><text:s text:c="2"/>90 p. v.</text:p>
      <text:p text:style-name="P159">15 vienetų<text:tab/><text:tab/><text:tab/><text:tab/><text:tab/>100 p. v.</text:p>
      <text:p text:style-name="P160">50 vienetų<text:tab/><text:tab/><text:tab/><text:tab/><text:tab/><text:s text:c="2"/>95 p. v.</text:p>
      <text:p text:style-name="P161">25 vienetai<text:tab/><text:tab/><text:tab/><text:tab/><text:tab/>105 p. v.</text:p>
      <text:p text:style-name="P162">35 vienetai<text:tab/><text:tab/><text:tab/><text:tab/><text:tab/><text:s text:c="2"/>90 p. v.</text:p>
      <text:p text:style-name="P163">5 vienetai<text:tab/><text:tab/><text:tab/><text:tab/><text:tab/>100 p. v.</text:p>
      <text:p text:style-name="P164"/>
      <text:p text:style-name="P165">Už vieną kainą parduoti prekių kiekiai:</text:p>
      <text:p text:style-name="P166"/>
      <text:p text:style-name="P167">Bendras prekių kiekis<text:tab/><text:tab/><text:tab/><text:tab/>Vieneto kaina</text:p>
      <text:p text:style-name="P168"/>
      <text:p text:style-name="P169">65 vienetai<text:tab/><text:tab/><text:tab/><text:tab/><text:tab/><text:s text:c="2"/>90 p. v.</text:p>
      <text:p text:style-name="P170">50 vienetų<text:tab/><text:tab/><text:tab/><text:tab/><text:tab/><text:s text:c="2"/>95 p. v.</text:p>
      <text:p text:style-name="P171">60 vienetų<text:tab/><text:tab/><text:tab/><text:tab/><text:tab/>100 p. v.</text:p>
      <text:p text:style-name="P172">25 vienetai<text:tab/><text:tab/><text:tab/><text:tab/><text:tab/>105 p. v.</text:p>
      <text:p text:style-name="P173"/>
      <text:p text:style-name="P174">Šiuo atveju didžiausias parduotų vienetų skaičius yra 65, todėl prekės vieneto kaina, sumokėta parduodant didžiausią prekių kiekį, yra 90 p. v.</text:p>
      <text:p text:style-name="P175"/>
      <text:p text:style-name="P176">3 pavyzdys</text:p>
      <text:p text:style-name="P177"/>
      <text:p text:style-name="P178">Importuotojas „AAA“ importavo 5 000 vnt. prekių, kurių muitinės vertės neįmanoma nustatyti paeiliui taikant sandorio vertės, tapačių prekių sandorio vertės, panašių prekių sandorio vertės muitinės vertės nustatymo metodus. Nustatyti prekių muitinę vertę dedukciniu metodu importuotojas „AAA“ pateikė duomenis apie tuo pačiu arba maždaug tuo pačiu metu kaip ir vertinamos prekės, bet ne daugiau kaip 90 dienų anksčiau importuotų tapačių ar panašių prekių tokio pat pavidalo, kokio jos buvo importuotos, pardavimus Bendrijoje su juo nesusijusiems pirkėjams:<text: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Sandorio</text:p>
          </table:table-cell>
          <table:table-cell table:style-name="TableCell187">
            <text:p text:style-name="P188">Parduotų</text:p>
          </table:table-cell>
          <table:table-cell table:style-name="TableCell189">
            <text:p text:style-name="P190">Kaina (be pardavimo PVM)</text:p>
          </table:table-cell>
        </table:table-row>
        <table:table-row table:style-name="TableRow191">
          <table:table-cell table:style-name="TableCell192">
            <text:p text:style-name="P193">eil. Nr.</text:p>
          </table:table-cell>
          <table:table-cell table:style-name="TableCell194">
            <text:p text:style-name="P195">prekių kiekis (vnt.)</text:p>
          </table:table-cell>
          <table:table-cell table:style-name="TableCell196">
            <text:p text:style-name="P197">(p. v./vnt.)</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text:s/></text:p>
          </table:table-cell>
          <table:table-cell table:style-name="TableCell208">
            <text:p text:style-name="P209">2 000</text:p>
          </table:table-cell>
          <table:table-cell table:style-name="TableCell210">
            <text:p text:style-name="P211">100,00</text:p>
          </table:table-cell>
        </table:table-row>
        <table:table-row table:style-name="TableRow212">
          <table:table-cell table:style-name="TableCell213">
            <text:p text:style-name="P214">2.<text:s/></text:p>
          </table:table-cell>
          <table:table-cell table:style-name="TableCell215">
            <text:p text:style-name="P216">3 000</text:p>
          </table:table-cell>
          <table:table-cell table:style-name="TableCell217">
            <text:p text:style-name="P218">90,00</text:p>
          </table:table-cell>
        </table:table-row>
      </table:table>
      <text:p text:style-name="P219"/>
      <text:p text:style-name="P220">Prekės vieneto kaina, pardavus didžiausią prekių kiekį (3000 vnt.), yra 90,00 p. v./vnt. (be pardavimo PVM)<text:s/></text:p>
      <text:p text:style-name="P221">Transportavimo išlaidos Bendrijoje, kurios neįskaitytos į bendrąsias išlaidas, – 1 000 p. v. Transportavimo išlaidos, tenkančios vienam prekės vienetui, yra 0,20 p. v./vnt.<text:s/></text:p>
      <text:p text:style-name="P222">Muito tarifas – 5 proc. Muito mokesčiai neįskaityti į bendrąsias išlaidas.<text:s/></text:p>
      <text:p text:style-name="P223">Įmonės pelnas ir bendrosios išlaidos – 15 %.</text:p>
      <text:p text:style-name="P224">Apskaičiuojama pelno ir bendrųjų išlaidų dalis (p. v.), kurią reikia atimti iš prekės vieneto pardavimo kainos:</text:p>
      <text:p text:style-name="P225">90,00 p. v. x 15 % /100 % = 13,50 p. v.</text:p>
      <text:p text:style-name="P226">Apskaičiuojama prekės vieneto pardavimo kaina, atėmus pelno ir bendrųjų išlaidų dalį bei transporto išlaidas:<text:s/></text:p>
      <text:p text:style-name="P227">(90,00 p. v. – (13,50 p. v. + 0,20 p. v.) = 76,30 p. v.</text:p>
      <text:p text:style-name="P228">Iš šios kainos atėmus importo muitą (5 %), gaunama prekės vieneto muitinė vertė:<text:s/></text:p>
      <text:p text:style-name="P229">76,30 p. v. – (76,30 p. v. x 5 % / (100 % + 5 %) = 72,67 p. v.</text:p>
      <text:p text:style-name="P230">Taigi 4 500 vnt. importuojamų prekių muitinė vertė, nustatyta dedukciniu metodu:<text:s/></text:p>
      <text:soft-page-break/>
      <text:p text:style-name="P231">4 500 vnt. x 72,67 p. v./vnt. = 327 015 p. v.</text:p>
      <text:p text:style-name="P232"/>
      <text:p text:style-name="P233"/>
      <text:p text:style-name="P234"/>
      <text:p text:style-name="P235">4 pavyzdys</text:p>
      <text:p text:style-name="P236"/>
      <text:p text:style-name="P237">Importuotojas „BBB“ importavo 1 000 kg prekių, kurių muitinės vertės neįmanoma nustatyti paeiliui taikant sandorio vertės, tapačių prekių sandorio vertės, panašių prekių sandorio vertės muitinės vertės nustatymo metodus. Kadangi importuotos prekės, tapačios prekės arba panašios prekės neparduotos tuo pačiu arba maždaug tuo pačiu metu kaip ir vertinamos prekės, importuotų prekių muitinė vertė nustatoma pagal prekės vieneto kainą, už kurią importuotos ar importuotos tapačios ar panašios prekės tokio pat pavidalo, kokio jos buvo importuotos, parduodamos Bendrijoje artimiausią dieną kaip ir vertinamos prekės, bet ne vėliau kaip 90 dienų po importavimo. Prekės išleidžiamos į laisvą apyvartą pateikus Bendrijos muitinės kodekso įgyvendinimo nuostatų 248 straipsnio 1 dalyje minimą galinčios atsirasti skolos muitinei dydžio garantijos dokumentą, 2 000 p. v.</text:p>
      <text:p text:style-name="P238"><text:span text:style-name="T239">1 000 kg prekių importuotojas „BBB“ pardavė Bendrijoje su juo nesusijusiam pirkėjui už 10000 p. v.</text:span><text:span text:style-name="T240"><text:s/>Prekės vieneto pardavimo kaina 10,00 p. v. Transportavimo išlaidos Bendrijoje, kurios neįskaitytos į<text:s/></text:span><text:span text:style-name="T241">bendrąsias išlaidas – 200 p. v. Transportavimo išlaidos, tenkančios vienam prekės vienetui, yra 0,20 p. v./kg.</text:span></text:p>
      <text:p text:style-name="P242">Muito tarifas – 10 proc. Muito ir PVM mokesčiai neįskaityti į bendrąsias išlaidas.</text:p>
      <text:p text:style-name="P243">Įmonės pelnas ir bendrosios išlaidos – 15 %.</text:p>
      <text:p text:style-name="P244">Apskaičiuojama pelno dalis (p. v.) plius Bendrųjų išlaidų dalis (p. v.), kurią reikia atimti iš prekės vieneto pardavimo kainos:<text:s/></text:p>
      <text:p text:style-name="P245">10,00 p. v. x 15 % / 100 % = 1,50 p. v.</text:p>
      <text:p text:style-name="P246">Apskaičiuojama prekės vieneto pardavimo kaina, atėmus pelno ir bendrųjų išlaidų dalį:</text:p>
      <text:p text:style-name="P247">10,00 p. v. – 1,50 p. v. = 8,50 p. v.</text:p>
      <text:p text:style-name="P248">Apskaičiuojama prekės vieneto pardavimo kaina, atėmus PVM:</text:p>
      <text:p text:style-name="P249">(8,50 p. v. – (8,50 p. v. x 18 % / (100 % + 18 %) = 7,20 p. v.</text:p>
      <text:p text:style-name="P250">Apskaičiuojama prekės vieneto pardavimo kaina, atėmus transporto išlaidas:</text:p>
      <text:p text:style-name="P251">7,20 p. v. – 0,20 p. v. = 7,00 p. v.</text:p>
      <text:p text:style-name="P252">Iš šios kainos atėmus importo muitą gaunama prekės vieneto muitinė vertė:<text:s/></text:p>
      <text:p text:style-name="P253">7,00 p. v. – (7,00 p. v. x 10 % / (100 % + 10 %) = 6,36 p. v.</text:p>
      <text:p text:style-name="P254">Taigi 1 000 kg prekių muitinė vertė, nustatyta dedukciniu vertės metodu:<text:s/></text:p>
      <text:p text:style-name="P255">1 000 kg x 6,36 p. v. = 6 360 p. v.</text:p>
      <text:p text:style-name="P256">Mokėtinas muitas – 636 p. v., PVM – 1 295 p. v.<text:s/></text:p>
      <text:p text:style-name="P257">Atsisakytinos (grąžintinos) garantijos dalis:</text:p>
      <text:p text:style-name="P258">2 000 p. v. – 636 p. v. – 1 295 p. v. = 69 p. v.</text:p>
      <text:p text:style-name="P259"/>
      <text:p text:style-name="P260">5 pavyzdys</text:p>
      <text:p text:style-name="P261"/>
      <text:p text:style-name="P262">Importuotojas „CCC“ importavo 1 000 kg prekių, kurių 1 kg sandorio vertė 6,00 p. v. Kadangi deklaruota sandorio vertė kėlė abejones dėl jos pagrįstumo, importuotojas „CCC“, norėdamas pagrįsti deklaruojamą sandorio vertę dedukciniu metodu, pateikė šiuos duomenis apie ne daugiau kaip 90 dienų anksčiau parduotas su juo nesusijusiems pirkėjams tos pačios rūšies importuotas preke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Sandorio</text:p>
          </table:table-cell>
          <table:table-cell table:style-name="TableCell271">
            <text:p text:style-name="P272">Parduotų</text:p>
          </table:table-cell>
          <table:table-cell table:style-name="TableCell273">
            <text:p text:style-name="P274">Kaina (be pardavimo PVM)</text:p>
          </table:table-cell>
        </table:table-row>
        <table:table-row table:style-name="TableRow275">
          <table:table-cell table:style-name="TableCell276">
            <text:p text:style-name="P277">eil. Nr.</text:p>
          </table:table-cell>
          <table:table-cell table:style-name="TableCell278">
            <text:p text:style-name="P279">prekių kiekis (kg)</text:p>
          </table:table-cell>
          <table:table-cell table:style-name="TableCell280">
            <text:p text:style-name="P281">(p. v./kg)</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s/></text:p>
          </table:table-cell>
          <table:table-cell table:style-name="TableCell292">
            <text:p text:style-name="P293">2 000</text:p>
          </table:table-cell>
          <table:table-cell table:style-name="TableCell294">
            <text:p text:style-name="P295">10,00</text:p>
          </table:table-cell>
        </table:table-row>
        <table:table-row table:style-name="TableRow296">
          <table:table-cell table:style-name="TableCell297">
            <text:p text:style-name="P298">2.<text:s/></text:p>
          </table:table-cell>
          <table:table-cell table:style-name="TableCell299">
            <text:p text:style-name="P300">1 000</text:p>
          </table:table-cell>
          <table:table-cell table:style-name="TableCell301">
            <text:p text:style-name="P302">11,00</text:p>
          </table:table-cell>
        </table:table-row>
        <table:table-row table:style-name="TableRow303">
          <table:table-cell table:style-name="TableCell304">
            <text:p text:style-name="P305">3.<text:s/></text:p>
          </table:table-cell>
          <table:table-cell table:style-name="TableCell306">
            <text:p text:style-name="P307">1 000</text:p>
          </table:table-cell>
          <table:table-cell table:style-name="TableCell308">
            <text:p text:style-name="P309">11,00</text:p>
          </table:table-cell>
        </table:table-row>
        <text:soft-page-break/>
        <table:table-row table:style-name="TableRow310">
          <table:table-cell table:style-name="TableCell311">
            <text:p text:style-name="P312">4.<text:s/></text:p>
          </table:table-cell>
          <table:table-cell table:style-name="TableCell313">
            <text:p text:style-name="P314">1 200</text:p>
          </table:table-cell>
          <table:table-cell table:style-name="TableCell315">
            <text:p text:style-name="P316">12,00</text:p>
          </table:table-cell>
        </table:table-row>
        <table:table-row table:style-name="TableRow317">
          <table:table-cell table:style-name="TableCell318">
            <text:p text:style-name="P319">5.<text:s/></text:p>
          </table:table-cell>
          <table:table-cell table:style-name="TableCell320">
            <text:p text:style-name="P321">500</text:p>
          </table:table-cell>
          <table:table-cell table:style-name="TableCell322">
            <text:p text:style-name="P323">11,00</text:p>
          </table:table-cell>
        </table:table-row>
      </table:table>
      <text:p text:style-name="P324"/>
      <text:p text:style-name="P325">Prekių kilogramo kaina, sumokėta pardavus didžiausią jų kiekį, yra:</text:p>
      <text:p text:style-name="P326"><text:span text:style-name="T327">11,00 p. v. (už 10,00 p. v. parduota 2 000 kg, už 11,00 p. v. – 2 500 kg, už 12,00 p. v. – 1200 kg). Importuotojas „CCC“ prekes pardavė tarpininkaujant</text:span><text:span text:style-name="T328"><text:s/></text:span><text:span text:style-name="T329">distributoriui, kuriam už tarpininkavimo</text:span><text:span text:style-name="T330"><text:s/></text:span><text:span text:style-name="T331">paslaugas sumokėjo 10 % komisinių. Transporto, prekių saugojimo ir rūšiavimo saugyklose išlaidos Bendrijoje sudaro 0,50 p. v./kg. Sumokėtas importo muitas – 10 %.</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rekių pardavimo kaina (be pardavimo PVM)</text:p>
          </table:table-cell>
          <table:table-cell table:style-name="TableCell339">
            <text:p text:style-name="P340">11,00 p. v./kg,</text:p>
          </table:table-cell>
        </table:table-row>
        <table:table-row table:style-name="TableRow341">
          <table:table-cell table:style-name="TableCell342">
            <text:p text:style-name="P343">Komisiniai (10 %)</text:p>
          </table:table-cell>
          <table:table-cell table:style-name="TableCell344">
            <text:p text:style-name="P345">1,10 p. v./kg,</text:p>
          </table:table-cell>
        </table:table-row>
        <table:table-row table:style-name="TableRow346">
          <table:table-cell table:style-name="TableCell347">
            <text:p text:style-name="P348">Transporto, saugojimo ir rūšiavimo išlaidos</text:p>
          </table:table-cell>
          <table:table-cell table:style-name="TableCell349">
            <text:p text:style-name="P350">0,50 p. v./kg,</text:p>
          </table:table-cell>
        </table:table-row>
        <table:table-row table:style-name="TableRow351">
          <table:table-cell table:style-name="TableCell352">
            <text:p text:style-name="P353">Iš viso:</text:p>
          </table:table-cell>
          <table:table-cell table:style-name="TableCell354">
            <text:p text:style-name="P355">9,40 p. v./kg</text:p>
          </table:table-cell>
        </table:table-row>
      </table:table>
      <text:p text:style-name="P356"/>
      <text:p text:style-name="P357">Iš šios kainos atėmus importo muitą (10 %) gaunama dedukciniu metodu apskaičiuota muitinė vertė:<text:s/></text:p>
      <text:p text:style-name="P358">9,40 p. v. – (9,40 p. v. x 10 %/ (100 %+ 10 %) = 8,54 p. v.</text:p>
      <text:p text:style-name="P359"><text:span text:style-name="T360">Importuotų prekių muitine verte laikytina dedukciniu metodu nustatyta muitinė vertė (8,54 p. v./kg),</text:span><text:span text:style-name="T361"><text:s/>kadangi sandorio vertė (6,00 p. v./kg) nėra artima dedukciniu metodu apskaičiuotai prekės vieneto muitinei vertei.<text:s/></text:span></text:p>
      <text:p text:style-name="P362"/>
      <text:p text:style-name="P363">6 pavyzdys</text:p>
      <text:p text:style-name="P364"/>
      <text:p text:style-name="P365"><text:span text:style-name="T366">Importuotojas „NNN“ importavo iš trečiųjų šalių 1 000 kg prekių (citrinų, KN 0805501010), kurioms taikoma muito norma susieta su įvežimo kainų sistema. Komisijos nustatyta prekės standartinė importo vertė (SIV) importo deklaracijos priėmimo muitinėje dienai yra 139,50 eurų už 100 kg,<text:s/></text:span><text:span text:style-name="T367">importuotojo pasirinkimu deklaruota prekės sandorio vertė CIF Bendrijos pasienyje yra 152,00 eurų<text:s/></text:span><text:span text:style-name="T368">už 100 kg (daugiau kaip 8 proc. didesnė už produkto SIV). Vadovaujantis Komisijos įgyvendinimo reglamento (ES) Nr. 543/2011 nuostatomis, importuotojas turi pateikti garantijos dokumentą. Garantijos dydis muitams apskaičiuojamas pagal muitą, kurį importuotojas būtų mokėjęs, jeigu prekės būtų klasifikuojamos pagal joms nustatytą standartinę importo vertę bei per Reglamento nustatytą terminą pateikti nustatytus deklaruotos kainos pagrįstumo įrodymus. Importuotojas, pardavęs importuotas prekes Bendrijoje su juo nesusijusiems pirkėjams, per vieną mėnesį nuo šių prekių pardavimo, bet ne vėliau kaip po keturių mėnesių nuo deklaracijos išleidimui į laisvą apyvartą priėmimo dienos (laikotarpis gali būti pratęstas daugiausia dar trims mėnesiams), pateikė deklaruotos kainos pagrindimą dedukciniu metodu.<text:s/></text:span></text:p>
      <text:p text:style-name="P369">Prekės vieneto pardavimo kaina, sumokėta pardavus didžiausią prekių kiekį Bendrijoje su pardavėju nesusijusiems pirkėjams, yra 1,70 Eur/kg. Transportavimo išlaidos Bendrijoje įskaitytos į bendrąsias įmonės išlaidas.</text:p>
      <text:p text:style-name="P370">Muito tarifas – 6,4 proc. Muitas ir PVM neįskaityti į bendrąsias įmonės išlaidas.</text:p>
      <text:p text:style-name="P371">Įmonės pelnas ir bendrosios išlaidos – 16 %</text:p>
      <text:p text:style-name="P372">Apskaičiuojama pelno dalis (p. v.) plius Bendrųjų išlaidų dalis (p. v.), kurią reikia atimti iš prekės vieneto pardavimo kainos:</text:p>
      <text:p text:style-name="P373">1,70 Eur/kg x 16 %/100 % = 0,27 Eur/kg.</text:p>
      <text:p text:style-name="P374">Apskaičiuojama prekės vieneto pardavimo kaina, atėmus pelno ir bendrųjų išlaidų dalį:</text:p>
      <text:p text:style-name="P375">1,70 Eur – 0,27 Eur = 1,43 Eur.</text:p>
      <text:p text:style-name="P376">Apskaičiuojama prekės vieneto pardavimo kaina, atėmus PVM:<text:s/></text:p>
      <text:p text:style-name="P377">(1,43 Eur – (1,43 Eur x 21 %/(100 % + 21 %) = 1,18 Eur.</text:p>
      <text:p text:style-name="P378">Iš šios kainos atėmus importo muitą gaunama prekės vieneto muitinė vertė:<text:s/></text:p>
      <text:p text:style-name="P379">1,18 Eur – (1,18 Eur x 6,4 %/(100 % + 6,4 %) = 1,11 Eur/kg .</text:p>
      <text:p text:style-name="P380">Taigi 1 000 kg prekių muitinė vertė, nustatyta dedukciniu metodu:<text:s/></text:p>
      <text:p text:style-name="P381">1 000 kg x 1,11 Eur/kg = 1 110 Eur.</text:p>
      <text:soft-page-break/>
      <text:p text:style-name="P382">Deklaravus prekes po 1,52 Eur/kg, o pardavus po 1,70 Eur/kg, gautų pajamų neužtenka mokesčiams ir išlaidoms padengti bei pelnui gauti. Prekės vieneto muitinė vertė apskaičiuota dedukciniu metodu – 1,11 Eur/kg nepagrindžia deklaruotos sandorio vertės – 1,52 Eur/kg.</text:p>
      <text:p text:style-name="P383"><text:span text:style-name="T38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nutė Sadauskienė</meta:initial-creator>
    <dc:creator>SYSTEM</dc:creator>
    <meta:creation-date>2014-09-23T06:14:00Z</meta:creation-date>
    <dc:date>2014-09-23T06:14:00Z</dc:date>
    <meta:print-date>2014-09-15T05:2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01" meta:word-count="2173" meta:character-count="16787" meta:row-count="367" meta:non-whitespace-character-count="14715"/>
  </office:meta>
</office:document-meta>
</file>