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FF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UAB ILTE STEBĖTOJŲ TARYBOS NARIO SKYRIMO<text:s/></text:p>
      <text:p text:style-name="P16"/>
      <text:p text:style-name="P17"><text:span text:style-name="T18">2025 m.</text:span><text:span text:style-name="T19"><text:s/></text:span><text:span text:style-name="T20">sausio 31 d. Nr. 1K-15</text:span></text:p>
      <text:p text:style-name="P21">Vilnius</text:p>
      <text:p text:style-name="P22"/>
      <text:p text:style-name="P23"/>
      <text:p text:style-name="P24"><text:span text:style-name="T25">Vadovaudamasis Lietuvos Respublikos akcinių bendrovių įstatymo 20 straipsnio 1 dalies 3 punktu, 29 straipsnio 7 dalimi, 31 straipsnio 3 ir 13 dalimis,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 46 punktu, UAB ILTE įstatų, patvirtintų Lietuvos Respublikos finansų ministro 2022 m. liepos 4 d. įsakymu Nr. 1K-248 „Dėl UAB ILTE įstatų patvirtinimo“, 2, 27 ir 28 punktais ir atsižvelgdamas į K</text:span><text:span text:style-name="T26">andidatų į UAB ILTE nepriklausomus stebėtojų tarybos narius atrankos<text:s/></text:span><text:span text:style-name="T27">komisijos, sudarytos Lietuvos Respublikos finansų ministro 2024 m. lapkričio 12 d. įsakymu Nr. 1K-362 „Dėl K</text:span><text:span text:style-name="T28">andidatų į UAB ILTE nepriklausomus stebėtojų tarybos narius atrankos<text:s/></text:span><text:span text:style-name="T29">komisijos sudarymo“, 2024 m. gruodžio 2 d. sprendimą (posėdžio protokolas Nr. 2):<text:s/></text:span></text:p>
      <text:p text:style-name="P30"><text:span text:style-name="T31">1</text:span><text:span text:style-name="T32">. S k i r i u į UAB ILTE (toliau – Bendrovė) stebėtojų tarybą iki veikiančios Bendrovės stebėtojų tarybos kadencijos pabaigos Eugenijų Preikšą.<text:s/></text:span></text:p>
      <text:p text:style-name="P33"><text:span text:style-name="T34">2</text:span><text:span text:style-name="T35">.<text:s/></text:span><text:span text:style-name="T36">Į g a l i o j u Bendrovės generalinį direktorių pasirašyti su paskirtu Bendrovės stebėtojų tarybos nariu Bendrovės stebėtojų tarybos nario veiklos Bendrovės stebėtojų taryboje sutartį.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andas Mockus</meta:initial-creator>
    <dc:creator>adlibuser</dc:creator>
    <meta:creation-date>2025-01-31T10:03:00Z</meta:creation-date>
    <dc:date>2025-01-31T10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95" meta:character-count="1479" meta:row-count="59" meta:non-whitespace-character-count="1311"/>
  </office:meta>
</office:document-meta>
</file>