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3937in"/>
      <style:text-properties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/>
      <text:p text:style-name="P9"><text:span text:style-name="T10">DĖL LIETUVOS RESPUBLIKOS APLINKOS MINISTRO 2010 M. LIEPOS 19 D. ĮSAKYMO NR. D1-626 „DĖL ATLIEKŲ TVARKYMO PROGRAMOS PARAIŠKŲ ATRANKOS KOMITETO SUDARYMO IR JO DARBO REGLAMENTO PATVIRTINIMO“ PAKEITIMO </text:span></text:p>
      <text:p text:style-name="P11"/>
      <text:p text:style-name="P12">2019 m. birželio 20 d. Nr. D1-381</text:p>
      <text:p text:style-name="P13">Vilnius</text:p>
      <text:p text:style-name="P14"/>
      <text:p text:style-name="P15"/>
      <text:p text:style-name="P16"><text:span text:style-name="T17">P a k e i č i u Lietuvos Respublikos aplinkos ministro 2010 m. liepos 19 d. įsakymą Nr. D1-626 „Dėl Atliekų tvarkymo programos paraiškų atrankos komiteto sudarymo ir jo darbo reglamento patvirtinimo“ ir 1 punktą išdėstau taip</text:span><text:span text:style-name="T18">:</text:span></text:p>
      <text:p text:style-name="P19"><text:span text:style-name="T20">„</text:span><text:span text:style-name="T21">1</text:span><text:span text:style-name="T22">. S u d a r a u šios sudėties<text:s/></text:span><text:span text:style-name="T23">Atliekų tvarkymo programos paraiškų atrankos komitetą (toliau – Komitetas):</text:span></text:p>
      <text:p text:style-name="P24"><text:span text:style-name="T25">Arminas Mockevičius – Aplinkos ministerijos kancleris, Komiteto pirmininkas;</text:span></text:p>
      <text:p text:style-name="P26">Agnė Bagočiutė – Lietuvos Respublikos aplinkos ministerijos (toliau – Aplinkos ministerija) Atliekų politikos grupės vadovė, Komiteto pirmininko pavaduotoja.</text:p>
      <text:p text:style-name="P27">Nariai:</text:p>
      <text:p text:style-name="P28">Jurgita Gaižiūnienė – Aplinkos ministerijos Atliekų politikos grupės vyriausioji patarėja;</text:p>
      <text:p text:style-name="P29"><text:span text:style-name="T30">Audronė Nikšaitė –</text:span><text:span text:style-name="T31"><text:s/>Aplinkos</text:span><text:span text:style-name="T32"><text:s/>ministerijos<text:s/></text:span><text:span text:style-name="T33">Atliekų politikos grupės vyriausioji patarėja</text:span><text:span text:style-name="T34">;</text:span></text:p>
      <text:p text:style-name="P35">Reda Skirkevičiūtė – Aplinkos ministerijos Administravimo departamento Teisės taikymo skyriaus vedėja;</text:p>
      <text:p text:style-name="P36">Vytautas Vrubliauskas – Aplinkos ministerijos Aplinkos projektų valdymo agentūros Taršos mažinimo projektų skyriaus vedėjas;</text:p>
      <text:p text:style-name="P37"><text:span text:style-name="T38">Laura Zukė – Aplinkos ministerijos Atliekų politikos grupės vyriausioji patarėja.“.</text:span></text:p>
      <text:p text:style-name="P39"/>
      <text:p text:style-name="P40"/>
      <text:p text:style-name="P41"/>
      <text:p text:style-name="P42">Aplinkos ministras<text:tab/><text:tab/><text:tab/><text:tab/><text:tab/>Kęstutis Mažei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27T13:39:00Z</meta:creation-date>
    <dc:date>2021-08-27T13:39:00Z</dc:date>
    <meta:template xlink:href="Normal.dotm" xlink:type="simple"/>
    <meta:editing-cycles>1</meta:editing-cycles>
    <meta:editing-duration>PT0S</meta:editing-duration>
    <meta:document-statistic meta:page-count="1" meta:paragraph-count="27" meta:word-count="167" meta:character-count="1395" meta:row-count="96" meta:non-whitespace-character-count="1255"/>
  </office:meta>
</office:document-meta>
</file>