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letter-spacing="0.0277in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7" style:parent-style-name="Normal" style:family="paragraph">
      <style:paragraph-properties fo:margin-left="0.0055in">
        <style:tab-stops>
          <style:tab-stop style:type="left" style:position="3.3465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>
        <style:tab-stops>
          <style:tab-stop style:type="left" style:position="3.346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margin-left="0.0055in">
        <style:tab-stops>
          <style:tab-stop style:type="left" style:position="3.346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margin-left="0.0055in">
        <style:tab-stops>
          <style:tab-stop style:type="left" style:position="3.34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master-page-name="MPF1" style:family="paragraph">
      <style:paragraph-properties fo:widows="0" fo:orphans="0" fo:break-before="page" fo:text-align="justify" fo:margin-left="2.6in" fo:text-indent="0.9in" style:page-number="1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fo:text-transform="uppercase" fo:color="#000000" style:font-size-complex="12pt" fo:language="en" fo:country="US" style:language-asian="lt" style:country-asian="LT" style:language-complex="en" style:country-complex="US"/>
    </style:style>
    <style:style style:name="P33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P41" style:parent-style-name="Normal" style:family="paragraph">
      <style:paragraph-properties fo:widows="0" fo:orphans="0" fo:text-align="center" fo:text-indent="0.3937in"/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42" style:parent-style-name="Normal" style:family="paragraph">
      <style:paragraph-properties fo:widows="0" fo:orphans="0" fo:text-align="center" fo:text-indent="0.3937in"/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P14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4 M. KOVO 6 D.<text:s/>ĮSAKYMO NR. D1-265 „DĖL RESPUBLIKINIO VACLOVO INTO AKMENŲ<text:s/>MUZIEJAUS TEIKIAMŲ<text:s/>MOKAMŲ<text:s/>PASLAUGŲ<text:s/>KAINŲ<text:s/>PATVIRTINIMO“ PAKEITIMO</text:p>
      <text:p text:style-name="P9"/>
      <text:p text:style-name="P10">2022 m.<text:s/>birželio 1<text:s/>d. Nr. D1-155</text:p>
      <text:p text:style-name="P11">Vilnius</text:p>
      <text:p text:style-name="P12"/>
      <text:p text:style-name="P13"/>
      <text:p text:style-name="P14"><text:span text:style-name="T15">Pakeičiu</text:span><text:span text:style-name="T16"><text:s/>Respublikinio Vaclovo Into akmenų muziejaus teikiamų mokamų paslaugų kainas, patvirtintas Lietuvos Respublikos aplinkos ministro 2014 m. kovo 6 d. įsakymu Nr. D1-265 „Dėl Respublikinio Vaclovo Into akmenų muziejaus teikiamų mokamų paslaugų kainų patvirtinimo“, ir jas išdėstau nauja redakcija (pridedama)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Simonas Gentvilas</text:span></text:p>
      <text:p text:style-name="P27"/>
      <text:soft-page-break/>
      <text:p text:style-name="P28"><text:span text:style-name="T32">PATVIRTINTA</text:span></text:p>
      <text:p text:style-name="P33">Lietuvos Respublikos aplinkos ministro</text:p>
      <text:p text:style-name="P34">2014 m. kovo 6 d. įsakymu Nr. D1-265</text:p>
      <text:p text:style-name="P35">(Lietuvos Respublikos aplinkos ministro</text:p>
      <text:p text:style-name="P36">2022 m.<text:s/>birželio 1<text:s/>d. įsakymo Nr. D1-155<text:s/></text:p>
      <text:p text:style-name="P37">redakcija)</text:p>
      <text:p text:style-name="P38"/>
      <text:p text:style-name="P39"><text:span text:style-name="T40">RESPUBLIKINIO VACLOVO INTO AKMENŲ MUZIEJAUS TEIKIAMŲ MOKAMŲ PASLAUGŲ KAINOS</text:span></text:p>
      <text:p text:style-name="P41"/>
      <text:p text:style-name="P42"/>
      <text:p text:style-name="P43"><text:span text:style-name="T44">1</text:span><text:span text:style-name="T45">. Respublikinio Vaclovo Into akmenų muziejaus (toliau – muziejus) lankymo bilietų kainos:</text:span></text:p>
      <text:p text:style-name="P46"><text:span text:style-name="T47">1.1</text:span><text:span text:style-name="T48">. suaugusiesiems – 4 eurai asmeniui;</text:span></text:p>
      <text:p text:style-name="P49"><text:span text:style-name="T50">1.2</text:span><text:span text:style-name="T51">. s</text:span><text:span text:style-name="T52">tudentams, moksleiviams, senatvės pensininkams<text:s/></text:span><text:span text:style-name="T53">– 2 eurai asmeniui.</text:span></text:p>
      <text:p text:style-name="P54"><text:span text:style-name="T55">2</text:span><text:span text:style-name="T56">.<text:s/></text:span><text:span text:style-name="T57">Edukacinės paslaugos</text:span><text:span text:style-name="T58">:</text:span></text:p>
      <text:p text:style-name="P59"><text:span text:style-name="T60">2.1</text:span><text:span text:style-name="T61">. edukacinio užsiėmimo organizavimas lietuvių kalba suaugusiesiems – 8 eurai asmeniui, ikimokyklinio ir mokyklinio amžiaus vaikams – 5 eurai asmeniui;</text:span></text:p>
      <text:p text:style-name="P62"><text:span text:style-name="T63">2.2</text:span><text:span text:style-name="T64">. edukacinio užsiėmimo organizavimas užsienio kalba suaugusiesiems – 9 eurai asmeniui, ikimokyklinio ir mokyklinio amžiaus vaikams – 6 eurai asmeniui;</text:span></text:p>
      <text:p text:style-name="P65"><text:span text:style-name="T66">2.3</text:span><text:span text:style-name="T67">. edukacinio užsiėmimo organizavimas už muziejaus ribų lietuvių kalba suaugusiesiems – 9 eurai asmeniui, ikimokyklinio ir mokyklinio amžiaus vaikams – 6 eurai asmeniui;</text:span></text:p>
      <text:p text:style-name="P68"><text:span text:style-name="T69">2.4</text:span><text:span text:style-name="T70">. edukacinio užsiėmimo organizavimas už muziejaus ribų užsienio kalba suaugusiesiems – 10 eurų asmeniui, ikimokyklinio ir mokyklinio amžiaus vaikams – 7 eurai asmeniui;</text:span></text:p>
      <text:p text:style-name="P71"><text:span text:style-name="T72">2.5</text:span><text:span text:style-name="T73">. transporto paslaugos vykdant edukacinius užsiėmimus už muziejaus ribų (1 km) – 0,25 euro;</text:span></text:p>
      <text:p text:style-name="P74"><text:span text:style-name="T75">2.6</text:span><text:span text:style-name="T76">. gido paslaugos (vidaus ir lauko ekspozicijų apžvalga) lietuvių kalba (1 val.) grupei iki 25 asmenų – 25 eurai, didesnei kaip 25 asmenų grupei – 1 euras asmeniui;</text:span></text:p>
      <text:p text:style-name="P77"><text:span text:style-name="T78">2.7</text:span><text:span text:style-name="T79">. gido paslaugos (vidaus ir lauko ekspozicijų apžvalga) užsienio kalba (1 val.) grupei iki 25 asmenų – 30 eurų, didesnei kaip 25 asmenų grupei – 2 eurai asmeniui;</text:span></text:p>
      <text:p text:style-name="P80"><text:span text:style-name="T81">2.8</text:span><text:span text:style-name="T82">. audiogido (lietuvių arba anglų kalba) nuoma – 1 euras.</text:span></text:p>
      <text:p text:style-name="P83"><text:span text:style-name="T84">3</text:span><text:span text:style-name="T85">. Kitos paslaugos:</text:span></text:p>
      <text:p text:style-name="P86"><text:span text:style-name="T87">3.1</text:span><text:span text:style-name="T88">. asmeninių švenčių fotografavimas ir filmavimas, specialios fotosesijos (1 val.) – 20 eurų;</text:span></text:p>
      <text:p text:style-name="P89"><text:span text:style-name="T90">3.2</text:span><text:span text:style-name="T91">. muziejaus teritorijos ir (ar) edukacinės salės nuoma renginiams iki 50 asmenų (1 val.) – 20 eurų, didesnei kaip 50 asmenų grupei (1 val.) – 35 eurai. Po muziejaus darbo valandų – dviguba kaina;</text:span></text:p>
      <text:p text:style-name="P92"><text:span text:style-name="T93">3.3</text:span><text:span text:style-name="T94">. muziejaus teritorijos nuoma komerciniams renginiams (1 val.) – 100 eurų;<text:s/></text:span></text:p>
      <text:p text:style-name="P95"><text:span text:style-name="T96">3.4</text:span><text:span text:style-name="T97">. prekyba muziejaus teritorijoje (1 mėn. iki 10 m</text:span><text:span text:style-name="T98">2</text:span><text:span text:style-name="T99">) – 100 eurų;</text:span></text:p>
      <text:p text:style-name="P100"><text:span text:style-name="T101">3.5</text:span><text:span text:style-name="T102">. prekyba muziejaus teritorijoje renginių metu (1 m</text:span><text:span text:style-name="T103">2</text:span><text:span text:style-name="T104">) – 10 eurų;</text:span></text:p>
      <text:p text:style-name="P105"><text:span text:style-name="T106">3.6</text:span><text:span text:style-name="T107">. suvenyrų su muziejaus ir akmenų parko simbolika ir informacinių leidinių platinimo paslauga – antkainis 150 proc. gaminio savikainos.</text:span></text:p>
      <text:p text:style-name="P108"><text:span text:style-name="T109">4</text:span><text:span text:style-name="T110">. Kiekvienų kalendorinių metų birželio 5 dieną (Pasaulinė aplinkos diena) ir paskutinį balandžio mėnesio sekmadienį (Geologų diena) 1 punkte nurodytas mokestis už bilietus neimamas.</text:span></text:p>
      <text:p text:style-name="P111"><text:span text:style-name="T112">5</text:span><text:span text:style-name="T113">. Nemokamai Respublikinio Vaclovo Into akmenų muziejų gali lankyti:</text:span></text:p>
      <text:p text:style-name="P114"><text:span text:style-name="T115">5.1</text:span><text:span text:style-name="T116">. ikimokyklinio amžiaus vaikai;</text:span></text:p>
      <text:p text:style-name="P117"><text:span text:style-name="T118">5.2</text:span><text:span text:style-name="T119">. vaikai iki 18 m., kuriems nustatytas lengvas neįgalumas;</text:span></text:p>
      <text:p text:style-name="P120"><text:span text:style-name="T121">5.3</text:span><text:span text:style-name="T122">. vaikai iki 18 m., kuriems nustatytas sunkus arba vidutinis neįgalumas, ir juos lydintys asmenys (vienam minėtam vaikui – vienas lydintis asmuo);</text:span></text:p>
      <text:p text:style-name="P123"><text:span text:style-name="T124">5.4</text:span><text:span text:style-name="T125">. našlaičių, šeimynų, internatinių mokyklų ir vaikų globos namų auklėtinių grupės (pateikus sąrašą su jų statusą patvirtinančiu įstaigos vadovo parašu) ir juos lydintys asmenys (vienai grupei – ne daugiau kaip 3 lydintys asmenys);</text:span></text:p>
      <text:p text:style-name="P126"><text:span text:style-name="T127">5.5</text:span><text:span text:style-name="T128">. neįgalieji, kuriems nustatytas 25 proc. ir mažesnis darbingumo lygis, ir juos lydintys asmenys (vienam minėtam asmeniui – vienas lydintis asmuo);</text:span></text:p>
      <text:p text:style-name="P129"><text:span text:style-name="T130">5.6</text:span><text:span text:style-name="T131">. senatvės pensijos amžiaus sulaukę asmenys, kuriems nustatytas didelių specialiųjų poreikių lygis, ir juos lydintys asmenys (vienam šios grupės asmeniui – vienas lydintis asmuo);</text:span></text:p>
      <text:p text:style-name="P132"><text:span text:style-name="T133">5.7</text:span><text:span text:style-name="T134">. asmenys, lydintys lankytojų grupes: ekskursijų vadovai, gidai, mokytojai (vienas asmuo – 15-os lankytojų grupei);</text:span></text:p>
      <text:p text:style-name="P135"><text:span text:style-name="T136">5.8</text:span><text:span text:style-name="T137">. Lietuvos ir užsienio muziejų darbuotojai, Tarptautinės muziejų tarybos (ICOM) nariai;</text:span></text:p>
      <text:p text:style-name="P138"><text:span text:style-name="T139">5.9</text:span><text:span text:style-name="T140">. Ukrainos piliečiai (paprašius nemokamai teikiamos gido paslaugos).</text:span></text:p>
      <text:p text:style-name="P141"/>
      <text:p text:style-name="P142"><text:span text:style-name="T143">_____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" style:parent-style-name="Header" style:family="paragraph">
      <style:paragraph-properties fo:text-align="center"/>
    </style:style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0"/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Juozas</meta:initial-creator>
    <dc:creator>adlibuser</dc:creator>
    <meta:creation-date>2022-06-01T09:59:00Z</meta:creation-date>
    <dc:date>2022-06-01T09:59:00Z</dc:date>
    <meta:print-date>2020-09-14T11:45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4" meta:paragraph-count="31" meta:word-count="533" meta:character-count="4412" meta:row-count="93" meta:non-whitespace-character-count="3910"/>
  </office:meta>
</office:document-meta>
</file>