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margin-left="0.7423in" fo:text-indent="-0.25in">
        <style:tab-stops>
          <style:tab-stop style:type="left" style:position="-0.1513in"/>
          <style:tab-stop style:type="left" style:position="-0.052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ab-stops>
          <style:tab-stop style:type="left" style:position="0in"/>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margin-left="1.0833in" fo:text-indent="-0.5909in">
        <style:tab-stops>
          <style:tab-stop style:type="left" style:position="-0.393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666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margin-left="0.7875in" fo:text-indent="-0.2951in">
        <style:tab-stops>
          <style:tab-stop style:type="left" style:position="-0.097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margin-left="0.9847in" fo:text-indent="-0.4923in">
        <style:tab-stops>
          <style:tab-stop style:type="left" style:position="-0.295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margin-left="1.4847in" fo:text-indent="-0.9923in">
        <style:tab-stops>
          <style:tab-stop style:type="left" style:position="-0.7951in"/>
          <style:tab-stop style:type="left" style:position="-0.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margin-left="1.4847in" fo:text-indent="-0.9923in">
        <style:tab-stops>
          <style:tab-stop style:type="left" style:position="-0.7951in"/>
          <style:tab-stop style:type="left" style:position="-0.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margin-left="0.2756in" fo:text-indent="0.2166in">
        <style:tab-stops>
          <style:tab-stop style:type="left" style:position="0.413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margin-left="1.9847in" fo:text-indent="-1.4923in">
        <style:tab-stops>
          <style:tab-stop style:type="left" style:position="-1.2951in"/>
          <style:tab-stop style:type="left" style:position="-1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margin-left="1.9847in" fo:text-indent="-1.4923in">
        <style:tab-stops>
          <style:tab-stop style:type="left" style:position="-1.2951in"/>
          <style:tab-stop style:type="left" style:position="-1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margin-left="0.8277in" fo:text-indent="-0.335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margin-left="0.8277in" fo:text-indent="-0.3354in">
        <style:tab-stops>
          <style:tab-stop style:type="left" style:position="-0.0402in"/>
          <style:tab-stop style:type="left" style:position="0.1569in"/>
          <style:tab-stop style:type="left" style:position="0.255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16in">
        <style:tab-stops>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16in">
        <style:tab-stops>
          <style:tab-stop style:type="left" style:position="0.7875in"/>
          <style:tab-stop style:type="left" style:position="1.1812in"/>
        </style:tab-stops>
      </style:paragraph-properties>
      <style:text-properties fo:color="#000000" fo:font-size="2pt" style:font-size-asian="2pt" style:font-size-complex="2pt" fo:hyphenate="false"/>
    </style:style>
    <style:style style:name="P133" style:parent-style-name="Normal" style:family="paragraph">
      <style:paragraph-properties fo:text-align="justify" style:vertical-align="middle" fo:line-height="150%" fo:text-indent="0.4916in">
        <style:tab-stops>
          <style:tab-stop style:type="left" style:position="0.7875in"/>
          <style:tab-stop style:type="left" style:position="1.1812in"/>
        </style:tab-stops>
      </style:paragraph-properties>
      <style:text-properties fo:hyphenate="false"/>
    </style:style>
    <style:style style:name="TableColumn135" style:family="table-column">
      <style:table-column-properties style:column-width="2.4611in" style:use-optimal-column-width="false"/>
    </style:style>
    <style:style style:name="TableColumn136" style:family="table-column">
      <style:table-column-properties style:column-width="4.2326in" style:use-optimal-column-width="false"/>
    </style:style>
    <style:style style:name="Table134" style:family="table">
      <style:table-properties style:width="6.6937in" fo:margin-left="0.075in" table:align="left"/>
    </style:style>
    <style:style style:name="TableRow137" style:family="table-row">
      <style:table-row-properties style:use-optimal-row-height="false"/>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style:font-size-complex="12pt" fo:language="en" fo:country="GB"/>
    </style:style>
    <style:style style:name="T141" style:parent-style-name="DefaultParagraphFont" style:family="text">
      <style:text-properties fo:language="en" fo:country="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4" style:parent-style-name="Normal" style:family="paragraph">
      <style:paragraph-properties style:punctuation-wrap="simple" fo:text-align="justify" style:vertical-align="baseline"/>
      <style:text-properties fo:font-style="italic" style:font-style-asian="italic" fo:font-size="10pt" style:font-size-asian="10pt" fo:language="pt" fo:country="BR"/>
    </style:style>
    <style:style style:name="P145" style:parent-style-name="Normal" style:family="paragraph">
      <style:paragraph-properties fo:text-align="justify" style:vertical-align="middle" fo:line-height="150%" fo:text-indent="0.4923in">
        <style:tab-stops>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ab-stops>
          <style:tab-stop style:type="left" style:position="0.7875in"/>
          <style:tab-stop style:type="left" style:position="1.1812in"/>
        </style:tab-stops>
      </style:paragraph-properties>
      <style:text-properties fo:hyphenate="false"/>
    </style:style>
    <style:style style:name="TableColumn151" style:family="table-column">
      <style:table-column-properties style:column-width="2.4611in" style:use-optimal-column-width="false"/>
    </style:style>
    <style:style style:name="TableColumn152" style:family="table-column">
      <style:table-column-properties style:column-width="4.2326in" style:use-optimal-column-width="false"/>
    </style:style>
    <style:style style:name="Table150" style:family="table">
      <style:table-properties style:width="6.6937in" fo:margin-left="0.075in" table:align="lef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style:punctuation-wrap="simple" fo:text-align="justify" style:vertical-align="baseline"/>
    </style:style>
    <style:style style:name="T156" style:parent-style-name="DefaultParagraphFont" style:family="text">
      <style:text-properties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fo:font-size="11pt" style:font-size-asian="11pt" style:font-size-complex="11pt" fo:language="pt" fo:country="BR"/>
    </style:style>
    <style:style style:name="P1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ableColumn165" style:family="table-column">
      <style:table-column-properties style:column-width="4.127in"/>
    </style:style>
    <style:style style:name="TableColumn166" style:family="table-column">
      <style:table-column-properties style:column-width="2.5659in"/>
    </style:style>
    <style:style style:name="Table164" style:family="table">
      <style:table-properties style:width="6.693in" style:rel-width="97.8%" fo:margin-left="0.075in" table:align="left"/>
    </style:style>
    <style:style style:name="TableRow167" style:family="table-row">
      <style:table-row-properties style:min-row-height="1.5541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style:text-properties fo:font-style="italic" style:font-style-asian="italic" style:font-size-complex="12pt"/>
    </style:style>
    <style:style style:name="P177" style:parent-style-name="Normal" style:family="paragraph">
      <style:paragraph-properties fo:text-align="justify"/>
      <style:text-properties fo:font-style="italic" style:font-style-asian="italic" style:font-size-complex="12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345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size-complex="12pt" fo:language="fi" fo:country="FI"/>
    </style:style>
    <style:style style:name="P185" style:parent-style-name="Normal" style:family="paragraph">
      <style:text-properties fo:font-size="11pt" style:font-size-asian="11pt" style:font-size-complex="11pt" fo:background-color="#FFFFFF"/>
    </style:style>
    <style:style style:name="P186" style:parent-style-name="Normal" style:family="paragraph">
      <style:text-properties fo:font-size="11pt" style:font-size-asian="11pt" style:font-size-complex="11pt" fo:background-color="#FFFFFF"/>
    </style:style>
    <style:style style:name="P187" style:parent-style-name="Normal" style:family="paragraph">
      <style:text-properties fo:font-size="11pt" style:font-size-asian="11pt" style:font-size-complex="11pt" fo:background-color="#FFFFFF"/>
    </style:style>
    <style:style style:name="P188" style:parent-style-name="Normal" style:family="paragraph">
      <style:paragraph-properties fo:text-indent="0.345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margin-left="0.6611in" fo:text-indent="-0.1687in">
        <style:tab-stops>
          <style:tab-stop style:type="left" style:position="0.1263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ableColumn201" style:family="table-column">
      <style:table-column-properties style:column-width="2.2888in" style:use-optimal-column-width="false"/>
    </style:style>
    <style:style style:name="TableColumn202" style:family="table-column">
      <style:table-column-properties style:column-width="4.4048in" style:use-optimal-column-width="false"/>
    </style:style>
    <style:style style:name="Table200" style:family="table">
      <style:table-properties style:width="6.6937in" fo:margin-left="0.075in" table:align="left"/>
    </style:style>
    <style:style style:name="TableRow203" style:family="table-row">
      <style:table-row-properties style:min-row-height="0.2354in" style:use-optimal-row-height="false" fo:keep-together="always"/>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9" style:parent-style-name="Normal" style:family="paragraph">
      <style:paragraph-properties style:punctuation-wrap="simple" fo:text-align="justify" style:vertical-align="baseline"/>
      <style:text-properties fo:font-style="italic" style:font-style-asian="italic" fo:font-size="10pt" style:font-size-asian="10pt" fo:language="pt" fo:country="BR"/>
    </style:style>
    <style:style style:name="P21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ableColumn216" style:family="table-column">
      <style:table-column-properties style:column-width="2.2888in" style:use-optimal-column-width="false"/>
    </style:style>
    <style:style style:name="TableColumn217" style:family="table-column">
      <style:table-column-properties style:column-width="4.4048in" style:use-optimal-column-width="false"/>
    </style:style>
    <style:style style:name="Table215" style:family="table">
      <style:table-properties style:width="6.6937in" fo:margin-left="0.075in" table:align="left"/>
    </style:style>
    <style:style style:name="TableRow218" style:family="table-row">
      <style:table-row-properties style:min-row-height="0.2423in" style:use-optimal-row-height="false" fo:keep-together="always"/>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fo:font-style="italic" style:font-style-asian="italic" fo:font-size="10pt" style:font-size-asian="10pt" fo:language="pt" fo:country="BR"/>
    </style:style>
    <style:style style:name="P226" style:parent-style-name="Normal" style:family="paragraph">
      <style:text-properties fo:font-size="5pt" style:font-size-asian="5pt" style:font-size-complex="5pt"/>
    </style:style>
    <style:style style:name="P22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font-size="3pt" style:font-size-asian="3pt" style:font-size-complex="3pt" fo:language="en" fo:country="GB"/>
    </style:style>
    <style:style style:name="P228" style:parent-style-name="Normal" style:family="paragraph">
      <style:paragraph-properties style:punctuation-wrap="simple" fo:text-align="justify" style:vertical-align="baseline" fo:line-height="150%" fo:text-indent="0.2958in">
        <style:tab-stops>
          <style:tab-stop style:type="left" style:position="0.7875in"/>
          <style:tab-stop style:type="left" style:position="0.9847in"/>
          <style:tab-stop style:type="left" style:position="1.1812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2958in">
        <style:tab-stops>
          <style:tab-stop style:type="left" style:position="0.7875in"/>
          <style:tab-stop style:type="left" style:position="0.9847in"/>
          <style:tab-stop style:type="left" style:position="1.1812in"/>
        </style:tab-stops>
      </style:paragraph-properties>
    </style:style>
    <style:style style:name="TableColumn234" style:family="table-column">
      <style:table-column-properties style:column-width="2.2888in" style:use-optimal-column-width="false"/>
    </style:style>
    <style:style style:name="TableColumn235" style:family="table-column">
      <style:table-column-properties style:column-width="4.4048in" style:use-optimal-column-width="false"/>
    </style:style>
    <style:style style:name="Table233" style:family="table">
      <style:table-properties style:width="6.6937in" fo:margin-left="0.075in" table:align="left"/>
    </style:style>
    <style:style style:name="TableRow236" style:family="table-row">
      <style:table-row-properties style:min-row-height="0.2423in" style:use-optimal-row-height="false" fo:keep-together="always"/>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style:punctuation-wrap="simple" fo:text-align="justify" style:vertical-align="baseline"/>
    </style:style>
    <style:style style:name="T239" style:parent-style-name="DefaultParagraphFont" style:family="text">
      <style:text-properties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ext-properties fo:font-size="11pt" style:font-size-asian="11pt" style:font-size-complex="11pt" fo:language="pt" fo:country="BR"/>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font-style="italic" style:font-style-asian="italic" fo:font-size="10pt" style:font-size-asian="10pt" fo:language="pt" fo:country="BR"/>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style:punctuation-wrap="simple" fo:text-align="justify" style:vertical-align="baseline" fo:line-height="150%" fo:text-indent="0.327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27in">
        <style:tab-stops>
          <style:tab-stop style:type="left" style:position="0.0986in"/>
          <style:tab-stop style:type="left" style:position="0.7875in"/>
          <style:tab-stop style:type="left" style:position="0.9847in"/>
          <style:tab-stop style:type="left" style:position="1.1812in"/>
        </style:tab-stops>
      </style:paragraph-properties>
    </style:style>
    <style:style style:name="P250" style:parent-style-name="Normal" style:family="paragraph">
      <style:text-properties fo:font-size="5pt" style:font-size-asian="5pt" style:font-size-complex="5pt"/>
    </style:style>
    <style:style style:name="TableColumn252" style:family="table-column">
      <style:table-column-properties style:column-width="2.2888in" style:use-optimal-column-width="false"/>
    </style:style>
    <style:style style:name="TableColumn253" style:family="table-column">
      <style:table-column-properties style:column-width="4.4048in" style:use-optimal-column-width="false"/>
    </style:style>
    <style:style style:name="Table251" style:family="table">
      <style:table-properties style:width="6.6937in" fo:margin-left="0.075in" table:align="left"/>
    </style:style>
    <style:style style:name="TableRow254" style:family="table-row">
      <style:table-row-properties style:min-row-height="0.2423in" style:use-optimal-row-height="false" fo:keep-together="always"/>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fo:text-indent="0.0111in"/>
      <style:text-properties fo:font-size="11pt" style:font-size-asian="11pt" style:font-size-complex="11pt"/>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327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27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P268" style:parent-style-name="Normal" style:family="paragraph">
      <style:text-properties fo:font-size="3pt" style:font-size-asian="3pt" style:font-size-complex="3pt"/>
    </style:style>
    <style:style style:name="TableColumn270" style:family="table-column">
      <style:table-column-properties style:column-width="4.875in" style:use-optimal-column-width="false"/>
    </style:style>
    <style:style style:name="TableColumn271" style:family="table-column">
      <style:table-column-properties style:column-width="1.8187in" style:use-optimal-column-width="false"/>
    </style:style>
    <style:style style:name="Table269" style:family="table">
      <style:table-properties style:width="6.6937in" fo:margin-left="0.075in" table:align="lef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text-align="center"/>
      <style:text-properties style:font-size-complex="12pt" style:language-asian="de" style:country-asian="DE"/>
    </style:style>
    <style:style style:name="P277" style:parent-style-name="Normal" style:family="paragraph">
      <style:paragraph-properties style:punctuation-wrap="simple" fo:text-align="justify" style:vertical-align="baseline" fo:line-height="150%" fo:text-indent="0.327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27in">
        <style:tab-stops>
          <style:tab-stop style:type="left" style:position="0.0986in"/>
          <style:tab-stop style:type="left" style:position="0.7875in"/>
          <style:tab-stop style:type="left" style:position="0.9847in"/>
          <style:tab-stop style:type="left" style:position="1.1812in"/>
        </style:tab-stops>
      </style:paragraph-properties>
    </style:style>
    <style:style style:name="P282" style:parent-style-name="Normal" style:family="paragraph">
      <style:text-properties fo:font-size="5pt" style:font-size-asian="5pt" style:font-size-complex="5pt"/>
    </style:style>
    <style:style style:name="TableColumn284" style:family="table-column">
      <style:table-column-properties style:column-width="0.3444in"/>
    </style:style>
    <style:style style:name="TableColumn285" style:family="table-column">
      <style:table-column-properties style:column-width="1.3291in"/>
    </style:style>
    <style:style style:name="TableColumn286" style:family="table-column">
      <style:table-column-properties style:column-width="0.7875in"/>
    </style:style>
    <style:style style:name="TableColumn287" style:family="table-column">
      <style:table-column-properties style:column-width="0.7in"/>
    </style:style>
    <style:style style:name="TableColumn288" style:family="table-column">
      <style:table-column-properties style:column-width="0.5798in"/>
    </style:style>
    <style:style style:name="TableColumn289" style:family="table-column">
      <style:table-column-properties style:column-width="0.5902in"/>
    </style:style>
    <style:style style:name="TableColumn290" style:family="table-column">
      <style:table-column-properties style:column-width="0.7993in"/>
    </style:style>
    <style:style style:name="TableColumn291" style:family="table-column">
      <style:table-column-properties style:column-width="1.5638in"/>
    </style:style>
    <style:style style:name="Table283" style:family="table">
      <style:table-properties style:width="6.6944in" style:rel-width="97.82%" fo:margin-left="0.075in" table:align="left"/>
    </style:style>
    <style:style style:name="TableRow292" style:family="table-row">
      <style:table-row-properties style:min-row-height="0.3819in" fo:keep-together="alway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style:font-weight-complex="bold" fo:font-size="8pt" style:font-size-asian="8pt" fo:language="pt" fo:country="BR"/>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justify"/>
      <style:text-properties style:font-weight-complex="bold" fo:font-size="8pt" style:font-size-asian="8pt" fo:language="pt" fo:country="BR"/>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justify"/>
      <style:text-properties style:font-weight-complex="bold" fo:font-size="8pt" style:font-size-asian="8pt" fo:language="pt" fo:country="BR"/>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font-style-complex="italic" fo:font-size="8pt" style:font-size-asian="8pt" style:font-size-complex="9pt" style:language-asian="lt" style:country-asian="LT"/>
    </style:style>
    <style:style style:name="P301" style:parent-style-name="Normal" style:family="paragraph">
      <style:paragraph-properties fo:text-align="justify"/>
      <style:text-properties style:font-weight-complex="bold" fo:font-size="8pt" style:font-size-asian="8pt" fo:language="pt" fo:country="BR"/>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justify"/>
      <style:text-properties style:font-weight-complex="bold" fo:font-size="8pt" style:font-size-asian="8pt" fo:language="pt" fo:country="BR"/>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8pt" style:font-size-asian="8pt" style:font-size-complex="9pt" style:language-asian="lt" style:country-asian="LT"/>
    </style:style>
    <style:style style:name="P306" style:parent-style-name="Normal" style:family="paragraph">
      <style:paragraph-properties fo:text-align="justify"/>
      <style:text-properties style:font-weight-complex="bold" fo:font-size="8pt" style:font-size-asian="8pt" fo:language="pt" fo:country="BR"/>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text-properties style:font-weight-complex="bold" fo:font-size="8pt" style:font-size-asian="8pt" fo:language="pt" fo:country="BR"/>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text-properties style:font-weight-complex="bold" fo:font-size="8pt" style:font-size-asian="8pt" fo:language="pt" fo:country="BR"/>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text-properties fo:font-size="8pt" style:font-size-asian="8pt" style:font-size-complex="9pt" fo:language="pt" fo:country="BR"/>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font-style-complex="italic" fo:font-size="8pt" style:font-size-asian="8pt" style:font-size-complex="9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text-properties style:font-name="TimesNewRomanPSMT" style:font-name-complex="TimesNewRomanPSMT" fo:font-size="8pt" style:font-size-asian="8pt" style:font-size-complex="12pt" fo:language="pt" fo:country="BR"/>
    </style:style>
    <style:style style:name="P317" style:parent-style-name="Normal" style:family="paragraph">
      <style:paragraph-properties fo:text-align="justify"/>
      <style:text-properties fo:font-style="italic" style:font-style-asian="italic" fo:font-size="8pt" style:font-size-asian="8pt" style:font-size-complex="9pt" fo:language="pt" fo:country="BR"/>
    </style:style>
    <style:style style:name="P318" style:parent-style-name="Normal" style:family="paragraph">
      <style:paragraph-properties style:punctuation-wrap="simple" fo:text-align="justify" style:vertical-align="baseline" fo:line-height="150%" fo:margin-left="0.327in">
        <style:tab-stops>
          <style:tab-stop style:type="left" style:position="0.4604in"/>
          <style:tab-stop style:type="left" style:position="0.6576in"/>
          <style:tab-stop style:type="left" style:position="0.8541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margin-left="0.327in">
        <style:tab-stops>
          <style:tab-stop style:type="left" style:position="0.4604in"/>
          <style:tab-stop style:type="left" style:position="0.6576in"/>
          <style:tab-stop style:type="left" style:position="0.8541in"/>
        </style:tab-stops>
      </style:paragraph-properties>
    </style:style>
    <style:style style:name="TableColumn324" style:family="table-column">
      <style:table-column-properties style:column-width="0.3951in" style:use-optimal-column-width="false"/>
    </style:style>
    <style:style style:name="TableColumn325" style:family="table-column">
      <style:table-column-properties style:column-width="4.0368in" style:use-optimal-column-width="false"/>
    </style:style>
    <style:style style:name="TableColumn326" style:family="table-column">
      <style:table-column-properties style:column-width="2.2625in" style:use-optimal-column-width="false"/>
    </style:style>
    <style:style style:name="Table323" style:family="table">
      <style:table-properties style:width="6.6944in" style:rel-width="97.82%" fo:margin-left="0.0736in" table:align="left"/>
    </style:style>
    <style:style style:name="TableRow327" style:family="table-row">
      <style:table-row-properties style:min-row-height="0.1902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style:text-properties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fo:text-indent="0.3451in">
        <style:tab-stops>
          <style:tab-stop style:type="left" style:position="1.006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190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ext-properties fo:language="en" fo:country="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fo:language="en" fo:country="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fo:text-indent="0.3451in"/>
    </style:style>
    <style:style style:name="P353" style:parent-style-name="Normal" style:family="paragraph">
      <style:paragraph-properties style:punctuation-wrap="simple" fo:text-align="justify" style:vertical-align="baseline" fo:line-height="150%" fo:margin-left="0.327in">
        <style:tab-stops>
          <style:tab-stop style:type="left" style:position="0.4604in"/>
          <style:tab-stop style:type="left" style:position="0.6576in"/>
          <style:tab-stop style:type="left" style:position="0.8541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margin-left="0.327in">
        <style:tab-stops>
          <style:tab-stop style:type="left" style:position="0.4604in"/>
          <style:tab-stop style:type="left" style:position="0.6576in"/>
          <style:tab-stop style:type="left" style:position="0.8541in"/>
        </style:tab-stops>
      </style:paragraph-properties>
    </style:style>
    <style:style style:name="TableColumn358" style:family="table-column">
      <style:table-column-properties style:column-width="0.3951in" style:use-optimal-column-width="false"/>
    </style:style>
    <style:style style:name="TableColumn359" style:family="table-column">
      <style:table-column-properties style:column-width="4.0368in" style:use-optimal-column-width="false"/>
    </style:style>
    <style:style style:name="TableColumn360" style:family="table-column">
      <style:table-column-properties style:column-width="2.2625in" style:use-optimal-column-width="false"/>
    </style:style>
    <style:style style:name="Table357" style:family="table">
      <style:table-properties style:width="6.6944in" style:rel-width="97.82%" fo:margin-left="0.0736in" table:align="left"/>
    </style:style>
    <style:style style:name="TableRow361" style:family="table-row">
      <style:table-row-properties style:min-row-height="0.1902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style:text-properties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justify" style:vertical-align="baseline" fo:text-indent="0.345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11"/>
      <text:p text:style-name="P12">2014 m. rugsėjo 9 d. Nr. 3D-575</text:p>
      <text:p text:style-name="P13">Vilnius</text:p>
      <text:p text:style-name="P14"/>
      <text:p text:style-name="P15"/>
      <text:p text:style-name="P16"><text:span text:style-name="T17">1</text:span><text:span text:style-name="T18">. P a k e i č i u Lietuvos Respublikos žemės ūkio ministro 2007 m. spalio 8 d. įsakymą Nr. 3D-446 „Dėl Lietuvos kaimo plėtros 2007–2013 metų programos priemonės „Profesinio mokymo ir informavimo veikla“ pagal veiklos sritį „Asmenų, susijusių su žemės ir miškų ūkio veikla, mokymas ir informavimas“ įgyvendinimo taisyklių patvirtinimo“:</text:span></text:p>
      <text:p text:style-name="P19"><text:span text:style-name="T20">1.1</text:span><text:span text:style-name="T21">. <text:s/>Pakeičiu įsakymo preambulę ir ją išdėstau taip:</text:span></text:p>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8 ir 9.2 punktais, atsižvelgdama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o (EB) Nr. 1998/2006 dėl Sutarties 87 ir 88 straipsnių taikymo<text:s/></text:span><text:span text:style-name="T24">de minimis</text:span><text:span text:style-name="T25"><text:s/>pagalbai (OL 2006 L 379, p. 5),<text:s/></text:span><text:span text:style-name="T26">2013 m. gruodžio 18 d. Komisijos reglamento (ES) Nr. 1407/2013 dėl Sutarties dėl Europos Sąjungos veikimo 107 ir 108 straipsnių taikymo<text:s/></text:span><text:span text:style-name="T27">de minimis</text:span><text:span text:style-name="T28"><text:s/>pagalbai<text:s/></text:span><text:span text:style-name="T29">(OL 2013 L 352, p. 1) nuostatas ir siekdama didinti žemės ir miškų ūkio konkurencingumą diegiant pažangias technologijas ir inovacijas ir efektyviai panaudoti EŽŪFKP lėšas,“.</text:span></text:p>
      <text:p text:style-name="P30"><text:span text:style-name="T31">1.2</text:span><text:span text:style-name="T32">. Pakeičiu nurodytuoju įsakymu patvirtintas Lietuvos kaimo plėtros 2007–2013 metų programos priemonės „Profesinio mokymo ir informavimo veikla“ pagal veiklos sritį „Asmenų, susijusių su žemės ir miškų ūkio veikla, mokymas ir informavimas“ įgyvendinimo taisykles (toliau – Taisyklės):<text:s/></text:span></text:p>
      <text:p text:style-name="P33"><text:span text:style-name="T34">1.2.1</text:span><text:span text:style-name="T35">. Pakeičiu 1 punktą ir jį išdėstau taip:</text:span></text:p>
      <text:p text:style-name="P36"><text:span text:style-name="T37">„</text:span><text:span text:style-name="T38">1</text:span><text:span text:style-name="T39">. Lietuvos kaimo plėtros 2007–2013 metų programos priemonės „Profesinio mokymo ir informavimo veikla“ pagal veiklos sritį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text:span><text:span text:style-name="T40"><text:s/></text:span><text:span text:style-name="T41">(OL 2013 L 105, p. 1), 2006 m. gruodžio 15 d. Komisijos reglamentu (EB) Nr. 1998/2006 dėl Sutarties 87 ir 88 straipsnių taikymo<text:s/></text:span><text:span text:style-name="T42">de minimis</text:span><text:span text:style-name="T43"><text:s/>pagalbai (OL 2006 L 379, p. 5),<text:s/></text:span><text:span text:style-name="T44">2013 m. gruodžio 18 d. Komisijos reglamentu (ES) Nr. 1407/2013 dėl Sutarties dėl Europos Sąjungos veikimo 107 ir 108 straipsnių taikymo<text:s/></text:span><text:span text:style-name="T45">de minimis</text:span><text:span text:style-name="T46"><text:s/>pagalbai<text:s/></text:span><text:span text:style-name="T47">(OL 2013 L 352, p. 1), Lietuvos kaimo plėtros 2007–2013 metų programa, patvirtinta 2007 m. spalio 19 d. Komisijos sprendimu Nr. C (2007) 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ir Lietuvos kaimo plėtros 2007–2013 metų programos administravimo taisyklėmis, patvirtintomis Lietuvos Respublikos žemės ūkio ministro 2007 m. balandžio 6 d. įsakymu Nr. 3D-153<text:s/></text:span><text:span text:style-name="T48">„Dėl Lietuvos kaimo plėtros 2007–2013 metų programos administravimo taisyklių patvirtinimo“ (toliau – Programos administravimo taisyklės).“</text:span></text:p>
      <text:p text:style-name="P49"><text:span text:style-name="T50">1.2.2</text:span><text:span text:style-name="T51">. Pakeičiu 5.1 papunktį ir jį išdėstau taip:</text:span></text:p>
      <text:p text:style-name="P52"><text:span text:style-name="T53">„</text:span><text:span text:style-name="T54">5.1</text:span><text:span text:style-name="T55">.</text:span><text:span text:style-name="T56"><text:tab/>pagal pirmąją mokymo kryptį </text:span><text:span text:style-name="T57">–</text:span><text:span text:style-name="T58"><text:s/>800 000 Eur (aštuoni šimtai tūkstančių eurų);“.</text:span></text:p>
      <text:p text:style-name="P59"><text:span text:style-name="T60">1.2.3</text:span><text:span text:style-name="T61">. Pakeičiu 5.2 papunktį ir jį išdėstau taip:</text:span></text:p>
      <text:p text:style-name="P62"><text:span text:style-name="T63">„</text:span><text:span text:style-name="T64">5.2</text:span><text:span text:style-name="T65">.</text:span><text:span text:style-name="T66"><text:tab/>pagal antrąją mokymo kryptį – 200 000 Eur (du šimtai tūkstančių eurų).“</text:span></text:p>
      <text:p text:style-name="P67"><text:span text:style-name="T68">1.2.4</text:span><text:span text:style-name="T69">. Pakeičiu 7 punktą ir jį išdėstau taip:</text:span></text:p>
      <text:p text:style-name="P70"><text:span text:style-name="T71">„</text:span><text:span text:style-name="T72">7</text:span><text:span text:style-name="T73">. Agentūra, vadovaudamasi Suteiktos valstybės pagalbos registro, įsteigto Lietuvos Respublikos Vyriausybės 2005 m. sausio 19 d. nutarimu Nr. 35 „Dėl Suteiktos valstybės pagalbos<text:s/></text:span><text:soft-page-break/><text:span text:style-name="T74">registro įsteigimo, jo nuostatų patvirtinimo ir veiklos pradžios nustatymo“<text:s/></text:span><text:span text:style-name="T75">(toliau  – Suteiktos valstybės pagalbos registras)<text:s/></text:span><text:span text:style-name="T76">duomenimis, patikrina, ar parama priemonės veikloms miškininkystės srityje įgyvendinti skiriama nepažeidžiant valstybės pagalbos taisyklių, vadovaujantis 2006 m. gruodžio 15 d. reglamentu (EB) Nr. 1998/2006  (taikoma paraiškoms, dėl kurių sprendimai skirti paramą priimti iki 2014 m. liepos 1 d.) ir 2013 m. gruodžio 18 d. reglamentu (ES) Nr. 1407/2013 (taikoma paraiškoms, dėl kurių sprendimai skirti paramą priimami nuo 2014 m. liepos 1 d.). Agentūra, prieš suteikdama nereikšmingą (</text:span><text:span text:style-name="T77">de minimis)<text:s/></text:span><text:span text:style-name="T78">pagalbą, Suteiktos valstybės pagalbos registre turi patikrinti, ar teikiama pagalba neviršys leidžiamo nereikšmingos (</text:span><text:span text:style-name="T79">de minimis)<text:s/></text:span><text:span text:style-name="T80">pagalbos dydžio, kaip nustatyta reglamente (EB) Nr. 1998/2006 arba reglamente (ES) Nr. 1407/2013.“</text:span></text:p>
      <text:p text:style-name="P81"><text:span text:style-name="T82">1.2.5</text:span><text:span text:style-name="T83">. Pakeičiu 25.1.1 papunktį ir jį išdėstau taip:</text:span></text:p>
      <text:p text:style-name="P84"><text:span text:style-name="T85">„</text:span><text:span text:style-name="T86">25.1.1</text:span><text:span text:style-name="T87">. projektams, kurių bendra vertė iki<text:s/></text:span><text:span text:style-name="T88">173 772 Eur (šimtas septyniasdešimt trys tūkstančiai septyni šimtai septyniasdešimt du eurai)</text:span><text:span text:style-name="T89">, projekto parengimo ir administravimo išlaidos turi būti ne didesnės kaip 20 proc. projekto vykdymo išlaidoms prašomos paramos sumos;“.</text:span></text:p>
      <text:p text:style-name="P90"><text:span text:style-name="T91">1.2.6</text:span><text:span text:style-name="T92">.</text:span><text:span text:style-name="T93"><text:tab/>Pakeičiu 25.1.2 papunktį ir jį išdėstau taip:</text:span></text:p>
      <text:p text:style-name="P94"><text:span text:style-name="T95">„</text:span><text:span text:style-name="T96">25.1.2</text:span><text:span text:style-name="T97">. projektams, kurių bendra vertė nuo<text:s/></text:span><text:span text:style-name="T98">173 773 Eur (šimtas septyniasdešimt trys tūkstančiai septyni šimtai septyniasdešimt trys eurai)</text:span><text:span text:style-name="T99"><text:s/>iki<text:s/></text:span><text:span text:style-name="T100">289 620 <text:s/>Eur (du šimtai aštuoniasdešimt devyni tūkstančiai šeši šimtai dvidešimt eurų)</text:span><text:span text:style-name="T101"><text:s/>– ne didesnės kaip 18 proc. projekto vykdymo išlaidoms prašomos paramos sumos;“.</text:span></text:p>
      <text:p text:style-name="P102"><text:span text:style-name="T103">1.2.7</text:span><text:span text:style-name="T104">.<text:s/></text:span><text:span text:style-name="T105">Pakeičiu 25.1.3 papunktį ir jį išdėstau taip:</text:span></text:p>
      <text:p text:style-name="P106"><text:span text:style-name="T107">„</text:span><text:span text:style-name="T108">25.1.3</text:span><text:span text:style-name="T109">. projektams, kurių bendra vertė daugiau kaip 289 621<text:s/></text:span><text:span text:style-name="T110">Eur (du šimtai aštuoniasdešimt devyni tūkstančiai šeši šimtai dvidešimt vienas euras)</text:span><text:span text:style-name="T111"><text:s/>– ne didesnės kaip 16 proc. projekto vykdymo išlaidoms prašomos paramos sumos;“.</text:span></text:p>
      <text:p text:style-name="P112"><text:span text:style-name="T113">1.2.8</text:span><text:span text:style-name="T114">.<text:s/></text:span><text:span text:style-name="T115">Pakeičiu 27.1.1 papunktį ir jį išdėstau taip:</text:span></text:p>
      <text:p text:style-name="P116"><text:span text:style-name="T117">„</text:span><text:span text:style-name="T118">27.1.1</text:span><text:span text:style-name="T119">. darbo užmokestis / atlygis projekto rengėjui (-ams) ir projektą administruojančiam (-tiems) asmeniui (-ims): vadovui, finansininkui, administratoriui ir (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3 etatai darbuotojams, su kuriais sudaromos darbo sutartys, arba 3 asmenys, su kuriais sudaromos paslaugų teikimo sutartys. Vienam visą darbo dieną dirbančio asmens darbo užmokesčiui arba atlygiui už suteiktas paslaugas per mėnesį gali būti skirta ne daugiau kaip 666 Eur<text:s/></text:span><text:soft-page-break/><text:span text:style-name="T120">(šeši šimtai šešiasdešimt šeši eurai), išskaičius darbuotojui ir darbdaviui privalomus mokėti mokesčius. Vienos valandos dirbančio asmens darbo užmokesčio arba atlygio įkainis negali viršyti<text:s/></text:span><text:span text:style-name="T121">3,97 Eur (trys eurai devyniasdešimt septyni euro ct),</text:span><text:span text:style-name="T122"><text:s/>išskaičius darbuotojui ir darbdaviui privalomus mokėti mokesčius. Visą darbo dieną dirbančio vadovo darbo užmokesčiui arba atlygiui už suteiktas paslaugas per mėnesį gali būti skirta ne daugiau kaip 869 Eur (aštuoni šimtai šešiasdešimt devyni eurai), išskaičius darbuotojui ir darbdaviui privalomus mokėti mokesčius. Vienos valandos dirbančio vadovo darbo užmokesčio arba atlygio įkainis negali viršyti 5,17 Eur (penki eurai septyniolika euro ct), išskaičius darbuotojui ir darbdaviui privalomus mokėti mokesčius;“.</text:span></text:p>
      <text:p text:style-name="P123"><text:span text:style-name="T124">1.2.9</text:span><text:span text:style-name="T125">. Pripažįstu netekusiu galios 86.6 papunktį.</text:span></text:p>
      <text:p text:style-name="P126"><text:span text:style-name="T127">1.2.10</text:span><text:span text:style-name="T128">. <text:s/>Pakeičiu Taisyklių 1 priedą:</text:span></text:p>
      <text:p text:style-name="P129"><text:span text:style-name="T130">1.2.10.1</text:span><text:span text:style-name="T131">. Pakeičiu II skyriaus „Informacija apie projektą, kuriam prašoma paramos“ lentelės 3 punktą ir jį išdėstau taip:</text:span></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text:span><text:span text:style-name="T141">3.<text:s/></text:span>Bendra projekto vertė (Eur)</text:p>
          </table:table-cell>
          <table:table-cell table:style-name="TableCell142">
            <text:p text:style-name="P143">|__|__|__|__|__|__|__|__| <text:s/>Eur“.</text:p>
            <text:p text:style-name="P144"/>
          </table:table-cell>
        </table:table-row>
      </table:table>
      <text:p text:style-name="Normal"/>
      <text:p text:style-name="P145"><text:span text:style-name="T146">1.2.10.2</text:span><text:span text:style-name="T147">.</text:span><text:span text:style-name="T148"><text:tab/><text:s text:c="2"/>Pakeičiu II skyriaus „Informacija apie projektą, kuriam prašoma paramos“ lentelės 4 punktą ir jį išdėstau taip:</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4.<text:s/></text:span>Prašoma paramos suma (Eur)</text:p>
          </table:table-cell>
          <table:table-cell table:style-name="TableCell157">
            <text:p text:style-name="P158"><text:span text:style-name="T159">|__|__|__|__|__|__|__|__| <text:s/>Eur“.</text:span></text:p>
          </table:table-cell>
        </table:table-row>
      </table:table>
      <text:p text:style-name="Normal"/>
      <text:p text:style-name="P160"><text:span text:style-name="T161">1.2.10.3</text:span><text:span text:style-name="T162"><text:s text:c="2"/>Pakeičiu V skyriaus „Projekto atrankos pirmumo kriterijai“ lentelę ir ją išdėstau taip:</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1. Ar<text:s/></text:span><text:span text:style-name="T171">projekte numatote prisidėti prie tinkamų finansuoti išlaidų ir taip sumažinti paramos intensyvumą? Jei<text:s/></text:span><text:span text:style-name="T172">„</text:span><text:span text:style-name="T173">Taip</text:span><text:span text:style-name="T174">“, tai nurodykite savo (pareiškėjo) lėšų sumą (Eur) ir paramos intensyvumą proc.</text:span><text:span text:style-name="T175"><text:s text:c="2"/></text:span></text:p>
            <text:p text:style-name="P176"/>
            <text:p text:style-name="P177"/>
            <text:p text:style-name="P178"><text:span text:style-name="T179">2. <text:s/>Ar numatote praktinius mokymus atlikti Žaliojo diplomo ūkiuose?</text:span></text:p>
          </table:table-cell>
          <table:table-cell table:style-name="TableCell180">
            <text:p text:style-name="P181">Taip<text:s/><text:span text:style-name="T182"><text:tab/></text:span><text:span text:style-name="T183"><text:tab/></text:span>Ne</text:p>
            <text:p text:style-name="P184"/>
            <text:p text:style-name="P185">_/__/__/__/__/__/__/__/ pareiškėjo lėšos (Eur)</text:p>
            <text:p text:style-name="P186">_/__/__/__ paramos intensyvumas proc.</text:p>
            <text:p text:style-name="P187"/>
            <text:p text:style-name="P188">Taip<text:s/><text:span text:style-name="T189"><text:tab/></text:span><text:span text:style-name="T190"><text:tab/></text:span>Ne“.</text:p>
          </table:table-cell>
        </table:table-row>
      </table:table>
      <text:p text:style-name="Normal"/>
      <text:p text:style-name="P191"><text:span text:style-name="T192">1.2.11</text:span><text:span text:style-name="T193">.<text:s/></text:span><text:span text:style-name="T194">Pakeičiu Taisyklių 2 priedą:</text:span></text:p>
      <text:p text:style-name="P195"/>
      <text:p text:style-name="P196"><text:span text:style-name="T197">1.2.11.1</text:span><text:span text:style-name="T198">. Pakeičiu III skyriaus „Informacija apie projektą, kuriam prašoma paramos“ lentelės 4 punktą ir jį išdėstau taip:</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4.<text:s/></text:span>Bendra projekto vertė su <text:s/>PVM (Eur)</text:p>
          </table:table-cell>
          <table:table-cell table:style-name="TableCell207">
            <text:p text:style-name="P208">|__|__|__|__|__|__|__|__| <text:s/>Eur</text:p>
            <text:p text:style-name="P209">(bendra projekto vertė su tinkamomis ir netinkamomis finansuoti išlaidomis su PVM)“.</text:p>
          </table:table-cell>
        </table:table-row>
      </table:table>
      <text:p text:style-name="Normal"/>
      <text:p text:style-name="P210"><text:span text:style-name="T211">1.2.11.2</text:span><text:span text:style-name="T212">.<text:s/></text:span><text:span text:style-name="T213">Pakeičiu III skyriaus „Informacija apie projektą, kuriam prašoma paramos“ lentelės 5 punktą ir jį išdėstau taip:</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5.<text:s/></text:span>Bendra projekto vertė be <text:s/>PVM (Eur)</text:p>
          </table:table-cell>
          <table:table-cell table:style-name="TableCell222">
            <text:p text:style-name="P223">|__|__|__|__|__|__|__|__| Eur</text:p>
            <text:p text:style-name="P224"><text:span text:style-name="T225">(bendra projekto vertė su tinkamomis ir netinkamomis <text:s/>finansuoti išlaidomis be PVM)“.</text:span></text:p>
          </table:table-cell>
        </table:table-row>
      </table:table>
      <text:p text:style-name="P226"/>
      <text:p text:style-name="P227"/>
      <text:p text:style-name="Normal"/>
      <text:p text:style-name="P228"><text:span text:style-name="T229">1.2.11.3</text:span><text:span text:style-name="T230">.<text:s/></text:span><text:span text:style-name="T231">Pakeičiu III skyriaus „Informacija apie projektą, kuriam prašoma paramos“ lentelės 6 punktą ir jį išdėstau taip:</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6.<text:s/></text:span>Prašoma paramos suma (Eur)</text:p>
          </table:table-cell>
          <table:table-cell table:style-name="TableCell240">
            <text:p text:style-name="P241">|__|__|__|__|__|__|__|__| Eur“.</text:p>
            <text:p text:style-name="P242"><text:span text:style-name="T243">(p</text:span><text:span text:style-name="T244">aramos paraiškoje prašoma paramos suma neturi viršyti projektiniame pasiūlyme nurodytos paramos sumos)</text:span></text:p>
          </table:table-cell>
        </table:table-row>
      </table:table>
      <text:p text:style-name="Normal"/>
      <text:p text:style-name="P245"><text:span text:style-name="T246">1.2.11.4</text:span><text:span text:style-name="T247">.<text:s/></text:span><text:span text:style-name="T248">Pakeičiu III skyriaus „Informacija apie projektą, kuriam prašoma paramos“ lentelės 7 punktą ir jį išdėstau taip:</text:span></text:p>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7.<text:s/></text:span>Prašoma lėšų suma PVM kompensuoti, (Eur)</text:p>
          </table:table-cell>
          <table:table-cell table:style-name="TableCell258">
            <text:p text:style-name="P259">|__|__|__|__|__|__|__|__| Eur“.</text:p>
            <text:p text:style-name="P260"><text:span text:style-name="T261">(Nurodoma i</text:span><text:span text:style-name="T262">š paramos lėšų netinkama finansuoti PVM suma, kuri mokama iš šiam tikslui skirtų ministerijos bendrųjų valstybės biudžeto asignavimų)</text:span></text:p>
          </table:table-cell>
        </table:table-row>
      </table:table>
      <text:p text:style-name="Normal"/>
      <text:p text:style-name="P263"><text:span text:style-name="T264">1.2.11.5</text:span><text:span text:style-name="T265">.</text:span><text:span text:style-name="T266"><text:s/>Pakeičiu VII skyriaus „Projekto finansavimo šaltiniai“ lentelės 1 eilutę ir ją išdėstau taip:</text:span></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Finansavimo šaltinio pavadinimas</text:p>
          </table:table-cell>
          <table:table-cell table:style-name="TableCell275">
            <text:p text:style-name="P276">Suma, Eur“.</text:p>
          </table:table-cell>
        </table:table-row>
      </table:table>
      <text:p text:style-name="Normal"/>
      <text:p text:style-name="P277"><text:span text:style-name="T278">1.2.11.6</text:span><text:span text:style-name="T279">.<text:s/></text:span><text:span text:style-name="T280">Pakeičiu VIII skyriaus „Projekto tinkamų finansuoti išlaidų sąrašas“ lentelės 1 eilutę ir ją išdėstau taip:</text:span></text:p>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Nr.</text:p>
          </table:table-cell>
          <table:table-cell table:style-name="TableCell295">
            <text:p text:style-name="P296">Išlaidų pavadinimas</text:p>
          </table:table-cell>
          <table:table-cell table:style-name="TableCell297">
            <text:p text:style-name="P298">Išlaidų suma be PVM, Eur</text:p>
            <text:p text:style-name="P299"><text:span text:style-name="T300">(pildoma tuo atveju, kai PVM suma mokama iš šiam tikslui skirtų valstybės biudžeto asignavimų)</text:span></text:p>
            <text:p text:style-name="P301"/>
          </table:table-cell>
          <table:table-cell table:style-name="TableCell302">
            <text:p text:style-name="P303">PVM, Eur</text:p>
            <text:p text:style-name="P304"><text:span text:style-name="T305">(pildoma tuo atveju, kai PVM suma mokama iš šiam tikslui skirtų valstybės biudžeto asignavimų)</text:span></text:p>
            <text:p text:style-name="P306"/>
          </table:table-cell>
          <table:table-cell table:style-name="TableCell307">
            <text:p text:style-name="P308">Išlaidų suma su PVM, Eur</text:p>
          </table:table-cell>
          <table:table-cell table:style-name="TableCell309">
            <text:p text:style-name="P310">Prašomos paramos suma, Eur</text:p>
          </table:table-cell>
          <table:table-cell table:style-name="TableCell311">
            <text:p text:style-name="P312">Iš paramos lėšų netinkama finansuoti PVM suma, kuri mokama iš šiam tikslui skirtų ministerijos bendrųjų valstybės biudžeto asignavimų, Eur</text:p>
            <text:p text:style-name="P313"><text:span text:style-name="T314">(pildoma tuo atveju, kai PVM suma mokama iš šiam tikslui skirtų valstybės biudžeto asignavimų)</text:span></text:p>
          </table:table-cell>
          <table:table-cell table:style-name="TableCell315">
            <text:p text:style-name="P316">Pagrindimas</text:p>
            <text:p text:style-name="P317">(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
      <text:p text:style-name="Normal"/>
      <text:p text:style-name="P318"><text:span text:style-name="T319">1.2.11.7</text:span><text:span text:style-name="T320">.<text:s/></text:span><text:span text:style-name="T321">Pakeičiu X <text:s/>skyriaus „Kita informacija“ lentelės 6 punktą ir jį išdėstau taip:</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6.<text:s/></text:p>
          </table:table-cell>
          <table:table-cell table:style-name="TableCell330">
            <text:p text:style-name="P331"><text:span text:style-name="T332">Ar įsipareigojate</text:span><text:span text:style-name="T333"><text:s/></text:span><text:span text:style-name="T334">ne vėliau kaip<text:s/></text:span><text:span text:style-name="T335">kiekvieno mėnesio 20 d.<text:s/></text:span><text:span text:style-name="T336">Žemdirbių mokymo ir konsultavimo informacijos sistemoje (toliau –<text:s/></text:span><text:span text:style-name="T337">ŽMIKIS) paskelbti kito mėnesio organizuojamų mokymo kursų grafiką</text:span><text:span text:style-name="T338"><text:s/></text:span><text:span text:style-name="T339">(</text:span><text:span text:style-name="T340">nurodyti įstaigos pavadinimą, įmonės kodą, projekto numerį, mokymo kursų pavadinimą, organizatorių, vykdymo vietą, datą, vykdymo trukmę, dalyvių skaičių, lektorius, asmenų, kurie atsakingi už mokymo kursų organizavimą, nurodant jų vardus ir pavardes</text:span><text:span text:style-name="T341">). Apie mokymo kursų grafiko pasikeitimus privaloma paskelbti <text:s/>ŽMIKIS <text:s/>ne vėliau kaip prieš 5 darbo dienas iki renginio.<text:s/></text:span></text:p>
          </table:table-cell>
          <table:table-cell table:style-name="TableCell342">
            <text:p text:style-name="P343">Taip<text:s/><text:span text:style-name="T344"><text:tab/></text:span><text:span text:style-name="T345"><text:tab/></text:span>Ne“.</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
      <text:p text:style-name="P353"><text:span text:style-name="T354">1.2.11.8</text:span><text:span text:style-name="T355">. Pakeičiu X <text:s/>skyriaus „Kita informacija“ lentelės 6 punktą ir jį išdėstau taip:</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7.<text:s/></text:p>
          </table:table-cell>
          <table:table-cell table:style-name="TableCell364">
            <text:p text:style-name="P365"><text:span text:style-name="T366">Ar įsipareigojate,<text:s/></text:span><text:span text:style-name="T367">į ŽMIKIS suvesti duomenis, t. y. nurodyti informaciją apie vykdomą projektą, mokymo kursus, lektorius, mokymo kursų dalyvius: dalyvio vardą, pavardę, asmens kodą, <text:s/></text:span><text:span text:style-name="T368">žemės ūkio<text:s/></text:span><text:span text:style-name="T369">valdos atpažinties kodą, gyvenamąją vietą, telefoną, el. paštą ir kitus duomenis?</text:span></text:p>
          </table:table-cell>
          <table:table-cell table:style-name="TableCell370">
            <text:p text:style-name="P371">Taip<text:s/><text:span text:style-name="T372"><text:tab/></text:span><text:span text:style-name="T373"><text:tab/></text:span>Ne“.</text:p>
          </table:table-cell>
        </table:table-row>
      </table:table>
      <text:p text:style-name="Normal"/>
      <text:p text:style-name="P374"><text:span text:style-name="T375">2</text:span><text:span text:style-name="T376">.</text:span><text:span text:style-name="T377"><text:tab/>N u s t a t a u, kad šio įsakymo 1.2.2, 1.2.3, 1.2.5, 1.2.6, 1.2.7, 1.2.8, 1.2.10.1, 1.2.10.2, 1.2.10.3, 1.2.11.1, 1.2.11.2, 1.2.11.3, 1.2.11.4, 1.2.11.5 ir 1.2.11.6 papunkčiai įsigalioja 2015 m. sausio 1 d.</text:span></text:p>
      <text:p text:style-name="P378"/>
      <text:p text:style-name="P379"/>
      <text:p text:style-name="P380"/>
      <text:p text:style-name="P381"><text:span text:style-name="T382">Žemės ūkio ministrė</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8T12:32:00Z</meta:creation-date>
    <dc:date>2016-06-28T12:32:00Z</dc:date>
    <meta:template xlink:href="Normal" xlink:type="simple"/>
    <meta:editing-cycles>1</meta:editing-cycles>
    <meta:editing-duration>PT0S</meta:editing-duration>
    <meta:document-statistic meta:page-count="6" meta:paragraph-count="173" meta:word-count="1751" meta:character-count="13841" meta:row-count="471" meta:non-whitespace-character-count="12263"/>
  </office:meta>
</office:document-meta>
</file>