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22 M. LIEPOS 25 D. ĮSAKYMO NR. 1</text:span><text:span text:style-name="T17">K-269<text:s/></text:span><text:span text:style-name="T18">„DĖL<text:s/></text:span><text:span text:style-name="T19">TVARIŲ VIEŠŲJŲ FINANSŲ PLĖTROS PROGRAMOS</text:span><text:span text:style-name="T20"><text:s/>PAŽANGOS PRIEMONĖS „</text:span><text:span text:style-name="T21">TOBULINTI VIDUTINĖS TRUKMĖS BIUDŽETO SISTEMĄ</text:span><text:span text:style-name="T22">“ PAKEITIMO</text:span></text:p>
      <text:p text:style-name="P23"/>
      <text:p text:style-name="P24"><text:span text:style-name="T25">2023 m. rugsėjo 11 d. <text:s/>Nr.<text:s/></text:span><text:span text:style-name="T26">1K-315</text:span></text:p>
      <text:p text:style-name="P27">Vilnius</text:p>
      <text:p text:style-name="P28"/>
      <text:p text:style-name="P29"><text:span text:style-name="T30">P a k e i č i u Lietuvos Respublikos finansų ministro 2022 m. liepos 25 d. įsakymą Nr. 1K-269 „Dėl T</text:span><text:span text:style-name="T31">varių viešųjų finansų plėtros programos</text:span><text:span text:style-name="T32"><text:s/>pažangos priemonės „</text:span><text:span text:style-name="T33">Tobulinti vidutinės trukmės biudžeto sistemą</text:span><text:span text:style-name="T34">“:</text:span></text:p>
      <text:p text:style-name="P35"><text:span text:style-name="T36">1</text:span><text:span text:style-name="T37">.</text:span><text:span text:style-name="T38"><text:tab/>Pakeičiu preambulę ir ją išdėstau taip:</text:span></text:p>
      <text:p text:style-name="P39"><text:span text:style-name="T40">„Vadovaudamasi Strateginio valdymo metodikos,<text:s/></text:span><text:span text:style-name="T41">patvirtintos Lietuvos Respublikos Vyriausybės 2021 m. balandžio 28 d. nutarimu Nr. 292 „Dėl Strateginio valdymo metodikos patvirtinimo“, 82 punktu, 2021–2027 metų Europos Sąjungos fondų</text:span><text:span text:style-name="T42"> investicijų programos ir Ekonomikos gaivinimo ir atsparumo didinimo plano „Naujos kartos Lietuva“ administravimo taisyklių, patvirtintų<text:s/></text:span><text:span text:style-name="T43">Lietuvos Respublikos finansų ministro 2022 m. birželio 22 d. įsakymu Nr. 1K-237 „Dėl<text:s/></text:span><text:span text:style-name="T44">2021–2027 metų Europos Sąjungos fondų investicijų programos ir Ekonomikos gaivinimo ir atsparumo didinimo plano „Naujos kartos Lietuva“ įgyvendinimo“, 88 punktu,<text:s/></text:span><text:span text:style-name="T45">įgyvendindama<text:s/></text:span><text:span text:style-name="T46">2022–2030 metų plėtros programos valdytojos Lietuvos Respublikos finansų<text:s/></text:span><text:soft-page-break/><text:span text:style-name="T47">ministerijos tvarių viešųjų finansų plėtros programą, patvirtintą Lietuvos Respublikos Vyriausybės 2022 m. kovo 9 d. nutarimu Nr. 209 „Dėl 2022–2030 metų plėtros programos valdytojos Lietuvos Respublikos finansų ministerijos tvarių viešųjų finansų plėtros programos patvirtinimo“,</text:span><text:span text:style-name="T48"><text:s/>ir atsižvelgdama į Lietuvos Respublikos finansų ministro 2021 m. birželio 28 d. įsakymą Nr. 1K-227 „Dėl Strateginio valdymo metodikos taikymo,“.<text:s/></text:span></text:p>
      <text:p text:style-name="P49"><text:span text:style-name="T50">2</text:span><text:span text:style-name="T51">.</text:span><text:span text:style-name="T52"><text:tab/>Pakeičiu nurodytu įsakymu patvirtintą T</text:span><text:span text:style-name="T53">varių viešųjų finansų plėtros programos</text:span><text:span text:style-name="T54"><text:s/>pažangos priemonės Nr.<text:s/></text:span><text:span text:style-name="T55">04-001-08-05-01</text:span><text:span text:style-name="T56"><text:s/></text:span><text:span text:style-name="T57">„</text:span><text:span text:style-name="T58">Tobulinti vidutinės trukmės biudžeto sistemą</text:span><text:span text:style-name="T59">“ aprašą ir jį išdėstau nauja redakcija (pridedama).</text:span></text:p>
      <text:p text:style-name="Normal"/>
      <text:p text:style-name="Normal"/>
      <text:p text:style-name="Normal"/>
      <text:p text:style-name="Normal"><text:span text:style-name="T60">Finans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3-09-11T11:52:00Z</meta:creation-date>
    <dc:date>2023-09-11T11:5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2" meta:character-count="1923" meta:row-count="68" meta:non-whitespace-character-count="1707"/>
  </office:meta>
</office:document-meta>
</file>