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style>
    <style:style style:name="T4" style:parent-style-name="DefaultParagraphFont" style:family="text">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3.7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3.7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3.75in"/>
        </style:tab-stops>
      </style:paragraph-properties>
    </style:style>
    <style:style style:name="P14" style:parent-style-name="Normal" style:family="paragraph">
      <style:paragraph-properties fo:text-align="center">
        <style:tab-stops>
          <style:tab-stop style:type="left" style:position="3.75in"/>
        </style:tab-stops>
      </style:paragraph-properties>
    </style:style>
    <style:style style:name="P15" style:parent-style-name="Normal" style:family="paragraph">
      <style:paragraph-properties fo:text-align="center">
        <style:tab-stops>
          <style:tab-stop style:type="left" style:position="3.75in"/>
        </style:tab-stops>
      </style:paragraph-properties>
    </style:style>
    <style:style style:name="P16" style:parent-style-name="Normal" style:family="paragraph">
      <style:paragraph-properties fo:text-align="center">
        <style:tab-stops>
          <style:tab-stop style:type="left" style:position="3.75in"/>
        </style:tab-stops>
      </style:paragraph-properties>
    </style:style>
    <style:style style:name="P17" style:parent-style-name="Normal" style:family="paragraph">
      <style:paragraph-properties fo:text-align="justify" fo:text-indent="0.5in">
        <style:tab-stops>
          <style:tab-stop style:type="left" style:position="-2.5in"/>
        </style:tab-stops>
      </style:paragraph-properties>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4923in">
        <style:tab-stops>
          <style:tab-stop style:type="left" style:position="-2.5in"/>
          <style:tab-stop style:type="left" style:position="0.4923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P5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7875in"/>
        </style:tab-stops>
      </style:paragraph-properties>
    </style:style>
    <style:style style:name="P59" style:parent-style-name="Normal" style:family="paragraph">
      <style:paragraph-properties fo:widows="0" fo:orphans="0"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text-transform="uppercase"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style:tab-stops>
          <style:tab-stop style:type="left" style:position="-2.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5in">
        <style:tab-stops>
          <style:tab-stop style:type="left" style:position="-2.5in"/>
        </style:tab-stops>
      </style:paragraph-properties>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style:tab-stops>
          <style:tab-stop style:type="left" style:position="-2.5in"/>
        </style:tab-stops>
      </style:paragraph-properties>
    </style:style>
    <style:style style:name="P113" style:parent-style-name="Normal" style:family="paragraph">
      <style:paragraph-properties fo:text-align="justify">
        <style:tab-stops>
          <style:tab-stop style:type="left" style:position="-2.5in"/>
        </style:tab-stops>
      </style:paragraph-properties>
    </style:style>
    <style:style style:name="P114" style:parent-style-name="Normal" style:family="paragraph">
      <style:paragraph-properties fo:text-align="justify">
        <style:tab-stops>
          <style:tab-stop style:type="left" style:position="-2.5in"/>
        </style:tab-stops>
      </style:paragraph-properties>
    </style:style>
    <style:style style:name="P115" style:parent-style-name="Normal" style:family="paragraph">
      <style:paragraph-properties fo:text-align="justify">
        <style:tab-stops>
          <style:tab-stop style:type="left" style:position="-2.5in"/>
          <style:tab-stop style:type="left" style:position="5.2173in"/>
        </style:tab-stops>
      </style:paragraph-properties>
    </style:style>
    <style:style style:name="P116" style:parent-style-name="Normal" style:family="paragraph">
      <style:paragraph-properties fo:text-align="justify" fo:text-indent="1.5416in">
        <style:tab-stops>
          <style:tab-stop style:type="left" style:position="1.5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79167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KLAIPĖDOS APYGARDOS ADMINISTRACINIO TEISMO</text:span><text:span text:style-name="T7"><text:s/></text:span><text:span text:style-name="T8">PIRMININKAS</text:span></text:p>
      <text:p text:style-name="P9"/>
      <text:p text:style-name="P10">ĮSAKYMAS</text:p>
      <text:p text:style-name="P11">DĖL 2015-12-03 ĮSAKYMO NR. V-70 „DĖL ADMINISTRACINIŲ BYLŲ PASKIRSTYMO TEISĖJAMS IR TEISĖJŲ KOLEGIJŲ SUDARYMO KLAIPĖDOS APYGARDOS ADMINISTRACINIAME TEISME TAISYKLIŲ PATVIRTINIMO“ PAKEITIMO</text:p>
      <text:p text:style-name="P12"/>
      <text:p text:style-name="P13">2017 m. gegužės 4 d. Nr. V-41</text:p>
      <text:p text:style-name="P14">Klaipėda</text:p>
      <text:p text:style-name="P15"/>
      <text:p text:style-name="P16"/>
      <text:p text:style-name="P17">Vadovaudamasis Lietuvos Respublikos teismų įstatymo 103 straipsniu ir Teisėjų tarybos 2017 m. kovo 31 d. nutarimu Nr. 13P-62-(7.1.2)<text:span text:style-name="T18"><text:s/></text:span><text:span text:style-name="T19">„</text:span><text:span text:style-name="T20">Dėl Teisėjų tarybos 2015 m. rugsėjo 25 d. nutarimo Nr. 13p-123-(7.1.2) „Dėl bylų paskirstymo teisėjams ir teisėjų kolegijų sudarymo taisyklių aprašo patvirtinimo“ pakeitimo,<text:s/></text:span></text:p>
      <text:p text:style-name="P21"><text:span text:style-name="T22">p a k e i č i u</text:span><text:s/>Administracinių bylų paskirstymo teisėjams ir teisėjų kolegijų sudarymo Klaipėdos apygardos administraciniame teisme taisykles, patvirtintas Klaipėdos apygardos administracinio teismo pirmininko 2015 m. gruodžio 3 d. įsakymu Nr. V-70 „Dėl administracinių bylų paskirstymo teisėjams ir teisėjų kolegijų sudarymo Klaipėdos apygardos administraciniame teisme taisyklių patvirtinimo“:<text:s/></text:p>
      <text:p text:style-name="P23"><text:span text:style-name="T24">1</text:span><text:span text:style-name="T25">. p a p i l d a u 2 punktą 2.6. ir 2.7. papunkčiais:</text:span></text:p>
      <text:p text:style-name="P26"><text:span text:style-name="T27">„</text:span><text:span text:style-name="T28">2.6</text:span><text:span text:style-name="T29">. prioritetine tvarka skirstoma byla – tai byla, atitinkanti Taisyklėse nustatytus kriterijus, dėl kurių skirstomų bylų eilėje šios bylos paskyrimui suteikiamas pirmumas kitų bylų atžvilgiu, išskyrus teisme seniausiai gautą nepaskirstytą bylą;“</text:span></text:p>
      <text:p text:style-name="P30"><text:span text:style-name="T31">2.7</text:span><text:span text:style-name="T32">. skubos tvarka skirstoma byla – tai byla, kurios skirstymas dėl ypatingų, Taisyklių 11 punkte nurodytų aplinkybių, atliekamas neatsižvelgiant į Modulio sudarytą skirstomų bylų eiliškumą.“</text:span></text:p>
      <text:p text:style-name="P33"><text:span text:style-name="T34">2</text:span><text:span text:style-name="T35">. p a p i l d a u 3 punktą 3.6. papunkčiu:</text:span></text:p>
      <text:p text:style-name="P36"><text:span text:style-name="T37">„</text:span><text:span text:style-name="T38">3.6</text:span><text:span text:style-name="T39">. prioritetinių bylų klasifikatorius (jei toks numatytas) – naudojantis šia funkcija Modulyje pažymimi prioritetine tvarka skirstomų bylų požymiai (bylos tipas, instancija, bylos potipis, numerio šablonas, bylos kategorija, šalies procesinio dokumento, esančio bylos pagrindu, tipas, bylos skirstymo grupė).“</text:span></text:p>
      <text:p text:style-name="P40"><text:span text:style-name="T41">3</text:span><text:span text:style-name="T42">. p a k e i č i u 4 punktą ir išdėstau jį taip:</text:span></text:p>
      <text:p text:style-name="P43"><text:span text:style-name="T44">„</text:span><text:span text:style-name="T45">4</text:span><text:span text:style-name="T46">.<text:s/></text:span><text:span text:style-name="T47">Bylas naudojantis Moduliu skirsto teismo pirmininkas, ar jo įgaliotas asmuo (toliau – bylas skirstantis asmuo). Visus su bylų, kurių medžiaga ar jos dalis yra nevieša, skirstymu susijusius veiksmus atlieka teismo pirmininkas, arba teismo darbuotojai, teismo pirmininko įgalioti skirstyti bylas, kuriose yra neviešų duomenų.“</text:span></text:p>
      <text:p text:style-name="P48"><text:span text:style-name="T49">4</text:span><text:span text:style-name="T50">.</text:span><text:span text:style-name="T51"><text:s/>p a k e i č i u 5 punktą ir išdėstau jį taip:</text:span><text:span text:style-name="T52"><text:s/></text:span></text:p>
      <text:p text:style-name="P53"><text:span text:style-name="T54">„</text:span><text:span text:style-name="T55">5</text:span><text:span text:style-name="T56">.</text:span><text:span text:style-name="T57"><text:s/>Skirstant bylas ar sudarant kolegijas atsižvelgiama į teisėjų specializaciją (jei teisme ji yra nustatyta),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p>
      <text:p text:style-name="P58"/>
      <text:p text:style-name="P59"><text:span text:style-name="T60">5</text:span><text:span text:style-name="T61">. p a p i l d a u 9 punktą 9.7. papunkčiu:</text:span></text:p>
      <text:p text:style-name="P62"><text:span text:style-name="T63">„<text:s/></text:span><text:span text:style-name="T64">9.7</text:span><text:span text:style-name="T65">. prioritetine ar skubos tvarka skirstomos bylas.“</text:span></text:p>
      <text:p text:style-name="P66"><text:span text:style-name="T67">6</text:span><text:span text:style-name="T68">. p a k e i č i u 11 punktą ir išdėstau jį taip:</text:span><text:span text:style-name="T69"><text:s/></text:span></text:p>
      <text:p text:style-name="P70"><text:span text:style-name="T71">„</text:span><text:span text:style-name="T72">11</text:span><text:span text:style-name="T73">. 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 vienarūšes bylas (esant analogiškai faktinei ir teisinei situacijai) yra tikslinga skirti nagrinėti vienu metu ir (ar) tam tikriems teismo teisėjams, taip pat kai konkretus teisėjas privalo nagrinėti bylą proceso įstatymų numatytais pagrindais (pvz., nagrinėjant grupės ieškinio bylas) ir kitais būtinais atvejais, nurodytais šiose Taisyklėse. Nukrypstant nuo Modulio sudaryto eiliškumo visada turi būti nurodomos tokio nukrypimo priežastys ir teisiniai pagrindai. Tokiais atvejais byla paskiriama nesinaudojant automatizuotu atrankos būdu, naudojantis požymiu „privalo nagrinėti“.“</text:span></text:p>
      <text:p text:style-name="P74"><text:span text:style-name="T75">7</text:span><text:span text:style-name="T76">. p a k e i č i u 24 punktą ir išdėstau jį taip:</text:span></text:p>
      <text:p text:style-name="P77"><text:span text:style-name="T78">„</text:span><text:span text:style-name="T79">24</text:span><text:span text:style-name="T80">.<text:s/></text:span><text:span text:style-name="T81">Teisėjams paskirstytos bylos, pareiškimai, skundai, prašymai perduodami esant bylas skirstančio asmens rezoliucijai. Teisėjas, gavęs jam paskirtą bylą, pasirašo Teisėjams paskirtų ir perduotų administracinių bylų apskaitos žurnale.“</text:span></text:p>
      <text:p text:style-name="P82"><text:span text:style-name="T83">8</text:span><text:span text:style-name="T84">. p a k e i č i u 36 punktą ir išdėstau jį taip:</text:span></text:p>
      <text:p text:style-name="P85"><text:span text:style-name="T86">„</text:span><text:span text:style-name="T87">36</text:span><text:span text:style-name="T88">. Tuo atveju, kai bylas teisėjams skirstantis asmuo patvirtina bylos paskyrimą teisėjui ar teisėjų kolegijai, Modulis išsaugo šiuos duomenis suformuodamas teisėjo ar teisėjų kolegijos paskyrimo dokumentą – teisėjo skyrimo protokolą arba teisėjų kolegijos skyrimo protokolą, kuriame nurodomi šios bylos duomenys (bylos tipas, bylos numeris, teisminio proceso numeris, paskirtas teisėjas ar teisėjas pranešėjas,</text:span><text:span text:style-name="T89"><text:s/></text:span><text:span text:style-name="T90">paskyrimo data ir laikas, bylą paskyręs asmuo, bylos skirstymo grupė, teisėjų sąrašo kriterijai (specializacija, pastovus užimtumas, išlyginamasis krūvis, pareigos, teisėjų grupė (skyrius), atsitiktinis skaičius), pritaikyti koeficientai (ataskaitinio laikotarpio dienų skaičius, užimtumo, specializacijos ir atsitiktinumo), kita reikšminga informacija, ar šis dokumentas yra sukurtas skubos tvarka ir ar byla teisėjui ar teisėjų kolegijai paskirta skubos ar prioritetine tvarka, paskyrimo prioritetine tvarka priežastys, bylos paskyrimo teisėjui, pranešėjui ir (ar) teisėjų kolegijai duomenys, taip pat išsami teisėjo paskyrimo ar pakeitimo procedūros išklotinė, kurioje nurodomi visi konkrečios bylos skyrimo metu nustatyti ir įvertinti kriterijai nurodyti naudojantis Modulio funkcijomis arba požymiais (pvz., „privalo nagrinėti“, „atmetimo priežastys“).“</text:span></text:p>
      <text:p text:style-name="P91"><text:span text:style-name="T92">9</text:span><text:span text:style-name="T93">. p a k e i č i u<text:s/></text:span><text:span text:style-name="T94">Administracinių bylų paskirstymo teisėjams ir teisėjų kolegijų sudarymo Klaipėdos apygardos administraciniame teisme taisyklių 1 priedo „Teisėjų (pranešėjų) paskyrimo (neskyrimo) automatiniu būdu priežasčių šablonai“ 7 punktą ir išdėstau jį taip:</text:span></text:p>
      <text:p text:style-name="P95"><text:span text:style-name="T96">„</text:span><text:span text:style-name="T97">7</text:span><text:span text:style-name="T98">. Panaikinta nutartis iš esmės neišnagrinėtoje byloje. <text:s/></text:span></text:p>
      <text:p text:style-name="P99">Apeliacinės instancijos teismui panaikinus teismo nutartį dėl atsisakymo priimti skundą (prašymą) ir skundo (prašymo) priėmimo klausimą perdavus nagrinėti iš naujo, byla skiriama teisėjui, kuris buvo priėmęs panaikintą nutartį atsisakyti priimti skundą (prašymą).<text:s/></text:p>
      <text:p text:style-name="P100"><text:span text:style-name="T101">Ši priežastis taikoma ir kitais atvejais, kai apeliacinės instancijos teismas, panaikinęs procesinį sprendimą, gražina bylą pirmosios instancijos teismui nagrinėti iš naujo ir nėra sąlygų, numatytų ABTĮ 43 straipsnio 5 dalyje, dėl kurių byla negali būti skiriama tam pačiam teisėjui pranešėjui.“</text:span></text:p>
      <text:p text:style-name="P102"><text:span text:style-name="T103">10</text:span><text:span text:style-name="T104">. p a k e i č i u<text:s/></text:span>Administracinių bylų paskirstymo teisėjams ir teisėjų kolegijų sudarymo Klaipėdos apygardos administraciniame teisme taisyklių 1 priedo „Teisėjų (pranešėjų) paskyrimo (neskyrimo) automatiniu būdu priežasčių šablonai“ 8 punktą ir išdėstau jį taip:</text:p>
      <text:p text:style-name="P105"><text:span text:style-name="T106">„</text:span><text:span text:style-name="T107">8</text:span><text:span text:style-name="T108">.<text:s/></text:span><text:span text:style-name="T109">Panaikintas sprendimas iš esmės išnagrinėtoje byloje.<text:s/></text:span></text:p>
      <text:p text:style-name="P110"><text:span text:style-name="T111">Byla neskiriama teisėjui, kuris dalyvavo nagrinėjant administracinę bylą ir priimant joje sprendimą (nutarimą, nutartį) išsprendžiant bylą iš esmės (ABTĮ 43 straipsnio 5 dalis).“<text:s/></text:span></text:p>
      <text:p text:style-name="P112"/>
      <text:p text:style-name="P113"/>
      <text:p text:style-name="P114"/>
      <text:p text:style-name="P115">Teismo pirmininkas<text:s/><text:tab/>Remigijus Arminas<text: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25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eismas</meta:initial-creator>
    <dc:creator>adlibuser</dc:creator>
    <meta:creation-date>2017-05-05T04:52:00Z</meta:creation-date>
    <dc:date>2017-05-05T04:52:00Z</dc:date>
    <meta:print-date>2017-05-04T10:22:00Z</meta:print-date>
    <meta:template xlink:href="Normal.dotm" xlink:type="simple"/>
    <meta:editing-cycles>2</meta:editing-cycles>
    <meta:editing-duration>PT0S</meta:editing-duration>
    <meta:document-statistic meta:page-count="2" meta:paragraph-count="227" meta:word-count="1077" meta:character-count="7067" meta:row-count="414" meta:non-whitespace-character-count="6217"/>
  </office:meta>
</office:document-meta>
</file>