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416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423in" fo:text-indent="-0.25in">
        <style:tab-stops>
          <style:tab-stop style:type="left" style:position="-0.7423in"/>
          <style:tab-stop style:type="left" style:position="0.14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4923in">
        <style:tab-stops>
          <style:tab-stop style:type="left" style:position="0.197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4923in">
        <style:tab-stops>
          <style:tab-stop style:type="left" style:position="0.197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4923in">
        <style:tab-stops>
          <style:tab-stop style:type="lef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986in" fo:text-indent="0.4166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89" style:parent-style-name="Normal" style:family="paragraph">
      <style:paragraph-properties fo:text-align="justify" fo:text-indent="0.508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08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08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083in"/>
      <style:text-properties fo:color="#000000" style:font-size-complex="12pt"/>
    </style:style>
    <style:style style:name="P101" style:parent-style-name="Normal" style:family="paragraph">
      <style:paragraph-properties fo:text-align="justify" fo:text-indent="0.5083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2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666in"/>
      <style:text-properties fo:color="#000000" style:font-size-complex="12pt"/>
    </style:style>
    <style:style style:name="P119" style:parent-style-name="Normal" style:family="paragraph">
      <style:paragraph-properties fo:text-align="justify" fo:text-indent="0.46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5in" fo:text-indent="-0.0576in">
        <style:tab-stops>
          <style:tab-stop style:type="left" style:position="0.1395in"/>
          <style:tab-stop style:type="left" style:position="0.33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F17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fo:color="#000000" style:language-asian="lt" style:country-asian="LT"/>
    </style:style>
    <style:style style:name="P177" style:parent-style-name="Normal" style:family="paragraph">
      <style:text-properties fo:color="#000000" style:language-asian="lt" style:country-asian="LT"/>
    </style:style>
    <style:style style:name="P178" style:parent-style-name="Normal" style:family="paragraph">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indent="1.3298in">
        <style:tab-stops>
          <style:tab-stop style:type="left" style:position="1.329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 2004 M. LAPKRIČIO 11 D. ĮSAKYMO NR. 3-517 „DĖL STATINIŲ, KURIŲ NAUDOJIMO PRIEŽIŪRĄ VYKDO SUSISIEKIMO MINISTERIJOS ĮGALIOTOS<text:s/>ĮMONĖS, ĮSTAIGOS PRIE MINISTERIJOS, TECHNINĖS PRIEŽIŪROS TAISYKLIŲ PATVIRTINIMO“ PAKEITIMO</text:p>
      <text:p text:style-name="P15"/>
      <text:p text:style-name="P16"/>
      <text:p text:style-name="P17">2015 m. kovo 10 d. Nr. 3-96(1.5 E)</text:p>
      <text:p text:style-name="P18">Vilnius</text:p>
      <text:p text:style-name="P19"><text:span text:style-name="T20">P a k e i č i u <text:s text:c="2"/>Lietuvos Respublikos susisiekimo ministro 2004 m. lapkričio 11 d. įsakymą Nr. 3-517 „Dėl Statinių, kur</text:span><text:span text:style-name="T21">ių naudojimo priežiūrą vykdo Susisiekimo ministerijos įgaliotos įmonės, įstaigos prie ministerijos, techninės priežiūros taisykli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Vyriausybės 2002 m. vasari</text:span><text:span text:style-name="T28">o 26 d. nutarimo Nr. 280 „</text:span><text:span text:style-name="T29">Dėl Lietuvos Respublikos statybos įstatymo įgyvendinimo“ 3.4 papunkčiu:“.</text:span></text:p>
      <text:p text:style-name="P30"><text:span text:style-name="T31">2</text:span><text:span text:style-name="T32">.</text:span><text:span text:style-name="T33"><text:tab/>Pakeičiu nurodytuoju įsakymu patvirtintas Statinių, kurių naudojimo priežiūrą vykdo Susisiekimo ministerijos įgaliotos įmonės, įstaigos prie mini</text:span><text:span text:style-name="T34">sterijos, techninės priežiūros taisykles:</text:span></text:p>
      <text:p text:style-name="P35"><text:span text:style-name="T36">2.1</text:span><text:span text:style-name="T37">.</text:span><text:span text:style-name="T38"><text:tab/><text:s/>Pakeičiu 1 punktą ir jį išdėstau taip:</text:span></text:p>
      <text:p text:style-name="P39"><text:span text:style-name="T40">„</text:span><text:span text:style-name="T41">1</text:span><text:span text:style-name="T42">. Statinių, kurių naudojimo priežiūrą vykdo Susisiekimo ministerijos įgaliotos įmonės, įstaigos prie ministerijos, techninės priežiūros taisyklės (toliau – taisykl</text:span><text:span text:style-name="T43">ės) reglamentuoja susisiekimo komunikacijų ir su jomis susijusių kitų inžinerinių statinių, išskyrus geležinkelio statinius, taip pat hidrotechnikos statinių Baltijos jūroje ir vidaus vandens telkiniuose, kurių naudojimo priežiūrą vykdo Susisiekimo ministe</text:span><text:span text:style-name="T44">rijos įgaliotos įmonės, įstaigos prie ministerijos, techninės priežiūros tvarką, kvalifikacijos reikalavimus statinių techniniams prižiūrėtojams, šių statinių techninės priežiūros dokumentų formas jų pildymo ir saugojimo tvarką.“</text:span></text:p>
      <text:p text:style-name="P45"><text:span text:style-name="T46">2.2</text:span><text:span text:style-name="T47">.</text:span><text:span text:style-name="T48"><text:tab/></text:span><text:span text:style-name="T49"><text:s/>Pripažįstu netekusiais galios 6.18–6.18.48 papunkčius.</text:span></text:p>
      <text:p text:style-name="P50"><text:span text:style-name="T51">2.3</text:span><text:span text:style-name="T52">. Pakeičiu 16 punktą ir jį išdėstau taip:</text:span></text:p>
      <text:p text:style-name="P53"><text:span text:style-name="T54">„</text:span><text:span text:style-name="T55">16</text:span><text:span text:style-name="T56">. Turi būti neleidžiama medinėms konstrukcijoms drėkti ir pūti.</text:span></text:p>
      <text:p text:style-name="P57">Paviršinį puvimą poliuose, pagrindinėse sijose, statramsčiuose ir kituose tilto<text:s/>elementuose reikia pašalinti nutašant iki nepažeisto sluoksnio; jei mediena supuvusi giliau kaip 10–20 mm ir puvėsis apima daugiau kaip 15 % elemento skerspjūvio ploto, reikia skaičiavimais patikrinti, ar galima elementą palikti konstrukcijoje.</text:p>
      <text:p text:style-name="P58"><text:span text:style-name="T59">Puvėsį nuta</text:span><text:span text:style-name="T60">šius, sveika mediena turi būti padengta antiseptine pasta.</text:span></text:p>
      <text:p text:style-name="P61"><text:span text:style-name="T62">Supuvę viduje arba su per daug išplitusiu paviršiniu puvėsiu elementai turi būti pakeisti naujais.“</text:span></text:p>
      <text:p text:style-name="P63"><text:span text:style-name="T64">2.4</text:span><text:span text:style-name="T65">.</text:span><text:span text:style-name="T66"><text:tab/>Pripažįstu netekusiu galios 20.6 papunktį.</text:span></text:p>
      <text:p text:style-name="P67"><text:span text:style-name="T68">2.5</text:span><text:span text:style-name="T69">.</text:span><text:span text:style-name="T70"><text:tab/>Pripažįstu netekusiu galios 23 p</text:span><text:span text:style-name="T71">unktą.</text:span></text:p>
      <text:p text:style-name="P72"><text:span text:style-name="T73">2.6</text:span><text:span text:style-name="T74">. Pakeičiu 25 punktą ir jį išdėstau taip:</text:span></text:p>
      <text:p text:style-name="P75"><text:span text:style-name="T76">„</text:span><text:span text:style-name="T77">25</text:span><text:span text:style-name="T78">. Statinyje esančių elektros tiekimo ir ryšių linijų, vamzdynų ir kitų komunikacijų priežiūrą vykdo ir už ją atsako juos eksploatuojantys fiziniai ar juridiniai asmenys.“</text:span></text:p>
      <text:p text:style-name="P79"><text:span text:style-name="T80">2.7</text:span><text:span text:style-name="T81">. Pakeičiu 34</text:span><text:span text:style-name="T82"><text:s/>punktą ir jį išdėstau taip:</text:span></text:p>
      <text:p text:style-name="P83"><text:span text:style-name="T84">„</text:span><text:span text:style-name="T85">34</text:span><text:span text:style-name="T86">. Nuolatinių stebėjimų metu vizualiai tikrinamos statinio pagrindinės konstrukcijos, fiksuojami pastebėti defektai, avarijų ar griūties pavojai ir numatomos priemonės jiems pašalinti, tikrinama gaisrinės saugos įrenginių i</text:span><text:span text:style-name="T87">r priemonių būklė, patalpų ir aplinkos sanitarinė būklė.</text:span></text:p>
      <text:p text:style-name="P88">Kelių nuolatinių stebėjimų metu fiksuojamos atsiradusios pažaidos, t. y. gilios išplovos kelkraščiuose, vėtrų ant kelio nuverstų medžių, šakų sudarytos kliūtys, sąnašų sankaupos, sulaužyti kelio ženklai, važiuojamojoje dalyje atsiradę atsitiktiniai daiktai, sulaužyti tiltų turėklai, atitvarai, žiemą – užpustyti, neišvažiuojami arba stipriai apledėję kelių ruožai ir panašiai.</text:p>
      <text:p text:style-name="P89"><text:span text:style-name="T90">Hidrotechnikos statinių nuolatiniai stebėjimai vykdomi naudojant statybos met</text:span><text:span text:style-name="T91">u įmontuotus kontrolinius matavimo prietaisus. Šie stebėjimai vykdomi statybos metu ir tęsiami statinio naudojimo metu. Šiuos stebėjimus vykdo statinio naudotojo specialistai arba jo įgalioti samdomi specialistai.“</text:span></text:p>
      <text:p text:style-name="P92"><text:span text:style-name="T93">2.8</text:span><text:span text:style-name="T94">. Pakeičiu 35.1 papunktį ir jį išdėstau taip:<text:s/></text:span></text:p>
      <text:p text:style-name="P95"><text:span text:style-name="T96">„</text:span><text:span text:style-name="T97">35.1</text:span><text:span text:style-name="T98">. kasmetinės statinio, atskirų jo konstrukcijų ir inžinerinės įrangos apžiūros, kurios atliekamos pasibaigus žiemos sezonui (atsižvelgiant į statinio naudojimo ypatumus ir prieš prasidedant žiemos sezon</text:span><text:span text:style-name="T99">ui).</text:span></text:p>
      <text:p text:style-name="P100">Nesudėtingų statinių kasmetinės apžiūros neprivalomos.</text:p>
      <text:p text:style-name="P101">Kelių specializuotos savikontrolės apžiūros atliekamos ne rečiau kaip du kartus per metus, t. y. pavasarį – ne vėliau kaip iki gegužės 10 dienos, o rudenį – ne vėliau kaip iki spalio 10 dienos apžiūrimi visi rajoniniai, krašto bei magistraliniai keliai.</text:p>
      <text:p text:style-name="P102">Metinės apžiūros metu detaliai patikrinama bendra kelio statinio būklė, o prireikus atliekami ir instrumentiniai matavimai. Be to, nustatomi defektai ir pažaidos, kurias reikia pašalinti, sudaromas<text:s/>remonto darbų, kuriuos reikia atlikti, sąrašas, nustatoma, kaip įdėmiai turi būti prižiūrimas statinys, ar galutinai ir kokybiškai atlikti remonto darbai ir duodami tolesni nurodymai dėl priežiūros tvarkos.</text:p>
      <text:p text:style-name="P103">Siekiant užtikrinti gerą pėsčiųjų tiltų ir viadukų elektrifikuotuose ruožuose metinės apžiūros kokybę ir darbuotojų saugą, reikia pakabintą kontaktinio tinklo liniją atjungti nuo įtampos šaltinio.</text:p>
      <text:p text:style-name="P104">Apžiūrų metu pastebėjus pavojingus defektus ir pažaidas ar didelius kelio statinio naudojimo pažeidimus, atsakingas už apžiūrą asmuo nedelsdamas apie tai praneša statinio savininkui, o apie tilto defektus ir pažaidas – ir tiltų priežiūros įmonės vadovui. Pastarieji nedelsdami turi imtis veiksmų, apsaugančių nuo galimų avarijų, materialinių nuostolių, žmonių aukų.</text:p>
      <text:p text:style-name="P105"><text:span text:style-name="T106">Hidrotechnikos statinių apžiūros vykdomos du kartus per metus: pavasarį, ištirpus sniegui, siekiant nustatyti, kaip pakito jų būklė žiemos–pavasario laikotarpiu, jei reikia, numatyti remonto darbų pobūdį, apimtį ir poreikį, ir rudenį, iki šalčių, siekian</text:span><text:span text:style-name="T107">t nustatyti, kaip pakito jų būklė vasaros–rudens laikotarpiu, jei reikia, numatyti skubaus (iki žiemos pradžios) remonto darbų pobūdį, apimtį ir poreikį;“.</text:span></text:p>
      <text:p text:style-name="P108"><text:span text:style-name="T109">2.9</text:span><text:span text:style-name="T110">. Pakeičiu 35.2<text:s/></text:span><text:span text:style-name="T111">papunktį</text:span><text:span text:style-name="T112"><text:s/>ir jį išdėstau taip:</text:span></text:p>
      <text:p text:style-name="P113"><text:span text:style-name="T114">„</text:span><text:span text:style-name="T115">35.2</text:span><text:span text:style-name="T116">. neeilinės apžiūros, kurios atlieka</text:span><text:span text:style-name="T117">mos po statinio ar atskirų jo konstrukcijų griūties po stichinių nelaimių (gaisrų, liūčių, uraganų, sprogimų ir pan.) ir kitų reiškinių, sukėlusių pavojingas konstrukcijų deformacijas, taip pat keičiantis statinio naudotojui ar techniniam prižiūrėtojui.</text:span></text:p>
      <text:p text:style-name="P118">Kelių neeilinės apžiūros po stichinių reiškinių atliekamos tuoj pat, nesilaikant 33 punkte nurodyto periodiškumo, bet atsižvelgiant į kelių reikšmę.</text:p>
      <text:p text:style-name="P119"><text:span text:style-name="T120">Hidrotechnikos statinio neeilinės apžiūros vykdomos visais atvejais, kuomet statinio naudojimo metu jis buvo<text:s/></text:span><text:span text:style-name="T121">veikiamas poveikių, kitokių nei normaliomis eksploatavimo sąlygomis, dėl kurių atsirado pažaidos statinyje. Neeilinės apžiūros vykdomos taip pat tais atvejais, kuomet prireikia panaudoti hidrotechninį statinį kitai paskirčiai, keičiant jo naudojimo režimą,</text:span><text:span text:style-name="T122"><text:s/>taip pat vertinant atliktų remonto darbų kokybę;“.</text:span></text:p>
      <text:p text:style-name="P123"><text:span text:style-name="T124">2.10</text:span><text:span text:style-name="T125">. Pakeičiu 40 punktą ir jį išdėstau taip:</text:span></text:p>
      <text:p text:style-name="P126"><text:span text:style-name="T127">„</text:span><text:span text:style-name="T128">40</text:span><text:span text:style-name="T129">. Asmuo, kuriam pranešta apie statinio, jo konstrukcijų ar inžinerinės įrangos kritinę būklę, turi nedelsdamas imtis veiksmų, apsaugančių žmones,</text:span><text:span text:style-name="T130"><text:s/>aplinką ir statinį nuo galimų pasekmių. Pašalinus grėsmę, surašomas atliktų darbų aktas. Jis įregistruojamas statinio techninės priežiūros žurnale.</text:span></text:p>
      <text:p text:style-name="P131"><text:span text:style-name="T132">40.1</text:span><text:span text:style-name="T133">. Kelių apžiūrų metu nustačius pavojingas pažaidas turi būti skubiai šalinamos kliūtys, galinčios suk</text:span><text:span text:style-name="T134">elti avarinę situaciją kelyje, pataisyti kelio ženklai, aptvertos pavojingos vietos, neatsižvelgiant į darbo laiko trukmę.</text:span></text:p>
      <text:p text:style-name="P135"><text:span text:style-name="T136">40.2</text:span><text:span text:style-name="T137">. Neleistini hidrotechnikos statinių arba jų atskirų elementų defektai bei pažeidimai, kuriuos nedelsiant būtina pašalinti, y</text:span><text:span text:style-name="T138">ra:</text:span></text:p>
      <text:p text:style-name="P139"><text:span text:style-name="T140">40.2.1</text:span><text:span text:style-name="T141">. <text:s/>elementų pagrindinio metalo ir suvirinimo siūlių supleišėjimai;</text:span></text:p>
      <text:p text:style-name="P142"><text:span text:style-name="T143">40.2.2</text:span><text:span text:style-name="T144">. sujungimo mazguose bei elementų jungimuose nėra projektinių siūlių arba jos atliktos nekokybiškai, nėra jungiamųjų varžtų, veržlių bei kitų elementų;</text:span></text:p>
      <text:p text:style-name="P145"><text:span text:style-name="T146">40.2.3</text:span><text:span text:style-name="T147">. <text:s/>el</text:span><text:span text:style-name="T148">ementai iškrypę ir praradę pastovumą;</text:span></text:p>
      <text:p text:style-name="P149"><text:span text:style-name="T150">40.2.4</text:span><text:span text:style-name="T151">. trūksta ryšio elementų arba elementų laikančiosiose konstrukcijose arba yra suirusių elementų;</text:span></text:p>
      <text:p text:style-name="P152"><text:span text:style-name="T153">40.2.5</text:span><text:span text:style-name="T154">. pažeistos inkarinių elementų atraminės detalės;</text:span></text:p>
      <text:p text:style-name="P155"><text:span text:style-name="T156">40.2.6</text:span><text:span text:style-name="T157">. atsivėrę metalinio špunto elementų<text:s/></text:span><text:span text:style-name="T158">sujungimai.“</text:span></text:p>
      <text:p text:style-name="P159"><text:span text:style-name="T160">2.11</text:span><text:span text:style-name="T161">.</text:span><text:span text:style-name="T162"><text:tab/>Pripažįstu netekusiu galios 45 punktą.</text:span></text:p>
      <text:p text:style-name="P163"/>
      <text:p text:style-name="Normal"/>
      <text:p text:style-name="Normal"><text:span text:style-name="T164">Susisiekimo ministras</text:span><text:span text:style-name="T165"><text:tab/></text:span><text:span text:style-name="T166"><text:tab/></text:span><text:span text:style-name="T167"><text:tab/></text:span><text:span text:style-name="T168"><text:tab/></text:span><text:span text:style-name="T169"><text:tab/>Rimantas Sinkevičius</text:span></text:p>
      <text:p text:style-name="P170"/>
      <text:p text:style-name="P172"><draw:frame draw:style-name="F173" text:anchor-type="paragraph" svg:x="1.1027in" svg:y="10.1284in" svg:width="1.575in" draw:z-index="0"><draw:text-box fo:min-height="0.6638in"><text:p text:style-name="P171"/><text:p text:style-name="P174"/></draw:text-box></draw:frame></text:p>
      <text:p text:style-name="P175"/>
      <text:p text:style-name="P176">SUDERINTA   </text:p>
      <text:p text:style-name="P177">Lietuvos Respublikos aplinkos<text:s/></text:p>
      <text:p text:style-name="P178">ministerijos<text:s/></text:p>
      <text:p text:style-name="Normal"><text:span text:style-name="T179">2015-02-26 raštu Nr. (13-2)-D8-1522</text:span></text:p>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j Stefanovic</meta:initial-creator>
    <dc:creator>Adlib User</dc:creator>
    <meta:creation-date>2015-12-11T11:58:00Z</meta:creation-date>
    <dc:date>2015-12-11T11:58:00Z</dc:date>
    <meta:print-date>2015-03-09T06:12:00Z</meta:print-date>
    <meta:template xlink:href="Normal" xlink:type="simple"/>
    <meta:editing-cycles>2</meta:editing-cycles>
    <meta:editing-duration>PT0S</meta:editing-duration>
    <meta:document-statistic meta:page-count="3" meta:paragraph-count="61" meta:word-count="1017" meta:character-count="8056" meta:row-count="221" meta:non-whitespace-character-count="7100"/>
  </office:meta>
</office:document-meta>
</file>