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27in">
        <style:tab-stops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-0.002in" style:font-size-complex="12pt"/>
    </style:style>
    <style:style style:name="T35" style:parent-style-name="DefaultParagraphFont" style:family="text">
      <style:text-properties fo:color="#000000" fo:letter-spacing="0.0006in" style:font-size-complex="12pt"/>
    </style:style>
    <style:style style:name="T36" style:parent-style-name="DefaultParagraphFont" style:family="text">
      <style:text-properties fo:color="#000000" fo:letter-spacing="-0.000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284in" style:font-size-complex="12pt"/>
    </style:style>
    <style:style style:name="T39" style:parent-style-name="DefaultParagraphFont" style:family="text">
      <style:text-properties fo:color="#000000" fo:letter-spacing="-0.000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27in">
        <style:tab-stops>
          <style:tab-stop style:type="left" style:position="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08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 P R E N D I M A S</text:span></text:p>
      <text:p text:style-name="P14"><text:span text:style-name="T15">DĖL NEKILNOJAMOJO TURTO ĮSIGIJIMO SAVIKAINOS<text:s/></text:span><text:span text:style-name="T16">padidinimo</text:span></text:p>
      <text:p text:style-name="P17"/>
      <text:p text:style-name="P18"><text:span text:style-name="T19">2014 m. rugsėjo 26 d. Nr. T-164<text:s/></text:span></text:p>
      <text:p text:style-name="P20">Zarasai</text:p>
      <text:p text:style-name="P21"/>
      <text:p text:style-name="P22"/>
      <text:p text:style-name="P23"><text:span text:style-name="T24">Vadovaudamasi Lietuvos Respublikos vietos savivaldos įstatymo 16 straipsnio 2 dalies<text:s/></text:span><text:span text:style-name="T25">26 punktu</text:span><text:span text:style-name="T26">, Valstybės ir savivaldybių turto valdymo, naudojimo ir disponavimo juo įstatymo 11 straipsnio 1 dalimi, 12-ojo viešojo sektoriaus apskaitos ir finansinės atskaitomybės standarto „Ilgalaikis materialusis turtas“, patvirtinto Lietuvos Respublikos finansų ministro 2008 m. gegužės 8 d. įsakymu Nr. 1K-174 „Dėl viešojo sektoriaus apskaitos ir finansinės atskaitomybės 12-ojo standarto patvirtinimo“, 32.1.1 ir 32.1.2 punktais ir atsižvelgdama į Zarasų rajono savivaldybės administracijos Statybos ir komunalinio ūkio skyriaus 2014 m. birželio 23 d. raštą Nr. R2-154 „Dėl Zarasų mokyklos – darželio „Lakštingala“ pastato vertės padidinimo“ ir 2014 m. liepos 2 d. raštą Nr. R2-166 „Dėl Zarasų Pauliaus Širvio progimnazijos Suvieko pagrindinio ugdymo pastato vertės padidinimo“, Zarasų „Lakštingalos“ mokyklos 2014 m. liepos 11 d. raštą Nr. SD-67 „Dėl informacijos pateikimo“, Zarasų Pauliaus Širvio progimnazijos 2014 m. liepos 15 d. raštą Nr. S-390 „Dėl informacijos pateikimo“, Zarasų rajono savivaldybės taryba<text:s/></text:span><text:span text:style-name="T27">nusprendžia</text:span><text:span text:style-name="T28">:</text:span></text:p>
      <text:p text:style-name="P29"><text:span text:style-name="T30">1</text:span><text:span text:style-name="T31">.<text:s/></text:span><text:span text:style-name="T32">P</text:span><text:span text:style-name="T33">adidinti Zarasų rajono savivaldybei nuosavybės teise priklausančio ir šiuo metu<text:s/></text:span><text:span text:style-name="T34">Z</text:span><text:span text:style-name="T35">a</text:span><text:span text:style-name="T36">ra</text:span><text:span text:style-name="T37">sų</text:span><text:span text:style-name="T38"><text:s/></text:span><text:span text:style-name="T39">„Lakštingalos“</text:span><text:span text:style-name="T40"><text:s/>mokyklos p</text:span><text:span text:style-name="T41">atikėjimo teise valdomo lopšelio-darželio pastato (pastato unikalus Nr. 4396-5000-2019, inventorinis Nr. 01220001, įsigijimo savikaina – 697714,00 Lt), esančio Dariaus ir Girėno g. 30A, Zarasuose, įsigijimo savikainą atliktų lopšelio-darželio pastato rekonstravimo darbų išlaidų verte – 1391169,85 Lt.</text:span></text:p>
      <text:p text:style-name="P42"><text:span text:style-name="T43">2</text:span><text:span text:style-name="T44">.<text:s/></text:span><text:span text:style-name="T45">P</text:span><text:span text:style-name="T46">adidinti Zarasų rajono savivaldybei nuosavybės teise priklausančio ir šiuo metu Zarasų Pauliaus Širvio progimnazijos patikėjimo teise valdomo mokyklos pastato (pastato unikalus Nr. 4398-5010-4016, inventorinis Nr. 1010005, įsigijimo savikaina – 876060,00 Lt), esančio Parko g. 28, Suvieko k., Suvieko sen., Zarasų r., įsigijimo savikainą atliktų mokyklos pastato remonto darbų išlaidų verte – 130829,79 Lt (Suvieko mokyklos pastato langų keitimas – 21158,35 Lt ir Zarasų P.Širvio progimnazijos Suvieko pagrindinio ugdymo sk. pastato dalies pritaikymas bendruomenės reikmėms – 109671,44 Lt)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Arvyd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Sileikyte</meta:initial-creator>
    <dc:creator>SYSTEM</dc:creator>
    <meta:creation-date>2014-10-08T11:14:00Z</meta:creation-date>
    <dc:date>2014-10-08T11:14:00Z</dc:date>
    <meta:template xlink:href="Normal" xlink:type="simple"/>
    <meta:editing-cycles>2</meta:editing-cycles>
    <meta:editing-duration>PT0S</meta:editing-duration>
    <meta:document-statistic meta:page-count="1" meta:paragraph-count="17" meta:word-count="290" meta:character-count="2348" meta:row-count="48" meta:non-whitespace-character-count="2075"/>
  </office:meta>
</office:document-meta>
</file>