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333in"/>
    </style:style>
    <style:style style:name="TableColumn41" style:family="table-column">
      <style:table-column-properties style:column-width="1.159in"/>
    </style:style>
    <style:style style:name="TableColumn42" style:family="table-column">
      <style:table-column-properties style:column-width="2.4833in"/>
    </style:style>
    <style:style style:name="TableColumn43" style:family="table-column">
      <style:table-column-properties style:column-width="0.882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7437in"/>
    </style:style>
    <style:style style:name="Table39" style:family="table">
      <style:table-properties style:width="6.6861in" style:rel-width="100%" fo:margin-left="-0.006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00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0.0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0.0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0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0.018in"/>
    </style:style>
    <style:style style:name="P61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6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margin-right="-0.0006in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margin-right="-0.0006in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margin-right="-0.0006in">
        <style:tab-stops>
          <style:tab-stop style:type="left" style:position="4.9222in"/>
        </style:tab-stops>
      </style:paragraph-properties>
      <style:text-properties fo:color="#000000"/>
    </style:style>
    <style:style style:name="P6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5 m. sausio 27 d. Nr.<text:s/></text:span><text:span text:style-name="T26">B1-42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Negyvūninio maisto ir pašarų </text:span><text:span text:style-name="T33">kontrolės punktų</text:span><text:span text:style-name="T34">, tolesnio vežimo punktų, išleidimo į laisvą apyvartą punktų</text:span><text:span text:style-name="T35"> sąraš</text:span><text:span text:style-name="T36">ą,</text:span><text:span text:style-name="T37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59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59.</text:span></text:p>
          </table:table-cell>
          <table:table-cell table:style-name="TableCell50">
            <text:p text:style-name="P51">UAB „Eugesta“</text:p>
          </table:table-cell>
          <table:table-cell table:style-name="TableCell52">
            <text:p text:style-name="Normal">Kibirkšties g. 8, Vilnius</text:p>
            <text:p text:style-name="Normal">Tel. +370 656 99920</text:p>
            <text:soft-page-break/>
            <text:p text:style-name="Normal">El. p. daunysa@eugesta.lt</text:p>
            <text:p text:style-name="P53">www.eugesta.lt</text:p>
          </table:table-cell>
          <table:table-cell table:style-name="TableCell54">
            <text:p text:style-name="P55">LT0010</text:p>
          </table:table-cell>
          <table:table-cell table:style-name="TableCell56">
            <text:p text:style-name="Normal">PNAO-HC(food)-<text:span text:style-name="T57"><text:s/></text:span><text:soft-page-break/><text:span text:style-name="T58">NHC(feed)-</text:span>NT(2)</text:p>
          </table:table-cell>
          <table:table-cell table:style-name="TableCell59">
            <text:p text:style-name="P60">EKOP</text:p>
            <text:p text:style-name="P61">KP“</text:p>
          </table:table-cell>
        </table:table-row>
      </table:table>
      <text:p text:style-name="P62"/>
      <text:p text:style-name="P63"/>
      <text:p text:style-name="P64"/>
      <text:p text:style-name="P65">Direktorė<text:s/><text:tab/>Audronė Mikalausk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5-01-27T06:53:00Z</meta:creation-date>
    <dc:date>2025-01-27T06:5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37" meta:character-count="1063" meta:row-count="37" meta:non-whitespace-character-count="936"/>
  </office:meta>
</office:document-meta>
</file>