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/>
      <style:text-properties style:font-name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416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weight-complex="bold" style:font-style-complex="italic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T39" style:parent-style-name="DefaultParagraphFont" style:family="text">
      <style:text-properties style:font-name="Palemonas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9 M. RUGPJŪČIO 29 D. SPRENDIMO NR. T2-180 „DĖL VAIKŲ PRIĖMIMO Į PALANGOS MIESTO SAVIVALDYBĖS IKIMOKYKLINIO IR PRIEŠMOKYKLINIO UGDYMO PROGRAMAS VYKDANČIAS MOKYKLAS TVARKOS APRAŠO PATVIRTINIMO“ PAKEITIMO<text:s/></text:p>
      <text:p text:style-name="P14"/>
      <text:p text:style-name="P15">2022 m. kovo 24 d. Nr. T2-62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8 straipsnio 1 dalimi, Palangos miesto savivaldybės taryba<text:s/></text:span><text:span text:style-name="T22">nusprendži</text:span><text:span text:style-name="T23">a:</text:span></text:p>
      <text:p text:style-name="P24"><text:span text:style-name="T25">Papildyti Vaikų priėmimo į Palangos miesto savivaldybės ikimokyklinio ir priešmokyklinio ugdymo programas vykdančias mokyklas tvarkos aprašą, patvirtintą Palangos miesto savivaldybės tarybos<text:s/></text:span><text:span text:style-name="T26">2019 m. rugpjūčio 29 d. sprendimo Nr. T2-180 „Dėl Vaikų priėmimo į Palangos miesto savivaldybės ikimokyklinio ir priešmokyklinio ugdymo programas vykdančias mokyklas tvarkos aprašo patvirtinimo“<text:s/></text:span><text:span text:style-name="T27">1 punktu, 13.3 papunkčiu ir jį išdėstyti taip:<text:s/></text:span></text:p>
      <text:p text:style-name="P28"><text:span text:style-name="T29">„</text:span><text:span text:style-name="T30">13</text:span><text:span text:style-name="T31">.3</text:span><text:span text:style-name="T32">. atskirus neaptartus šiame Apraše klausimus sprendžia Palangos miesto savivaldybės administracijos Švietimo skyrius.“.</text:span></text:p>
      <text:p text:style-name="P33"><text:span text:style-name="T34">Šis sprendimas gali būti skundžiamas Regionų apygardos administracinio teismo Klaipėdos rūmams (Galinio Pylimo g. 9, LT-91230 Klaipėda) Lietuvos Respublikos administracinių bylų teisenos įstatymo nustatyta tvarka per 1 (vieną) mėnesį nuo sprendimo gavimo dienos.</text:span></text:p>
      <text:p text:style-name="Normal"/>
      <text:p text:style-name="Normal"/>
      <text:p text:style-name="Normal"/>
      <text:p text:style-name="Normal"><text:span text:style-name="T35">Mero pavaduotoj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imantas Antanas Mikal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5-01-16T06:00:00Z</meta:creation-date>
    <dc:date>2025-01-16T06:00:00Z</dc:date>
    <meta:print-date>2022-03-24T07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9" meta:character-count="1349" meta:row-count="40" meta:non-whitespace-character-count="1184"/>
  </office:meta>
</office:document-meta>
</file>