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PINIGINĖS SOCIALINĖS PARAMOS NEPASITURINTIEMS GYVENTOJAMS TEIKIMO RADVILIŠKIO RAJONO SAVIVALDYBĖJE TVARKOS APRAŠO, PATVIRTINTO RADVILIŠKIO RAJONO SAVIVALDYBĖS TARYBOS 2014-02-13 SPRENDIMU NR. T-688, PAKEITIMO</text:span></text:p>
      <text:p text:style-name="P10"/>
      <text:p text:style-name="P11">2014 m. <text:s/>spalio <text:s/>9 d. <text:s/>Nr. T-873</text:p>
      <text:p text:style-name="P12">Radviliškis</text:p>
      <text:p text:style-name="P13"/>
      <text:p text:style-name="P14"/>
      <text:p text:style-name="P15"><text:span text:style-name="T16">Vadovaudamasi Lietuvos Respublikos euro įvedimo Lietuvos Respublikoje įstatymu, Rekomendacijomis savivaldybių administracijoms dėl piniginės socialinės paramos ir šalpos išmokų gavėjų informavimo apie išmokų dydžius, keičiant litus į eurus, patvirtintomis Lietuvos Respublikos socialinės apsaugos ir darbo ministro 2014-06-16 įsakymu Nr. A1-324, Pasirengimo euro įvedimui priemonių planu, patvirtintu Radviliškio rajono savivaldybės tarybos 2014-06-16 sprendimu Nr. T-794, <text:s/>Radviliškio <text:s/>rajono savivaldybės taryba n u s p r e n d ž i a:</text:span></text:p>
      <text:p text:style-name="P17"><text:span text:style-name="T18">1</text:span><text:span text:style-name="T19">. Pakeisti Piniginės socialinės paramos nepasiturintiems gyventojams teikimo Radviliškio rajono savivaldybėje tvarkos aprašą, patvirtintą Radviliškio rajono savivaldybės tarybos 2014-02-13 sprendimu Nr. T-688:</text:span></text:p>
      <text:p text:style-name="P20"><text:span text:style-name="T21">1.1</text:span><text:span text:style-name="T22">. 12.3 punkte vietoje „1 ktm kaina – 85 Lt“ įrašyti „1 ktm kaina – 24,62 Eur“.</text:span></text:p>
      <text:p text:style-name="P23"><text:span text:style-name="T24">1.2</text:span><text:span text:style-name="T25">. 33.3 punkte vietoje „50 Lt“ įrašyti „14,48 Eur“.</text:span></text:p>
      <text:p text:style-name="P26"><text:span text:style-name="T27">1.3</text:span><text:span text:style-name="T28">. 40 punkte vietoje „5 litai“ įrašyti „1,45 euro“, vietoje „1 litas“ įrašyti „0,29 euro“.</text:span></text:p>
      <text:p text:style-name="P29"><text:span text:style-name="T30">1.4</text:span><text:span text:style-name="T31">. 43.1. punkte vietoje „8,75 Lt“ įrašyti „2,53 Eur“.</text:span></text:p>
      <text:p text:style-name="P32"><text:span text:style-name="T33">2</text:span><text:span text:style-name="T34">. Šis sprendimas įsigalioja nuo 2015 m. sausio 1 d.</text:span></text:p>
      <text:p text:style-name="P35"><text:span text:style-name="T3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text:s text:c="14"/></text:span><text:span text:style-name="T41"><text:tab/></text:span><text:span text:style-name="T42"><text:tab/><text:s text:c="7"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CLUSadmin</dc:creator>
    <meta:creation-date>2014-10-15T11:05:00Z</meta:creation-date>
    <dc:date>2014-10-15T11:05:00Z</dc:date>
    <meta:print-date>2014-09-12T07:4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622" meta:row-count="29" meta:non-whitespace-character-count="1441"/>
  </office:meta>
</office:document-meta>
</file>