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weight="bold" style:font-weight-asian="bold"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61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25in"/>
          <style:tab-stop style:type="left" style:position="-0.0604in"/>
          <style:tab-stop style:type="left" style:position="0.0375in"/>
          <style:tab-stop style:type="left" style:position="0.3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ŪKIO MINISTRO 2015 M. BALANDŽIO 16 D. ĮSAKYMO NR. 4-224 „DĖL ATITIKTIES ĮVERTINIMO APELIACINĖS KOMISIJOS NUOSTATŲ PATVIRTINIMO“ PRIPAŽINIMO NETEKUSIU GALIOS</text:p>
      <text:p text:style-name="P15"/>
      <text:p text:style-name="P16"><text:span text:style-name="T17">2021<text:s/></text:span><text:span text:style-name="T18">m. kovo 23 d. Nr.<text:s/></text:span><text:span text:style-name="T19">4-218</text:span></text:p>
      <text:p text:style-name="P20"><text:span text:style-name="T21">Vilnius<text:s/></text:span></text:p>
      <text:p text:style-name="P22"/>
      <text:p text:style-name="P23"/>
      <text:p text:style-name="P24"><text:span text:style-name="T25">1</text:span><text:span text:style-name="T26">.</text:span><text:span text:style-name="T27"><text:tab/></text:span><text:s/><text:span text:style-name="T28">Pripažįstu</text:span><text:span text:style-name="T29"><text:s/>netekusiu galios Lietuvos Respublikos ūkio ministro 2015 m. balandžio 16 d. įsakymą Nr. 4-224 „Dėl Atitikties įvertinimo apeliacinės komisijos nuostatų patvirtinimo“.</text:span></text:p>
      <text:p text:style-name="P30"><text:span text:style-name="T31">2</text:span><text:span text:style-name="T32">.</text:span><text:span text:style-name="T33"><text:tab/>Šis įsakymas įsigalioja 2021 m. gegužės 1 d.</text:span></text:p>
      <text:p text:style-name="P34"/>
      <text:p text:style-name="P35"/>
      <text:p text:style-name="P36"/>
      <text:p text:style-name="P37"><text:span text:style-name="T38">Ekonomikos ir inovacijų ministrė <text:s text:c="2"/></text:span><text:span text:style-name="T39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adlibuser</dc:creator>
    <meta:creation-date>2021-03-23T13:58:00Z</meta:creation-date>
    <dc:date>2021-03-23T13:58:00Z</dc:date>
    <meta:print-date>2019-11-29T08:22:00Z</meta:print-date>
    <meta:template xlink:href="Normal.dotm" xlink:type="simple"/>
    <meta:editing-cycles>2</meta:editing-cycles>
    <meta:editing-duration>PT0S</meta:editing-duration>
    <meta:user-defined meta:name="ContentTypeId">0x0101004A1468329CFE4B4FAF47A3C5D98E8EB3</meta:user-defined>
    <meta:document-statistic meta:page-count="1" meta:paragraph-count="4" meta:word-count="72" meta:character-count="589" meta:row-count="10" meta:non-whitespace-character-count="521"/>
  </office:meta>
</office:document-meta>
</file>