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25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 style:line-height-at-least="0.25in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line-height-at-least="0.25in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text-position="super 62.5%"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style:font-weight-complex="bold"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style:font-weight-complex="bold"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style:font-weight-complex="bold"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style:font-weight-complex="bold" fo:color="#000000" style:font-size-complex="12pt" fo:language="en" fo:country="US"/>
    </style:style>
    <style:style style:name="T46" style:parent-style-name="DefaultParagraphFont" style:family="text">
      <style:text-properties style:font-weight-complex="bold" fo:color="#000000" style:text-position="super 62.5%" style:font-size-complex="12pt" fo:language="en" fo:country="US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style:font-weight-complex="bold" fo:color="#000000" style:text-position="super 62.5%" style:font-size-complex="12pt" fo:language="en" fo:country="US"/>
    </style:style>
    <style:style style:name="T49" style:parent-style-name="DefaultParagraphFont" style:family="text">
      <style:text-properties style:font-weight-complex="bold"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2018 METŲ VALSTYBĖS BIUDŽETO IR SAVIVALDYBIŲ BIUDŽETŲ FINANSINIŲ RODIKLIŲ PATVIRTINIMO ĮSTATYMO PROJEKTO ir<text:s/></text:span><text:span text:style-name="T18">SU JUO SUSIJUSIŲ TEISĖS AKTŲ PROJEKTŲ PATEIKIMO LIETUVOS RESPUBLIKOS SEIMUI</text:span></text:p>
      <text:p text:style-name="P19"/>
      <text:p text:style-name="P20">2017 m. spalio 11 d.Nr.<text:s/>830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Pritarti Lietuvos Respublikos 2018 metų valstybės biudžeto ir savivaldybių biudžetų finansinių rodiklių patvirtinimo įstatymo,<text:s/></text:span><text:span text:style-name="T31">Lietuvos Respublikos savivaldybių biudžetų pajamų nustatymo metodikos įstatymo Nr. VIII-385  5, 10 straipsnių pakeitimo ir 12 straipsnio pripažinimo netekusiu galios įstatymo, Lietuvos Respublikos biudžeto sandaros įstatymo Nr. I-430 4, 6, 10, 14, 15, 18, 32 ir 33 straipsnių pakeitimo ir įstatymo papildymo 10</text:span><text:span text:style-name="T32">1</text:span><text:span text:style-name="T33"><text:s/>straipsniu įstatymo,<text:s/></text:span><text:span text:style-name="T34">Lietuvos Respublikos finansinių nusikaltimų tyrimo tarnybos įstatymo Nr. IX-816 19 straipsnio pakeitimo įstatymo, Lietuvos Respublikos vadovybės apsaugos įstatymo Nr. IX-1183 17 ir 27 straipsnių pakeitimo įstatymo,<text:s/></text:span><text:span text:style-name="T35">Lietuvos Respublikos kelių priežiūros ir plėtros programos finansavimo įstatymo Nr. VIII-2032 1, 2, 3, 8, 10 straipsnių pakeitimo ir 4</text:span><text:span text:style-name="T36"><text:s/></text:span><text:span text:style-name="T37">straipsnio pripažinimo netekusiu galios įstatymo, Lietuvos Respublikos žuvininkystės įstatymo Nr. VIII-1756 31 straipsnio pakeitimo įstatymo,<text:s/></text:span><text:span text:style-name="T38">Lietuvos Respublikos valstybės tarnybos įstatymo 3 priedo pakeitimo ir kai kurių su juo susijusių įstatymų pripažinimo netekusiais galios įstatymo Nr. XII-681 6 straipsnio pakeitimo įstatymo,<text:s/></text:span><text:span text:style-name="T39">Lietuvos Respublikos Valstybinio socialinio draudimo fondo biudžeto sandaros įstatymo Nr. IX-547 11 straipsnio pakeitimo įstatymo,<text:s/></text:span><text:span text:style-name="T40">Lietuvos Respublikos akcizų įstatymo Nr. IX-569 30, 31 ir 37 straipsnių pakeitimo ir 53 straipsnio pripažinimo netekusiu galios įstatymo, Lietuvos Respublikos gyventojų pajamų mokesčio<text:s/></text:span><text:span text:style-name="T41">įstatymo<text:s/></text:span><text:span text:style-name="T42">Nr. IX-1007</text:span><text:span text:style-name="T43"><text:s/>2, 6, 16, 17, 18,</text:span><text:span text:style-name="T44"><text:s/></text:span><text:span text:style-name="T45">18</text:span><text:span text:style-name="T46">1</text:span><text:span text:style-name="T47">, 19, 20, 22, 24, 27, 29, 33, 34 straipsnių pakeitimo ir įstatymo papildymo 18</text:span><text:span text:style-name="T48">2</text:span><text:span text:style-name="T49"><text:s/>straipsniu<text:s/></text:span><text:span text:style-name="T50">įstatymo, Lietuvos Respublikos nekilnojamojo turto mokesčio įstatymo Nr. X-233 6 ir 7 straipsnių pakeitimo įstatymo, Lietuvos Respublikos pelno mokesčio įstatymo Nr. IX-675 2, 4, 5, 12, 17, 22, 30, 33, 46¹, 58 straipsnių pakeitimo ir įstatymo papildymo 30¹ straipsniu įstatymo, Lietuvos Respublikos pridėtinės vertės mokesčio įstatymo Nr. IX-751 19 ir 96 straipsnių pakeitimo įstatymo<text:s/></text:span><text:span text:style-name="T51">ir Lietuvos Respublikos Seimo nutarimo „Dėl 2018 metų, 2019<text:s/></text:span><text:soft-page-break/><text:span text:style-name="T52">metų ir 2020 metų valstybės biudžeto ir savivaldybių biudžetų konsoliduotos visumos planuojamų rodiklių“</text:span><text:span text:style-name="T53"><text:s/>projektams ir pateikti juos Lietuvos Respublikos Seimui.</text:span></text:p>
      <text:p text:style-name="P54"><text:span text:style-name="T55">2</text:span><text:span text:style-name="T56">.</text:span><text:span text:style-name="T57"><text:tab/>Įgalioti finansų ministrą Vilių Šapoką, o jam negalint dalyvauti – finansų viceministrą Darių Sadecką atstovauti Lietuvos Respublikos Vyriausybei, svarstant nurodytus teisės aktų projektus Lietuvos Respublikos Seime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Saulius Skvernelis</text:span></text:p>
      <text:p text:style-name="P64"/>
      <text:p text:style-name="P65"/>
      <text:p text:style-name="P66"/>
      <text:p text:style-name="P67">Teisingumo ministrė,</text:p>
      <text:p text:style-name="P68"><text:span text:style-name="T69">pavaduojanti finansų ministrą</text:span><text:span text:style-name="T70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7-10-17T07:50:00Z</meta:creation-date>
    <dc:date>2017-10-17T07:5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66" meta:character-count="2862" meta:row-count="90" meta:non-whitespace-character-count="2520"/>
  </office:meta>
</office:document-meta>
</file>