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3 M. VASARIO 27 D. ĮSAKYMO NR. 3D-70 „DĖL ŽEMĖS ŪKIO PRODUKCIJOS PIRKIMO‒PARDAVIMO SUTARČIŲ“ PAKEITIMO</text:p>
      <text:p text:style-name="P8"/>
      <text:p text:style-name="P9"><text:span text:style-name="T10">2014 m. lapkričio 19 d.</text:span><text:s/><text:span text:style-name="T11">Nr. 3D-875</text:span></text:p>
      <text:p text:style-name="P12">Vilnius</text:p>
      <text:p text:style-name="P13"/>
      <text:p text:style-name="P14"/>
      <text:p text:style-name="P15"><text:span text:style-name="T16">1</text:span><text:span text:style-name="T17">. <text:s/></text:span>P a k e i č i u <text:s/>Lietuvos Respublikos žemės ūkio ministro 2003 m. vasario 27 d. įsakymą Nr. 3D-70 „Dėl žemės ūkio produkcijos pirkimo‒pardavimo sutarčių“ ir pripažįstu netekusiu galios 1.1 papunktį <text:s/>su visais Pavyzdinės grūdų <text:s/>pirkimo‒pardavimo <text:s/>sutarties pakeitimais ir papildymais.<text:s/></text:p>
      <text:p text:style-name="P18">2. <text:s/>N u s t a t a u, kad šis įsakymas įsigalioja 2015 m. sausio 1 d.</text:p>
      <text:p text:style-name="P19"/>
      <text:p text:style-name="P20"/>
      <text:p text:style-name="P21"/>
      <text:p text:style-name="P22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7T12:11:00Z</meta:creation-date>
    <dc:date>2016-07-07T12:11:00Z</dc:date>
    <meta:template xlink:href="Normal" xlink:type="simple"/>
    <meta:editing-cycles>1</meta:editing-cycles>
    <meta:editing-duration>PT0S</meta:editing-duration>
    <meta:document-statistic meta:page-count="1" meta:paragraph-count="11" meta:word-count="84" meta:character-count="642" meta:row-count="40" meta:non-whitespace-character-count="569"/>
  </office:meta>
</office:document-meta>
</file>