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widows="0" fo:orphans="0" fo:text-align="center"/>
      <style:text-properties fo:font-weight="bold" style:font-weight-asian="bold" fo:text-transform="uppercase"/>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widows="0" fo:orphans="0" fo:text-align="center"/>
      <style:text-properties fo:font-weight="bold" style:font-weight-asian="bold" fo:text-transform="uppercase"/>
    </style:style>
    <style:style style:name="P11" style:parent-style-name="Normal" style:family="paragraph">
      <style:paragraph-properties fo:widows="0" fo:orphans="0" fo:text-align="center"/>
      <style:text-properties fo:font-weight="bold" style:font-weight-asian="bold" fo:text-transform="uppercase"/>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widows="0" fo:orphans="0"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text-indent="0.7875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P25" style:parent-style-name="Normal" style:family="paragraph">
      <style:paragraph-properties fo:text-align="justify" fo:text-indent="0.7875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letter-kerning="true"/>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tab-stops>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0in"/>
          <style:tab-stop style:type="left" style:position="1.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7875in">
        <style:tab-stops>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tab-stops>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letter-kerning="true"/>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ab-stops>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tab-stops>
          <style:tab-stop style:type="left" style:position="0in"/>
          <style:tab-stop style:type="left" style:position="1.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letter-kerning="true"/>
    </style:style>
    <style:style style:name="P97" style:parent-style-name="Normal" style:family="paragraph">
      <style:paragraph-properties fo:text-align="justify" fo:text-indent="0.7875in">
        <style:tab-stops>
          <style:tab-stop style:type="left" style:position="0in"/>
          <style:tab-stop style:type="left" style:position="1.3784in"/>
        </style:tab-stops>
      </style:paragraph-properties>
    </style:style>
    <style:style style:name="T98" style:parent-style-name="DefaultParagraphFont" style:family="text">
      <style:text-properties style:letter-kerning="true"/>
    </style:style>
    <style:style style:name="T99" style:parent-style-name="DefaultParagraphFont" style:family="text">
      <style:text-properties style:letter-kerning="true"/>
    </style:style>
    <style:style style:name="T100" style:parent-style-name="DefaultParagraphFont" style:family="text">
      <style:text-properties style:letter-kerning="true"/>
    </style:style>
    <style:style style:name="T101" style:parent-style-name="DefaultParagraphFont" style:family="text">
      <style:text-properties style:letter-kerning="true"/>
    </style:style>
    <style:style style:name="P102" style:parent-style-name="Normal" style:family="paragraph">
      <style:paragraph-properties fo:text-align="justify" fo:text-indent="0.7875in">
        <style:tab-stops>
          <style:tab-stop style:type="left" style:position="0in"/>
          <style:tab-stop style:type="left" style:position="1.3784in"/>
        </style:tab-stops>
      </style:paragraph-properties>
    </style:style>
    <style:style style:name="T103" style:parent-style-name="DefaultParagraphFont" style:family="text">
      <style:text-properties style:letter-kerning="true"/>
    </style:style>
    <style:style style:name="T104" style:parent-style-name="DefaultParagraphFont" style:family="text">
      <style:text-properties style:letter-kerning="true"/>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tab-stops>
          <style:tab-stop style:type="left" style:position="0in"/>
        </style:tab-stops>
      </style:paragraph-properties>
    </style:style>
    <style:style style:name="T109" style:parent-style-name="DefaultParagraphFont" style:family="text">
      <style:text-properties style:letter-kerning="true"/>
    </style:style>
    <style:style style:name="T110" style:parent-style-name="DefaultParagraphFont" style:family="text">
      <style:text-properties style:letter-kerning="true"/>
    </style:style>
    <style:style style:name="T111" style:parent-style-name="DefaultParagraphFont" style:family="text">
      <style:text-properties style:letter-kerning="true"/>
    </style:style>
    <style:style style:name="T112" style:parent-style-name="DefaultParagraphFont" style:family="text">
      <style:text-properties style:font-size-complex="12pt"/>
    </style:style>
    <style:style style:name="P113" style:parent-style-name="Normal" style:family="paragraph">
      <style:paragraph-properties fo:text-align="justify" fo:margin-left="1.0791in">
        <style:tab-stops>
          <style:tab-stop style:type="left" style:position="-1.0791in"/>
        </style:tab-stops>
      </style:paragraph-properties>
      <style:text-properties style:letter-kerning="true"/>
    </style:style>
    <style:style style:name="P114" style:parent-style-name="Normal" style:family="paragraph">
      <style:paragraph-properties fo:text-align="center">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text-transform="uppercase" style:letter-kerning="true"/>
    </style:style>
    <style:style style:name="T117" style:parent-style-name="DefaultParagraphFont" style:family="text">
      <style:text-properties fo:font-weight="bold" style:font-weight-asian="bold" fo:text-transform="uppercase" style:letter-kerning="true"/>
    </style:style>
    <style:style style:name="P118" style:parent-style-name="Normal" style:family="paragraph">
      <style:paragraph-properties fo:text-align="center">
        <style:tab-stops>
          <style:tab-stop style:type="left" style:position="0in"/>
        </style:tab-stops>
      </style:paragraph-properties>
    </style:style>
    <style:style style:name="T119" style:parent-style-name="DefaultParagraphFont" style:family="text">
      <style:text-properties fo:font-weight="bold" style:font-weight-asian="bold" fo:text-transform="uppercase" style:letter-kerning="true"/>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7875in">
        <style:tab-stops>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7875in">
        <style:tab-stops>
          <style:tab-stop style:type="left" style:position="0in"/>
          <style:tab-stop style:type="left" style:position="1.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etter-kerning="true"/>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7875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7875in">
        <style:tab-stops>
          <style:tab-stop style:type="left" style:position="0in"/>
          <style:tab-stop style:type="left" style:position="1.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letter-kerning="true"/>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1.1812in"/>
          <style:tab-stop style:type="left" style:position="1.3784in"/>
        </style:tab-stops>
      </style:paragraph-properties>
    </style:style>
    <style:style style:name="P144" style:parent-style-name="Normal" style:family="paragraph">
      <style:paragraph-properties fo:text-align="justify">
        <style:tab-stops>
          <style:tab-stop style:type="left" style:position="1.1812in"/>
          <style:tab-stop style:type="left" style:position="1.3784in"/>
        </style:tab-stops>
      </style:paragraph-properties>
    </style:style>
    <style:style style:name="P145" style:parent-style-name="Normal" style:family="paragraph">
      <style:paragraph-properties fo:text-align="justify">
        <style:tab-stops>
          <style:tab-stop style:type="left" style:position="1.1812in"/>
          <style:tab-stop style:type="left" style:position="1.3784in"/>
        </style:tab-stops>
      </style:paragraph-properties>
    </style:style>
    <style:style style:name="P146" style:parent-style-name="Normal" style:family="paragraph">
      <style:paragraph-properties fo:text-align="justify">
        <style:tab-stops>
          <style:tab-stop style:type="left" style:position="1.1812in"/>
          <style:tab-stop style:type="left" style:position="1.37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8">visagino savivaldybės taryba</text:p>
      <text:p text:style-name="P9"/>
      <text:p text:style-name="P10">sprendimas</text:p>
      <text:p text:style-name="P11">dėl Visagino savivaldybės tarybos<text:s/></text:p>
      <text:p text:style-name="P12"><text:span text:style-name="T13">2015 m. birželio 25 d. sprendimO Nr. TS-129 „</text:span><text:span text:style-name="T14">DĖL VISAGINO SAVIVALDYBĖS TARYBOS VEIKLOS REGLAMENTO PATVIRTINIMO</text:span><text:span text:style-name="T15">“</text:span><text:span text:style-name="T16"><text:s/>pakeitimo<text:s/></text:span></text:p>
      <text:p text:style-name="P17"/>
      <text:p text:style-name="P18">2015 m. gruodžio 28 d. Nr. TS-250</text:p>
      <text:p text:style-name="P19">Visaginas</text:p>
      <text:p text:style-name="P20"/>
      <text:p text:style-name="P21"/>
      <text:p text:style-name="P22"><text:span text:style-name="T23">Visagino savivaldybės taryba, vadovaudamasi Lietuvos Respublikos vietos savivaldos įstatymo 16 straipsnio 2 dalies 1 punktu, 18 straipsnio 1 dalimi, atsižvelgdama į Vyriausybės atstovo Utenos apskrityje tarnybos 2015 m. lapkričio 9 d. teikimą Nr. 10-188 (1.13) „Dėl 2015-06-25 Visagino savivaldybės tarybos sprendimo Nr. TS-129 1 punktu patvirtinto Visagino savivaldybės tarybos veiklos reglamento“ ir siekdama užtikrinti, kad Visagino savivaldybės tarybos veiklos reglamento nuostatos atitiktų Lietuvos Respublikos vietos savivaldos įstatyme nustatytą reglamentavimą,<text:s/></text:span><text:span text:style-name="T24">nusprendžia:</text:span></text:p>
      <text:p text:style-name="P25"><text:span text:style-name="T26">1</text:span><text:span text:style-name="T27">.</text:span><text:span text:style-name="T28"><text:s/></text:span><text:span text:style-name="T29">Pakeisti Visagino savivaldybės tarybos veiklos reglamento, patvirtinto Visagino savivaldybės tarybos 2015 m. birželio 25 d. sprendimu Nr. TS-129:</text:span></text:p>
      <text:p text:style-name="P30"><text:span text:style-name="T31">1.1</text:span><text:span text:style-name="T32">.</text:span><text:span text:style-name="T33"><text:s/></text:span><text:span text:style-name="T34">8.12 punktą ir šį punktą išdėstyti taip:</text:span></text:p>
      <text:p text:style-name="P35"><text:span text:style-name="T36">„</text:span><text:span text:style-name="T37">8.12</text:span><text:span text:style-name="T38">.<text:s/></text:span><text:span text:style-name="T39">Viešumas ir reagavimas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pan><text:span text:style-name="T40">;</text:span></text:p>
      <text:p text:style-name="P41"><text:span text:style-name="T42">1.2</text:span><text:span text:style-name="T43">.</text:span><text:span text:style-name="T44"><text:s/></text:span><text:span text:style-name="T45">79 punktą ir šį punktą išdėstyti taip:</text:span></text:p>
      <text:p text:style-name="P46"><text:span text:style-name="T47">„</text:span><text:span text:style-name="T48">79</text:span><text:span text:style-name="T49">.<text:s/></text:span><text:span text:style-name="T50">Savivaldybės tarybos nariai registruojasi kiekvieno posėdžio pradžioje.</text:span><text:span text:style-name="T51"><text:s/>Prieš</text:span><text:span text:style-name="T52"><text:s/></text:span><text:span text:style-name="T53">kiekvieną posėdį tarybos nariams pasirašytinai išdalijamos elektroninės balsavimo kortelės. Tarybos narys, palikdamas posėdžių salę posėdžio metu, privalo ištraukti elektroninę balsavimo kortelę ir palikti ją darbo vietoje ar informuoti balsų skaičiavimo komisiją.“;</text:span></text:p>
      <text:p text:style-name="P54"><text:span text:style-name="T55">1.3</text:span><text:span text:style-name="T56">.</text:span><text:span text:style-name="T57"><text:s/></text:span><text:span text:style-name="T58">81.6 punktą ir jį išdėstyti taip:</text:span></text:p>
      <text:p text:style-name="P59"><text:span text:style-name="T60">„</text:span><text:span text:style-name="T61">81.6</text:span><text:span text:style-name="T62">.<text:s/></text:span><text:span text:style-name="T63">gali pratęsti kalbėtojo pasisakymo laiką, jeigu savivaldybės taryba neprieštarauja;</text:span><text:span text:style-name="T64">“;</text:span></text:p>
      <text:p text:style-name="P65"><text:span text:style-name="T66">1.4</text:span><text:span text:style-name="T67">.</text:span><text:span text:style-name="T68"><text:s/></text:span><text:span text:style-name="T69">81.10 punktą ir išdėstyti jį taip:</text:span></text:p>
      <text:p text:style-name="P70"><text:span text:style-name="T71">„</text:span><text:span text:style-name="T72">81.10</text:span><text:span text:style-name="T73">. nurodo<text:s/></text:span><text:span text:style-name="T74">pasišalinti iš savivaldybės tarybos posėdžių salės asmenims, jeigu šie trukdo savivaldybės tarybos posėdžiui</text:span><text:span text:style-name="T75">.“;<text:s/></text:span></text:p>
      <text:p text:style-name="P76"><text:span text:style-name="T77">1.5</text:span><text:span text:style-name="T78">.</text:span><text:span text:style-name="T79"><text:s/></text:span><text:span text:style-name="T80">212.13 punktą ir išdėstyti jį taip:</text:span></text:p>
      <text:p text:style-name="P81"><text:span text:style-name="T82">„</text:span><text:span text:style-name="T83">212.13</text:span><text:span text:style-name="T84">.<text:s/></text:span><text:span text:style-name="T85">kontroliuoja pasirengimą vietos gyventojų apklausai;</text:span><text:span text:style-name="T86">“;</text:span></text:p>
      <text:p text:style-name="P87"><text:span text:style-name="T88">1.6</text:span><text:span text:style-name="T89">.</text:span><text:span text:style-name="T90"><text:s/></text:span><text:span text:style-name="T91">223.4 punktą ir išdėstyti jį taip:</text:span></text:p>
      <text:p text:style-name="P92"><text:span text:style-name="T93">„</text:span><text:span text:style-name="T94">223.4</text:span><text:span text:style-name="T95">.<text:s/></text:span><text:span text:style-name="T96">nebalsuoti savivaldybės tarybos ir jos komitetų posėdžiuose, kai jo balsavimas svarstomu klausimu prieštarauja Viešųjų ir privačių interesų derinimo valstybinėje tarnyboje įstatymui:</text:span></text:p>
      <text:p text:style-name="P97"><text:span text:style-name="T98">223.4.1</text:span><text:span text:style-name="T99">.</text:span><text:span text:style-name="T100"><text:s/></text:span><text:span text:style-name="T101">žodžiu informuoti posėdžio pirmininką apie galimą viešųjų ir privačių interesų konfliktą;<text:s/></text:span></text:p>
      <text:p text:style-name="P102"><text:span text:style-name="T103">223.4.2</text:span><text:span text:style-name="T104">.</text:span><text:span text:style-name="T105"><text:s/></text:span><text:span text:style-name="T106">išeiti iš posėdžių salės.</text:span><text:span text:style-name="T107">“;</text:span></text:p>
      <text:p text:style-name="P108"><text:span text:style-name="T109">1.7</text:span><text:span text:style-name="T110">.</text:span><text:span text:style-name="T111"><text:s/></text:span><text:span text:style-name="T112">XIX skyriaus pavadinimą ir išdėstyti jį taip:</text:span></text:p>
      <text:p text:style-name="P113"/>
      <text:p text:style-name="P114"><text:span text:style-name="T115">„</text:span><text:span text:style-name="T116">XIX</text:span><text:span text:style-name="T117"><text:s/>SKYRIUS</text:span></text:p>
      <text:soft-page-break/>
      <text:p text:style-name="P118"><text:span text:style-name="T119">SAVIVALDYBĖS TARYBOS NARIUI SU JO, KAIP SAVIVALDYBĖS TARYBOS NARIO, VEIKLA SUSIJUSIOMS KANCELIARIJOS, PAŠTO, TELEFONO, INTERNETO RYŠIO, TRANSPORTO IŠLAIDOMS APMOKĖTI SKIRIAMOS IŠMOKOS DYDIS, JOS MOKĖJIMO IR ATSISKAITYMO UŽ JĄ TVARKA</text:span><text:span text:style-name="T120">“;</text:span></text:p>
      <text:p text:style-name="P121"><text:span text:style-name="T122">1.8</text:span><text:span text:style-name="T123">.</text:span><text:span text:style-name="T124"><text:s/></text:span><text:span text:style-name="T125">304 punktą ir jį išdėstyti taip:</text:span></text:p>
      <text:p text:style-name="P126"><text:span text:style-name="T127">„</text:span><text:span text:style-name="T128">304</text:span><text:span text:style-name="T129">.<text:s/></text:span><text:span text:style-name="T130">Apklausai gali būti teikiami klausimai, kuriuos savivaldybė sprendžia atlikdama savarankiškąsias funkcijas. Savivaldybės taryba savo sprendimu gali nustatyti kriterijus, kuriais gali remtis prieš priimant sprendimus rengti apklausas.</text:span><text:span text:style-name="T131">“;</text:span></text:p>
      <text:p text:style-name="P132"><text:span text:style-name="T133">1.9</text:span><text:span text:style-name="T134">.</text:span><text:span text:style-name="T135"><text:s/></text:span><text:span text:style-name="T136">329 punktą ir jį išdėstyti taip:</text:span></text:p>
      <text:p text:style-name="P137"><text:span text:style-name="T138">„</text:span><text:span text:style-name="T139">329</text:span><text:span text:style-name="T140">.<text:s/></text:span><text:span text:style-name="T141">Paskelbti apklausos rezultatai (gyventojų nuomonė dėl apklausai pateikto (pateiktų) klausimo (klausimų) turi būti svarstomi artimiausiame savivaldybės tarybos posėdyje bendrąja sprendimų priėmimo tvarka</text:span><text:span text:style-name="T142">.“</text:span></text:p>
      <text:p text:style-name="P143"/>
      <text:p text:style-name="P144"/>
      <text:p text:style-name="P145"/>
      <text:p text:style-name="P146">Savivaldybės merė<text:tab/><text:tab/><text:tab/><text:tab/><text:tab/><text:tab/>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 User</dc:creator>
    <meta:creation-date>2016-03-08T11:58:00Z</meta:creation-date>
    <dc:date>2016-03-08T11:58:00Z</dc:date>
    <meta:print-date>2015-12-28T16:49:00Z</meta:print-date>
    <meta:template xlink:href="Normal" xlink:type="simple"/>
    <meta:editing-cycles>2</meta:editing-cycles>
    <meta:editing-duration>PT0S</meta:editing-duration>
    <meta:document-statistic meta:page-count="2" meta:paragraph-count="58" meta:word-count="436" meta:character-count="3496" meta:row-count="135" meta:non-whitespace-character-count="3118"/>
  </office:meta>
</office:document-meta>
</file>