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.5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354in"/>
      <style:text-properties fo:font-size="10pt" style:font-size-asian="10pt" style:language-asian="lt" style:country-asian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Paveikslėlis, kuriame yra žinutė, iliustracija  Automatiškai sugeneruotas aprašymas</svg:desc></draw:frame></text:span></text:p>
      <text:p text:style-name="P3"/>
      <text:p text:style-name="P4">KALVARIJOS SAVIVALDYBĖS<text:s/></text:p>
      <text:p text:style-name="P5">ADMINISTRACIJOS DIREKTORIUS</text:p>
      <text:p text:style-name="P6"/>
      <text:h text:style-name="P7" text:outline-level="2"><text:span text:style-name="T8">ĮSAKYMAS</text:span></text:h>
      <text:h text:style-name="P9" text:outline-level="2"><text:span text:style-name="T10">DĖL Kalvarijos savivaldybės administracijos direktoriaus 2022 m. kovo 17 d. įsakymo nr. d-143 (2.12e) „DĖL KALVARIJOS SAVIVALDYBĖS NEKILNOJAMOJO TURTO IR NEKILNOJAMŲJŲ DAIKTŲ PARDAVIMO VIEŠO AUKCIONO BŪDU KOMISIJOS SUDARYMO IR JOS DARBO REGLAMENTO PATVIRTINIMO“ 1 ir 2 punkto pakeitimo</text:span></text:h>
      <text:p text:style-name="P11"/>
      <text:p text:style-name="P12">2022 m. rugpjūčio 29 d.<text:s/><text:span text:style-name="T13">Nr.<text:s/></text:span><text:span text:style-name="T14">D-470 (2.12 E)</text:span></text:p>
      <text:p text:style-name="P15">Kalvarija</text:p>
      <text:p text:style-name="P16"/>
      <text:p text:style-name="P17"/>
      <text:p text:style-name="P18"><text:span text:style-name="T19">Vadovaudamasis Lietuvos Respublikos vietos savivaldos įstatymo 18 str. 1 d,<text:s/></text:span></text:p>
      <text:p text:style-name="P20"><text:span text:style-name="T21">p a k e i č i u Kalvarijos savivaldybės administracijos direktoriaus 2022 m. kovo 17 d. įsakymo Nr. D-143 (2.12E) „Dėl Kalvarijos savivaldybės nekilnojamojo turto ir nekilnojamųjų daiktų pardavimo viešo aukciono būdu komisijos sudarymo ir jos darbo reglamento patvirtinimo“ 1 ir 2 punktus ir juos išdėstau nauja redakcija:</text:span></text:p>
      <text:p text:style-name="P22"><text:span text:style-name="T23">„</text:span><text:span text:style-name="T24">1</text:span><text:span text:style-name="T25">. S u d a r a u Kalvarijos savivaldybės nekilnojamojo turto ir nekilnojamųjų daiktų pardavimo viešo aukciono būdu komisiją:</text:span></text:p>
      <text:p text:style-name="P26">Almantas Giraitis, Ūkio skyriaus vedėjas;</text:p>
      <text:soft-page-break/>
      <text:p text:style-name="P27"><text:span text:style-name="T28">Gintarė Paulauskienė,<text:s/></text:span><text:span text:style-name="T29">Architektūros, aplinkosaugos ir teritorijų planavimo skyriaus vyriausioji specialistė</text:span><text:span text:style-name="T30">;</text:span></text:p>
      <text:p text:style-name="P31">Dainutė Sinkevičienė, Ūkio skyriaus vyriausioji specialistė;</text:p>
      <text:p text:style-name="P32">Inga Vilčinskienė, Buhalterinės apskaitos skyriaus vedėjo pavaduotoja;</text:p>
      <text:p text:style-name="P33"><text:span text:style-name="T34">Gintaras Bujauskas, Kalvarijos savivaldybės administracijos direktorius.</text:span></text:p>
      <text:p text:style-name="P35"><text:span text:style-name="T36">2</text:span><text:span text:style-name="T37">. S k i r i u:</text:span></text:p>
      <text:p text:style-name="P38"><text:span text:style-name="T39">2.1</text:span><text:span text:style-name="T40">. Viešo aukciono pirmininku – Almantą Giraitį.</text:span></text:p>
      <text:p text:style-name="P41"><text:span text:style-name="T42">2.2</text:span><text:span text:style-name="T43">. Viešo aukciono pirmininko pavaduotoju – Gintarą Bujauską.</text:span></text:p>
      <text:p text:style-name="P44"><text:span text:style-name="T45">2.3</text:span><text:span text:style-name="T46">. Viešo aukciono protokoluotoja – Gintarę Paulauskienę.“</text:span></text:p>
      <text:p text:style-name="P47"><text:span text:style-name="T48">Šis įsakymas per vieną mėnesį nuo paskelbimo (įteikimo) dienos gali būti skundžiamas  Regionų apygardos administracinio teismo Kauno rūmams (adresu: A. Mickevičiaus g. 8A, LT-44312 Kaunas) Lietuvos Respublikos administracinių bylų teisenos įstatymo nustatyta tvarka</text:span><text:span text:style-name="T49">. </text:span></text:p>
      <text:p text:style-name="P50"/>
      <text:p text:style-name="P51"/>
      <text:p text:style-name="Normal"><text:span text:style-name="T52">Direktorius</text:span><text:span text:style-name="T53"><text:tab/></text:span><text:span text:style-name="T54"><text:tab/></text:span><text:span text:style-name="T55"><text:tab/></text:span><text:span text:style-name="T56"><text:s/></text:span><text:span text:style-name="T57"><text:tab/></text:span><text:span text:style-name="T58"><text:tab/></text:span><text:span text:style-name="T59"><text:tab/>Gintaras Bu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ė Paulauskienė</meta:initial-creator>
    <dc:creator>adlibuser</dc:creator>
    <meta:creation-date>2022-08-29T16:52:00Z</meta:creation-date>
    <dc:date>2022-08-29T16:52:00Z</dc:date>
    <meta:template xlink:href="Normal.dotm" xlink:type="simple"/>
    <meta:editing-cycles>2</meta:editing-cycles>
    <meta:editing-duration>PT0S</meta:editing-duration>
    <meta:document-statistic meta:page-count="2" meta:paragraph-count="21" meta:word-count="225" meta:character-count="1797" meta:row-count="79" meta:non-whitespace-character-count="1593"/>
  </office:meta>
</office:document-meta>
</file>