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1in"/>
      <style:text-properties style:font-size-complex="12pt"/>
    </style:style>
    <style:style style:name="P30" style:parent-style-name="Normal" style:family="paragraph">
      <style:paragraph-properties fo:text-indent="0.3895in">
        <style:tab-stops>
          <style:tab-stop style:type="left" style:position="0.389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margin-left="0.6145in" fo:text-indent="-0.25in">
        <style:tab-stops>
          <style:tab-stop style:type="left" style:position="-0.22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margin-left="0.6145in">
        <style:tab-stops>
          <style:tab-stop style:type="left" style:position="-0.22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margin-left="0.6145in" fo:text-indent="-0.25in">
        <style:tab-stops>
          <style:tab-stop style:type="left" style:position="-0.22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indent="0.625in">
        <style:tab-stops>
          <style:tab-stop style:type="left" style:position="0.389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margin-left="0.6145in">
        <style:tab-stops>
          <style:tab-stop style:type="left" style:position="-0.22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margin-right="-0.059in"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 fo:margin-right="-0.059in"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 fo:margin-right="-0.059in"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 fo:margin-right="-0.059in">
        <style:tab-stops>
          <style:tab-stop style:type="left" style:position="5.512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<text:span text:style-name="T16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<text:span text:style-name="T18">CIVILINĖS AVIACIJOS ADMINISTRACIJOS<text:s/></text:span><text:span text:style-name="T19">DIREKTORIUS</text:span></text:p>
      <text:p text:style-name="P20"/>
      <text:p text:style-name="P21">ĮSAKYMAS</text:p>
      <text:p text:style-name="P22">DĖL CIVILINĖS AVIACIJOS ADMINISTRACIJOS DIREKTORIAUS 2014 M. BALANDŽIO 11 D. ĮSAKYMO NR. 4R-57 “DĖL AVIACIJOS MEDICINOS GYDYTOJŲ SĄRAŠO” PAKEITIMO</text:p>
      <text:p text:style-name="P23"/>
      <text:p text:style-name="P24"><text:span text:style-name="T25">2015 m. kovo 17 d.<text:s/></text:span><text:span text:style-name="T26">Nr. 4R-44</text:span></text:p>
      <text:p text:style-name="P27">Vilnius</text:p>
      <text:p text:style-name="P28"/>
      <text:p text:style-name="P29"/>
      <text:p text:style-name="P30"><text:span text:style-name="T31">Pakeičiu Civilinės aviacijos administracijos direktoriaus 2014 m. balandžio 11 d. įsakymą Nr. 4R-57 “Dėl aviacijos medicinos gydytojų sąrašo“:</text:span></text:p>
      <text:p text:style-name="P32"><text:span text:style-name="T33">1</text:span><text:span text:style-name="T34">.</text:span><text:span text:style-name="T35"><text:tab/>Išdėstau 1.7. punktą taip:<text:s/></text:span></text:p>
      <text:p text:style-name="P36"><text:span text:style-name="T37">„</text:span><text:span text:style-name="T38">1.7</text:span><text:span text:style-name="T39">.<text:s/></text:span><text:span text:style-name="T40">Kungytė Raimonda, VšĮ Antakalnio poliklinika, Antakalnio 59, Vilnius. Tel. 8 676 01314“;</text:span></text:p>
      <text:p text:style-name="P41"><text:span text:style-name="T42">2</text:span><text:span text:style-name="T43">.</text:span><text:span text:style-name="T44"><text:tab/>Papildau 2.5. punktu:</text:span></text:p>
      <text:p text:style-name="P45"><text:span text:style-name="T46">„</text:span><text:span text:style-name="T47">2.5</text:span><text:span text:style-name="T48">. Kungytė Raimonda, VšĮ Antakalnio poliklinika, Antakalnio 59, Vilnius.<text:s/></text:span></text:p>
      <text:p text:style-name="P49"><text:span text:style-name="T50">Tel.: 8 676 01314“.</text:span></text:p>
      <text:p text:style-name="P51"/>
      <text:p text:style-name="P52"/>
      <text:p text:style-name="P53"/>
      <text:p text:style-name="P54"><text:span text:style-name="T55">Direktorius</text:span><text:span text:style-name="T56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 User</dc:creator>
    <meta:creation-date>2015-03-18T14:21:00Z</meta:creation-date>
    <dc:date>2015-03-18T14:21:00Z</dc:date>
    <meta:print-date>2015-03-17T08:2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97" meta:character-count="711" meta:row-count="48" meta:non-whitespace-character-count="629"/>
  </office:meta>
</office:document-meta>
</file>