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style:font-name="TimesLT" style:font-name-complex="TimesLT"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20" style:parent-style-name="DefaultParagraphFont" style:family="text">
      <style:text-properties style:font-name-complex="TimesLT"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23" style:parent-style-name="DefaultParagraphFont" style:family="text">
      <style:text-properties style:font-name-complex="TimesLT"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26" style:parent-style-name="Normal" style:family="paragraph">
      <style:text-properties style:font-name="TimesLT" style:font-name-complex="TimesLT"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4.7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2.4611in" fo:text-indent="-1.968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/>
    </style:style>
    <style:style style:name="P60" style:parent-style-name="Normal" style:family="paragraph">
      <style:paragraph-properties style:punctuation-wrap="simple"/>
    </style:style>
    <style:style style:name="P61" style:parent-style-name="Normal" style:family="paragraph">
      <style:paragraph-properties style:punctuation-wrap="simple"/>
    </style:style>
    <style:style style:name="P62" style:parent-style-name="Normal" style:family="paragraph">
      <style:paragraph-properties style:punctuation-wrap="simpl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2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5"/>
      <text:p text:style-name="P16">ŠAKIŲ RAJONO SAVIVALDYBĖS TARYBA</text:p>
      <text:p text:style-name="P17"/>
      <text:h text:style-name="P18" text:outline-level="3">SPRENDIMAS</text:h>
      <text:p text:style-name="P19"><text:span text:style-name="T20">DĖL ŠAKIŲ RAJONO SAVIVALDYBĖS TARYBOS 2018 M. SPALIO 25 D. SPRENDIMO NR. T-336 „DĖL ŠAKI</text:span><text:span text:style-name="T21">Ų RAJONO SAVIVALDYBĖS KOVOS SU PREKYBA ŽMONĖMIS</text:span></text:p>
      <text:p text:style-name="P22"><text:span text:style-name="T23">KOORDINAVIMO KOMISIJOS SUDARYMO IR ŠAKI</text:span><text:span text:style-name="T24">Ų RAJONO SAVIVALDYBĖS KOVOS SU PREKYBA ŽMONĖMIS KOORDINAVIMO TVARK</text:span><text:span text:style-name="T25">OS APRAŠO PATVIRTINIMO“ PAKEITIMO</text:span></text:p>
      <text:p text:style-name="P26"/>
      <text:p text:style-name="P27">2021 m. lapkričio 25 d. Nr. T-320</text:p>
      <text:p text:style-name="P28">Šakiai</text:p>
      <text:p text:style-name="P29"/>
      <text:p text:style-name="P30"><text:span text:style-name="T31">Vadovaudamasi Lietuvos Respublikos vietos savivaldos įstatymo 16 straipsnio 2 dalies 6 punktu, 18 straipsnio 1 dalimi ir atsižvelgdama į Valstybės vaiko teisių apsaugos ir įvaikinimo tarnybos prie Socialinės apsaugos ir darbo ministerijos Marijampolės apskrities vaiko teisių apsaugos skyriaus 2021 m. lapkričio 9 d. raštą Nr. 12SD-450 „Dėl atstovo delegavimo į Šakių rajono savivaldybės kovos su prekyba žmonėmis komisiją“ bei Valstybės vaiko teisių apsaugos ir įvaikinimo tarnybos prie Socialinės apsaugos ir darbo ministerijos Marijampolės apskrities vaiko<text:s/></text:span><text:soft-page-break/><text:span text:style-name="T32">teisių apsaugos skyriaus Šakių rajone patarėjos Indrės Jurjonienės sutikimą, Šakių rajono savivaldybės taryba<text:s/></text:span><text:span text:style-name="T33">nusprendžia</text:span><text:span text:style-name="T34">:</text:span></text:p>
      <text:p text:style-name="P35"><text:span text:style-name="T36">1</text:span><text:span text:style-name="T37">. Pakeisti Šakių rajono savivaldybės tarybos 2018 m. spalio 25 d. sprendimo Nr. T-336 „Dėl Šakių rajono savivaldybės kovos su prekyba žmonėmis koordinavimo komisijos sudarymo ir Šakių rajono savivaldybės kovos su prekyba žmonėmis koordinavimo tvarkos aprašo patvirtinimo“ 1 punktą ir jį išdėstyti taip:</text:span></text:p>
      <text:p text:style-name="P38"><text:span text:style-name="T39">„</text:span><text:span text:style-name="T40">1</text:span><text:span text:style-name="T41">. Sudaryti Šakių rajono savivaldybės kovos su prekyba žmonėmis koordinavimo komisiją:</text:span></text:p>
      <text:p text:style-name="P42">Darius Jakavičius, Šakių rajono savivaldybės mero pavaduotojas (komisijos vadovas);</text:p>
      <text:p text:style-name="P43">Aušra Mockevičiūtė, Marijampolės apskrities vyriausiojo policijos komisariato Šakių rajono policijos komisariato Veiklos skyriaus vyriausioji tyrėja (bendruomenės pareigūnė) (komisijos vadovo pavaduotoja);</text:p>
      <text:p text:style-name="P44">Rima Valaitienė, Šakių rajono savivaldybės administracijos Socialinės paramos skyriaus socialinė darbuotoja (komisijos sekretorė);</text:p>
      <text:p text:style-name="P45">Linas Frančiakas, Kauno apygardos prokuratūros Marijampolės apylinkės prokuratūros prokuroras;</text:p>
      <text:p text:style-name="P46">Dana Grimalauskienė, Viešosios įstaigos Kovos su prekyba žmonėmis ir išnaudojimu centro Marijampolės skyriaus socialinė darbuotoja;</text:p>
      <text:soft-page-break/>
      <text:p text:style-name="P47">Indrė Jurjonienė, Valstybės vaiko teisių apsaugos ir įvaikinimo tarnybos prie Socialinės apsaugos ir darbo ministerijos Marijampolės apskrities vaiko teisių apsaugos skyriaus Šakių rajone patarėja;</text:p>
      <text:p text:style-name="P48">Ingrida Kasparavičienė, Šakių rajono savivaldybės administracijos Švietimo, kultūros ir sporto skyriaus vyriausioji specialistė;</text:p>
      <text:p text:style-name="P49">Edita Matusevičienė, Lietuvos probacijos tarnybos Kauno regiono skyriaus vyriausioji specialistė;<text:s/></text:p>
      <text:p text:style-name="P50">Daiva Pilypaitytė, Šakių rajono savivaldybės administracijos Socialinės paramos skyriaus vedėja;</text:p>
      <text:p text:style-name="P51">Aušra Pavydienė, Šakių rajono savivaldybės administracijos vyriausioji specialistė (tarpinstitucinio bendradarbiavimo koordinatorė);</text:p>
      <text:p text:style-name="P52"><text:span text:style-name="T53">Aldona Stasiulienė, Užimtumo tarnybos prie Lietuvos Respublikos socialinės apsaugos ir darbo ministerijos Kauno klientų aptarnavimo departamento Šakių skyriaus vedėja“.</text:span></text:p>
      <text:p text:style-name="P54"><text:span text:style-name="T55">2</text:span><text:span text:style-name="T56">. Pripažinti netekusiu galios Šakių rajono savivaldybės tarybos 2019 m. liepos 19 d. sprendimą Nr. T-257 „Dėl Šakių rajono savivaldybės tarybos 2018 <text:s/>m. spalio 25 d. sprendimo Nr. T-336 „Dėl Šakių rajono savivaldybės kovos su prekyba žmonėmis koordinavimo komisijos sudarymo ir Šakių rajono savivaldybės kovos su prekyba žmonėmis koordinavimo tvarkos aprašo patvirtinimo“ pakeitimo“.</text:span></text:p>
      <text:p text:style-name="P57"><text:span text:style-name="T5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style:font-name-complex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style:font-name-complex="TimesLT" fo:font-size="4pt" style:font-size-asian="4pt" fo:language="de" fo:country="D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><text:span text:style-name="T9">C:\Users\Vartotojas\Desktop\Tarybos sprendimai\Kovos su prekyba žmonėmis koordinavimo komisijos pakeitimas projektas.docx</text:span></text:p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9-25T07:22:00Z</meta:creation-date>
    <dc:date>2023-09-25T07:22:00Z</dc:date>
    <meta:print-date>2021-11-11T11:42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422" meta:character-count="3571" meta:row-count="360" meta:non-whitespace-character-count="3240"/>
  </office:meta>
</office:document-meta>
</file>