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style:vertical-align="baseline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870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text-transform="uppercase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text-transform="uppercase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8701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 IR MOKSLO MINISTRAS</text:span></text:p>
      <text:p text:style-name="P12"/>
      <text:p text:style-name="P13">ĮSAKYMAS</text:p>
      <text:p text:style-name="P14"><text:span text:style-name="T15">DĖL<text:s/></text:span><text:span text:style-name="T16">švietimo ir mokslo ministro 2012 m. kovo 21 d. įsakymo nr. v-519 „dėl išsilavinimo ir kvalifikacijų, susijusių su aukštuoju mokslu ir įgytų pagal užsienio valstybių ir tarptautinių organizacijų švietimo programas, pripažinimo apeliacinės komisijos nuostatų patvirtinimo“ pakeitimo</text:span></text:p>
      <text:p text:style-name="P17"/>
      <text:h text:style-name="P18" text:outline-level="3">2015 m. birželio 23 d. Nr. V-659</text:h>
      <text:p text:style-name="P19">Vilnius</text:p>
      <text:p text:style-name="P20"/>
      <text:p text:style-name="P21"/>
      <text:p text:style-name="P22"><text:span text:style-name="T23">P a k e i č i u<text:s/></text:span><text:span text:style-name="T24">Išsilavinimo ir kvalifikacijų, susijusių su aukštuoju mokslu ir įgytų pagal užsienio valstybių ir tarptautinių organizacijų švietimo programas, pripažinimo apeliacinės komisijos nuostatus,</text:span><text:span text:style-name="T25"><text:s/></text:span><text:span text:style-name="T26">patvirtintus</text:span><text:span text:style-name="T27"><text:s/>Lietuvos Respublikos švietimo ir mokslo ministro 2012 m. kovo 21 d. įsakymu Nr. V-519<text:s/></text:span><text:span text:style-name="T28">„</text:span><text:span text:style-name="T29">Dėl Išsilavinimo ir kvalifikacijų, susijusių su aukštuoju mokslu ir įgytų pagal užsienio valstybių ir tarptautinių<text:s/></text:span><text:soft-page-break/><text:span text:style-name="T30">organizacijų švietimo programas, pripažinimo apeliacinės komisijos nuostatų patvirtinimo</text:span><text:span text:style-name="T31">“,<text:s/></text:span><text:span text:style-name="T32">ir išdėstau 9 punktą taip:</text:span></text:p>
      <text:p text:style-name="P33"><text:span text:style-name="T34">„</text:span><text:span text:style-name="T35">9</text:span><text:span text:style-name="T36">. Komisijos pirmininką, jo pavaduotoją ir sekretorių skiria ministras. Komisijos sekretorius yra Ministerijos valstybės tarnautojas arba darbuotojas. Sekretorius nėra Komisijos narys.“</text:span></text:p>
      <text:p text:style-name="P37"/>
      <text:p text:style-name="P38"/>
      <text:p text:style-name="P39"/>
      <text:p text:style-name="P40"><text:span text:style-name="T41">Švietimo ir mokslo ministrė</text:span><text:span text:style-name="T42"><text:tab/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AK nuostatų 9p.keitima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K nuostatų 9p.keitimas.docx</dc:title>
    <meta:initial-creator>Ramanauskienė Rūta</meta:initial-creator>
    <dc:creator>adlibuser</dc:creator>
    <meta:creation-date>2024-10-18T10:07:00Z</meta:creation-date>
    <dc:date>2024-10-18T10:07:00Z</dc:date>
    <meta:print-date>2015-06-12T06:26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14" meta:word-count="145" meta:character-count="1164" meta:row-count="29" meta:non-whitespace-character-count="1033"/>
  </office:meta>
</office:document-meta>
</file>