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7" style:parent-style-name="Normal" style:family="paragraph">
      <style:paragraph-properties fo:text-align="center"/>
      <style:text-properties fo:font-weight="bold" style:font-weight-asian="bold" fo:font-variant="small-cap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15%" fo:text-indent="0.3937in">
        <style:tab-stops>
          <style:tab-stop style:type="left" style:position="0.5909in"/>
        </style:tab-stops>
      </style:paragraph-properties>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line-height="115%" fo:text-indent="0.3937in">
        <style:tab-stops>
          <style:tab-stop style:type="left" style:position="0.5909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3937in">
        <style:tab-stops>
          <style:tab-stop style:type="left" style:position="0.5909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left" style:position="3.4291in"/>
        </style:tab-stops>
      </style:paragraph-properties>
    </style:style>
    <style:style style:name="P30" style:parent-style-name="Normal" style:family="paragraph">
      <style:paragraph-properties>
        <style:tab-stops>
          <style:tab-stop style:type="left" style:position="3.4291in"/>
        </style:tab-stops>
      </style:paragraph-properties>
    </style:style>
    <style:style style:name="P31" style:parent-style-name="Normal" style:family="paragraph">
      <style:paragraph-properties>
        <style:tab-stops>
          <style:tab-stop style:type="left" style:position="3.4291in"/>
        </style:tab-stops>
      </style:paragraph-properties>
    </style:style>
    <style:style style:name="P32" style:parent-style-name="Normal" style:family="paragraph">
      <style:paragraph-properties>
        <style:tab-stops>
          <style:tab-stop style:type="left" style:position="3.4291in"/>
        </style:tab-stops>
      </style:paragraph-properties>
    </style:style>
    <style:style style:name="P33"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image1.png" text:anchor-type="as-char" svg:x="0in" svg:y="0in" svg:width="0.61458in" svg:height="0.65625in" style:rel-width="scale" style:rel-height="scale"><draw:image xlink:href="media/image1.png" xlink:type="simple" xlink:show="embed" xlink:actuate="onLoad"/><svg:title/><svg:desc/></draw:frame></text:span></text:p>
      <text:p text:style-name="P4"><text:span text:style-name="T5">JAUNIMO REIKALŲ AGENTŪROS<text:s/></text:span></text:p>
      <text:p text:style-name="P6">DIREKTORIUS</text:p>
      <text:p text:style-name="P7"/>
      <text:p text:style-name="P8">ĮSAKYMAS<text:s/></text:p>
      <text:p text:style-name="P9">DĖL JAUNIMO REIKALŲ AGENTŪROS DIREKTORIAUS 2024 M. GRUODŽIO 18 D. ĮSAKYMO NR. 2V-401 (1.4 E) „DĖL JAUNIMO DALYVAVIMO IR ATSTOVAVIMO STIPRINIMO PROJEKTŲ FINANSAVIMO 2025 METAIS KONKURSO NUOSTATŲ PATVIRTINIMO“ PAKEITIMO</text:p>
      <text:p text:style-name="P10"/>
      <text:p text:style-name="P11">2024 m. gruodžio 31 d. Nr.<text:s/>2V-413(1.4 E)</text:p>
      <text:p text:style-name="P12">Vilnius</text:p>
      <text:p text:style-name="P13"/>
      <text:p text:style-name="P14"/>
      <text:p text:style-name="P15"><text:span text:style-name="T16">Pakeičiu</text:span><text:span text:style-name="T17"><text:s/>J</text:span><text:span text:style-name="T18">aunimo dalyvavimo ir atstovavimo stiprinimo projektų finansavimo 2025 metais konkurso nuostatus, patvirtintus</text:span><text:span text:style-name="T19"><text:s/>Jaunimo reikalų agentūros direktoriaus 2024 m. gruodžio 18 d. įsakymu Nr. 2V-401(1.4 E)</text:span><text:s/><text:span text:style-name="T20">„Dėl Jaunimo dalyvavimo ir atstovavimo stiprinimo projektų finansavimo 2025 metais konkurso nuostatų patvirtinimo“:</text:span></text:p>
      <text:p text:style-name="P21"><text:span text:style-name="T22">1</text:span><text:span text:style-name="T23">. Pakeičiu 37.1 punktą ir jį išdėstau taip:</text:span></text:p>
      <text:p text:style-name="P24"><text:span text:style-name="T25">„</text:span><text:span text:style-name="T26">37.1</text:span><text:span text:style-name="T27">. projekto veiklų atitiktį Nuostatų 18.1 papunktyje nurodytoms privalomoms projekto veiklų turinio sąlygoms, taip pat Taisyklių 14 punkte nustatytoms sąlygoms bei Nuostatų 20.1 papunktyje nurodytiems reikalavimams (taikoma paraiškoms, pateiktoms pagal A priemonę),<text:s/></text:span><text:soft-page-break/><text:span text:style-name="T28">projekto veiklų atitiktį Nuostatų 18.2 papunktyje nurodytoms privalomoms projekto veiklų turinio sąlygoms, taip pat Taisyklių 14 punkte nustatytoms sąlygoms bei Nuostatų 20.2 papunktyje nurodytam reikalavimui (taikoma paraiškoms, pateiktoms pagal B priemonę). Vertinimo metu nurodant vertinimą „Taip” arba “Ne“. Bent vienos privalomosios sąlygos nurodytos Nuostatų 18.1 papunktyje ar bent vienos Taisyklių 14 punkte nustatytos sąlygos ar Nuostatų 20.1 papunktyje nurodyto reikalavimo (taikoma paraiškoms, pateiktoms pagal A priemonę) bei bent vienos privalomosios sąlygos nurodytos Nuostatų 18.2 papunktyje <text:s/>ar bent vienos Taisyklių 14 punkte nustatytos sąlygos ar Nuostatų 20.2 papunktyje nurodyto reikalavimo (taikoma paraiškoms, pateiktoms pagal B priemonę) neatitinkantis projektas toliau nevertinamas.“</text:span></text:p>
      <text:p text:style-name="P29"/>
      <text:p text:style-name="P30"/>
      <text:p text:style-name="P31"/>
      <text:p text:style-name="P32">Nacionalinės jaunimo politikos skyriaus vedėja,<text:s/></text:p>
      <text:p text:style-name="P33">pavaduojanti direktorių<text:s/><text:tab/>Eglė Doš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tankevičienė</meta:initial-creator>
    <dc:creator>adlibuser</dc:creator>
    <meta:creation-date>2025-01-02T07:40:00Z</meta:creation-date>
    <dc:date>2025-01-02T07:40:00Z</dc:date>
    <meta:template xlink:href="Normal.dotm" xlink:type="simple"/>
    <meta:editing-cycles>2</meta:editing-cycles>
    <meta:editing-duration>PT0S</meta:editing-duration>
    <meta:document-statistic meta:page-count="2" meta:paragraph-count="10" meta:word-count="212" meta:character-count="1867" meta:row-count="43" meta:non-whitespace-character-count="1665"/>
  </office:meta>
</office:document-meta>
</file>