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fo:margin-right="0.0972in"/>
      <style:text-properties fo:hyphenate="false"/>
    </style:style>
    <style:style style:name="T7" style:parent-style-name="DefaultParagraphFont" style:family="text">
      <style:text-properties fo:color="#000000"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8611in"/>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color="#000000" style:language-asian="ar" style:country-asian="SA"/>
    </style:style>
    <style:style style:name="P4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fo:color="#000000" style:letter-kerning="true" style:font-size-complex="12pt" fo:hyphenate="false"/>
    </style:style>
    <style:style style:name="P46" style:parent-style-name="Normal" style:family="paragraph">
      <style:paragraph-properties style:vertical-align="baseline"/>
      <style:text-properties fo:color="#000000" style:letter-kerning="true" style:font-size-complex="12pt" fo:hyphenate="false"/>
    </style:style>
    <style:style style:name="P47" style:parent-style-name="Normal" style:family="paragraph">
      <style:paragraph-properties style:vertical-align="baseline"/>
      <style:text-properties fo:color="#000000" style:letter-kerning="true" style:font-size-complex="12pt" fo:hyphenate="false"/>
    </style:style>
    <style:style style:name="P48" style:parent-style-name="Normal" style:family="paragraph">
      <style:paragraph-properties style:vertical-align="baseline"/>
      <style:text-properties fo:color="#000000" style:letter-kerning="true" style:font-size-complex="12pt"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fo:color="#000000" style:letter-kerning="true" style:font-size-complex="12pt"/>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hyphenate="false"/>
    </style:style>
    <style:style style:name="T60" style:parent-style-name="DefaultParagraphFont" style:family="text">
      <style:text-properties fo:color="#0D0D0D" style:font-size-complex="12pt" style:language-asian="ar" style:country-asian="SA"/>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D0D0D" style:font-size-complex="12pt" style:language-asian="ar" style:country-asian="SA"/>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text-indent="0.5in"/>
      <style:text-properties style:font-size-complex="12pt" style:language-asian="ar" style:country-asian="SA" fo:hyphenate="false"/>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87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Palemonas"/>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margin-right="-0.0006in" fo:text-indent="0.393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style="italic" style:font-style-asian="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27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ext-properties style:font-name-asian="Arial" style:font-size-complex="12pt" style:language-asian="ar" style:country-asian="SA" fo:hyphenate="false"/>
    </style:style>
    <style:style style:name="P28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28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28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margin-right="0.0986in"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margin-right="0.0986in"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margin-right="0.0986in"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0986in" fo:text-indent="0.3937in"/>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fo:color="#1E1F21" style:font-size-complex="12pt" fo:background-color="#F9F8F8"/>
    </style:style>
    <style:style style:name="P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 style:parent-style-name="DefaultParagraphFont" style:family="text">
      <style:text-properties fo:color="#1E1F21" style:font-size-complex="12pt" fo:background-color="#F9F8F8"/>
    </style:style>
    <style:style style:name="T351" style:parent-style-name="DefaultParagraphFont" style:family="text">
      <style:text-properties style:font-name="Segoe UI" style:font-name-complex="Segoe UI" fo:color="#1E1F21" fo:font-size="10.5pt" style:font-size-asian="10.5pt" style:font-size-complex="10.5pt" fo:background-color="#F9F8F8"/>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right="0.0986in" fo:text-indent="0.3937in"/>
      <style:text-properties fo:hyphenate="false"/>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37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ab-stops>
          <style:tab-stop style:type="left" style:position="0.6895in"/>
        </style:tab-stops>
      </style:paragraph-properties>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5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54" style:parent-style-name="Normal" style:family="paragraph">
      <style:paragraph-properties fo:text-align="justify" fo:text-indent="0.4368in"/>
    </style:style>
    <style:style style:name="P455" style:parent-style-name="Normal" style:family="paragraph">
      <style:paragraph-properties fo:text-align="justify" fo:text-indent="0.4368in"/>
    </style:style>
    <style:style style:name="P4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0" style:parent-style-name="Normal" style:family="paragraph">
      <style:paragraph-properties fo:text-align="justify" style:vertical-align="baseline" fo:text-indent="0.4368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4368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style:tab-stops>
          <style:tab-stop style:type="left" style:position="0.7875in"/>
        </style:tab-stops>
      </style:paragraph-properties>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05in"/>
    </style:style>
    <style:style style:name="P567" style:parent-style-name="Normal" style:family="paragraph">
      <style:paragraph-properties fo:text-align="justify" fo:text-indent="0.4305in"/>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2" style:parent-style-name="Normal" style:family="paragraph">
      <style:paragraph-properties fo:text-align="justify" style:vertical-align="baseline" fo:text-indent="0.4305in"/>
      <style:text-properties style:font-size-complex="12pt" style:language-asian="lt" style:country-asian="LT"/>
    </style:style>
    <style:style style:name="P573" style:parent-style-name="Normal" style:family="paragraph">
      <style:paragraph-properties fo:text-align="justify" style:vertical-align="baseline" fo:text-indent="0.43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4368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style:tab-stops>
          <style:tab-stop style:type="left" style:position="0.6895in"/>
        </style:tab-stops>
      </style:paragraph-properties>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style:text-properties fo:font-weight="bold" style:font-weight-asian="bold" style:font-size-complex="12pt" style:language-asian="ar" style:country-asian="SA" fo:hyphenate="false"/>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Arial" style:font-size-complex="12pt" style:language-asian="ar" style:country-asian="SA"/>
    </style:style>
    <style:style style:name="P5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P6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3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3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3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font-style="italic" style:font-style-asian="italic"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tab-stops>
          <style:tab-stop style:type="left" style:position="0.6895in"/>
        </style:tab-stops>
      </style:paragraph-properties>
      <style:text-properties fo:hyphenate="false"/>
    </style:style>
    <style:style style:name="P77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782"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8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8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15" style:parent-style-name="Normal" style:family="paragraph">
      <style:paragraph-properties fo:text-align="justify" fo:text-indent="0.4736in"/>
    </style:style>
    <style:style style:name="P816" style:parent-style-name="Normal" style:family="paragraph">
      <style:paragraph-properties fo:text-align="justify" fo:text-indent="0.4736in"/>
    </style:style>
    <style:style style:name="P8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font-style="italic" style:font-style-asian="italic"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vertical-align="baseline" fo:line-height="115%"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style:vertical-align="baseline" fo:line-height="115%" fo:margin-right="0.0986in" fo:text-indent="0.3937in"/>
      <style:text-properties fo:hyphenate="false"/>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style="italic" style:font-style-asian="italic"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868" style:parent-style-name="Normal" style:family="paragraph">
      <style:paragraph-properties fo:text-align="center">
        <style:tab-stops>
          <style:tab-stop style:type="left" style:position="0.7875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language-asian="ar" style:country-asian="SA"/>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P871" style:parent-style-name="Normal" style:family="paragraph">
      <style:paragraph-properties fo:text-align="center">
        <style:tab-stops>
          <style:tab-stop style:type="left" style:position="0.7875in"/>
        </style:tab-stops>
      </style:paragraph-properties>
      <style:text-properties fo:hyphenate="false"/>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tyle-complex="italic"/>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size-complex="12pt" style:language-asian="ar" style:country-asian="SA"/>
    </style:style>
    <style:style style:name="P885"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8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4" style:parent-style-name="Normal" style:family="paragraph">
      <style:text-properties fo:color="#000000" fo:font-size="9pt" style:font-size-asian="9pt" style:font-size-complex="9pt"/>
    </style:style>
    <style:style style:name="P895" style:parent-style-name="Normal" style:family="paragraph">
      <style:paragraph-properties fo:text-align="center" fo:line-height="115%"/>
    </style:style>
    <style:style style:name="T896" style:parent-style-name="DefaultParagraphFont" style:family="text">
      <style:text-properties style:font-name-asian="Calibri" fo:font-weight="bold" style:font-weight-asian="bold" fo:color="#000000" style:font-size-complex="12pt"/>
    </style:style>
    <style:style style:name="P897" style:parent-style-name="Normal" style:family="paragraph">
      <style:text-properties fo:color="#000000"/>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name-asian="Calibri" fo:font-weight="bold" style:font-weight-asian="bold" style:font-weight-complex="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fo:color="#000000" style:font-size-complex="12pt"/>
    </style:style>
    <style:style style:name="P903" style:parent-style-name="Normal" style:family="paragraph">
      <style:paragraph-properties fo:text-align="justify" fo:line-height="150%" fo:text-indent="0.7875in"/>
      <style:text-properties style:font-name-asian="Calibri" fo:color="#000000" style:font-size-complex="12pt"/>
    </style:style>
    <style:style style:name="P904" style:parent-style-name="Normal" style:family="paragraph">
      <style:paragraph-properties fo:text-align="justify" fo:text-indent="0.5625in"/>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562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62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625in"/>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fo:color="#000000" style:font-size-complex="12pt"/>
    </style:style>
    <style:style style:name="T920" style:parent-style-name="DefaultParagraphFont" style:family="text">
      <style:text-properties style:font-name-asian="Calibri" fo:font-weight="bold" style:font-weight-asian="bold" fo:text-transform="uppercase" fo:color="#000000" style:font-size-complex="12pt"/>
    </style:style>
    <style:style style:name="T921" style:parent-style-name="DefaultParagraphFont" style:family="text">
      <style:text-properties style:font-name-asian="Calibri" fo:font-weight="bold" style:font-weight-asian="bold" fo:color="#000000" style:font-size-complex="12pt"/>
    </style:style>
    <style:style style:name="P922" style:parent-style-name="Normal" style:family="paragraph">
      <style:paragraph-properties fo:text-align="center" fo:text-indent="0.7875in"/>
      <style:text-properties style:font-name-asian="Calibri" fo:font-weight="bold" style:font-weight-asian="bold" fo:color="#000000" style:font-size-complex="12pt"/>
    </style:style>
    <style:style style:name="P923" style:parent-style-name="Normal" style:family="paragraph">
      <style:paragraph-properties fo:text-align="justify" fo:text-indent="0.562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562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562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62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62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62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562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562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562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62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P958" style:parent-style-name="Normal" style:family="paragraph">
      <style:paragraph-properties fo:text-align="justify" fo:text-indent="0.562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625in"/>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weight-complex="bold" fo:color="#000000" style:font-size-complex="12pt"/>
    </style:style>
    <style:style style:name="T964" style:parent-style-name="DefaultParagraphFont" style:family="text">
      <style:text-properties style:font-name-asian="Calibri" fo:font-weight="bold" style:font-weight-asian="bold" style:font-weight-complex="bold" fo:color="#000000"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weight-complex="bold" fo:color="#000000" style:font-size-complex="12pt"/>
    </style:style>
    <style:style style:name="P967"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968" style:parent-style-name="Normal" style:family="paragraph">
      <style:paragraph-properties fo:text-align="justify" fo:text-indent="0.562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562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562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562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62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562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562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62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62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166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78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fo:color="#000000" style:font-size-complex="12pt"/>
    </style:style>
    <style:style style:name="T1059" style:parent-style-name="DefaultParagraphFont" style:family="text">
      <style:text-properties style:font-name-asian="Calibri" fo:font-weight="bold" style:font-weight-asian="bold"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fo:color="#000000" style:font-size-complex="12pt"/>
    </style:style>
    <style:style style:name="P1062" style:parent-style-name="Normal" style:family="paragraph">
      <style:paragraph-properties fo:text-align="justify" fo:text-indent="0.7875in"/>
      <style:text-properties style:font-name-asian="Calibri"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margin-left="0.1805in" fo:text-indent="0.3444in">
        <style:tab-stops/>
      </style:paragraph-properties>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margin-left="0.1805in" fo:text-indent="0.3444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justify" fo:text-indent="0.516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16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16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16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16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16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16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keep-with-next="always" fo:text-align="center" fo:text-indent="0.0625in"/>
    </style:style>
    <style:style style:name="T1163" style:parent-style-name="DefaultParagraphFont" style:family="text">
      <style:text-properties style:font-name-asian="Calibri" fo:font-weight="bold" style:font-weight-asian="bold" fo:color="#000000" style:font-size-complex="12pt"/>
    </style:style>
    <style:style style:name="T1164" style:parent-style-name="DefaultParagraphFont" style:family="text">
      <style:text-properties style:font-name-asian="Calibri" fo:font-weight="bold" style:font-weight-asian="bold" fo:color="#000000" style:font-size-complex="12pt"/>
    </style:style>
    <style:style style:name="P1165" style:parent-style-name="Normal" style:family="paragraph">
      <style:paragraph-properties fo:keep-with-next="always" fo:text-align="center"/>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168" style:parent-style-name="Normal" style:family="paragraph">
      <style:paragraph-properties fo:keep-with-next="always" fo:text-align="justify" fo:text-indent="0.437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437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437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37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37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37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37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37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37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37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37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37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4375in"/>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437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align="center" fo:text-indent="0.0625in"/>
    </style:style>
    <style:style style:name="T1211" style:parent-style-name="DefaultParagraphFont" style:family="text">
      <style:text-properties style:font-name-asian="Calibri" fo:font-weight="bold" style:font-weight-asian="bold" style:font-weight-complex="bold" fo:color="#000000" style:font-size-complex="12pt"/>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P1213" style:parent-style-name="Normal" style:family="paragraph">
      <style:paragraph-properties fo:keep-with-next="always" fo:text-align="center"/>
    </style:style>
    <style:style style:name="T1214" style:parent-style-name="DefaultParagraphFont" style:family="text">
      <style:text-properties style:font-name-asian="Calibri" fo:font-weight="bold" style:font-weight-asian="bold" style:font-weight-complex="bold" fo:color="#000000" style:font-size-complex="12pt"/>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P121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218" style:parent-style-name="Normal" style:family="paragraph">
      <style:paragraph-properties fo:keep-with-next="always" fo:text-align="justify" fo:text-indent="0.437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437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fo:color="#000000" style:font-size-complex="12pt" fo:background-color="#FFFFFF"/>
    </style:style>
    <style:style style:name="P1225" style:parent-style-name="Normal" style:family="paragraph">
      <style:paragraph-properties fo:text-align="justify" fo:text-indent="0.43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37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437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437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437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437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437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437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437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437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style:style>
    <style:style style:name="P1260" style:parent-style-name="Normal" style:family="paragraph">
      <style:paragraph-properties fo:keep-with-next="always" fo:text-align="center"/>
    </style:style>
    <style:style style:name="T1261" style:parent-style-name="DefaultParagraphFont" style:family="text">
      <style:text-properties style:font-name-asian="MS Mincho" fo:font-weight="bold" style:font-weight-asian="bold" style:font-weight-complex="bold" fo:color="#000000" style:font-size-complex="12pt"/>
    </style:style>
    <style:style style:name="T1262" style:parent-style-name="DefaultParagraphFont" style:family="text">
      <style:text-properties style:font-name-asian="MS Mincho" fo:font-weight="bold" style:font-weight-asian="bold" style:font-weight-complex="bold" fo:color="#000000" style:font-size-complex="12pt"/>
    </style:style>
    <style:style style:name="P1263" style:parent-style-name="Normal" style:family="paragraph">
      <style:paragraph-properties fo:keep-with-next="always" fo:text-align="center"/>
      <style:text-properties fo:hyphenate="false"/>
    </style:style>
    <style:style style:name="T1264" style:parent-style-name="DefaultParagraphFont" style:family="text">
      <style:text-properties fo:font-weight="bold" style:font-weight-asian="bold" fo:color="#000000" style:font-size-complex="12pt" style:language-asian="ar" style:country-asian="SA"/>
    </style:style>
    <style:style style:name="P1265"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266"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ar" style:country-asian="SA"/>
    </style:style>
    <style:style style:name="P1272"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ar" style:country-asian="SA"/>
    </style:style>
    <style:style style:name="P1277"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282" style:parent-style-name="Normal" style:family="paragraph">
      <style:paragraph-properties fo:text-align="center">
        <style:tab-stops>
          <style:tab-stop style:type="left" style:position="0.7875in"/>
        </style:tab-stops>
      </style:paragraph-properties>
      <style:text-properties fo:hyphenate="false"/>
    </style:style>
    <style:style style:name="T1283" style:parent-style-name="DefaultParagraphFont" style:family="text">
      <style:text-properties style:font-name-asian="MS Mincho" fo:font-weight="bold" style:font-weight-asian="bold" style:font-weight-complex="bold" fo:color="#000000" style:font-size-complex="12pt"/>
    </style:style>
    <style:style style:name="T1284" style:parent-style-name="DefaultParagraphFont" style:family="text">
      <style:text-properties style:font-name-asian="MS Mincho" fo:font-weight="bold" style:font-weight-asian="bold" style:font-weight-complex="bold" fo:color="#000000"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asian="MS Mincho" fo:font-weight="bold" style:font-weight-asian="bold" style:font-weight-complex="bold" fo:color="#000000" style:font-size-complex="12pt"/>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justify" fo:text-indent="0.787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text-align="justify" fo:text-indent="0.8305in"/>
    </style:style>
    <style:style style:name="P1297" style:parent-style-name="Normal" style:family="paragraph">
      <style:paragraph-properties fo:text-align="center"/>
    </style:style>
    <style:style style:name="T1298"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2"/>
      <text:p text:style-name="P13"><text:span text:style-name="T14">2024 m. birželio 3 d. Nr.</text:span><text:s/><text:span text:style-name="T15">ĮV-466</text:span></text:p>
      <text:p text:style-name="P16">Vilnius</text:p>
      <text:p text:style-name="P17"/>
      <text:p text:style-name="P18"/>
      <text:p text:style-name="P19"><text:span text:style-name="T20">1</text:span><text:span text:style-name="T21">. P a k e i č i u Lietuvos Respublikos kultūros ministro 2021 m. gruodžio 29 d. įsakymą Nr. ĮV-1487 „Dėl<text:s/></text:span><text:span text:style-name="T22">Lietuvos kultūros tarybos administruojamomis lėšomis finansuojamų projektų teikimo gairių ir stipendijų kultūros ir meno kūrėjams skyrimo tvarkos aprašo<text:s/></text:span><text:span text:style-name="T23">patvirtinimo“:</text:span></text:p>
      <text:p text:style-name="P24"><text:span text:style-name="T25">1.1</text:span><text:span text:style-name="T26">. Pakeičiu Lietuvos kultūros tarybos administruojamomis lėšomis finansuojamų projektų teikimo gaires ir jas išdėstau nauja redakcija (pridedama).</text:span></text:p>
      <text:p text:style-name="P27"><text:span text:style-name="T28">1.2</text:span><text:span text:style-name="T29">. Pakeičiu Stipendijų kultūros ir meno kūrėjams skyrimo tvarkos aprašą ir jį išdėstau nauja redakcija (pridedama).</text:span></text:p>
      <text:p text:style-name="P30"><text:span text:style-name="T31">2</text:span><text:span text:style-name="T32">.<text:s/></text:span><text:span text:style-name="T33">N u s t a t a u, kad<text:s/></text:span><text:span text:style-name="T34">Lietuvos kultūros tarybos administruojamomis lėšomis finansuojamiems<text:s/></text:span><text:span text:style-name="T35">projektams</text:span><text:span text:style-name="T36">,</text:span><text:span text:style-name="T37"><text:s/>kuriems kvietimai teikti paraiškas paskelbti ar finansavimas skirtas<text:s/></text:span><text:span text:style-name="T38">iki šio įsakymo įsigaliojimo, taikoma Lietuvos kultūros tarybos administruojamomis lėšomis finansuojamų projektų teikimo gairių redakcija, galiojusi<text:s/></text:span><text:span text:style-name="T39">iki šio įsakymo įsigaliojimo.<text:s/></text:span></text:p>
      <text:p text:style-name="P40"/>
      <text:p text:style-name="P41"/>
      <text:p text:style-name="P42"/>
      <text:p text:style-name="P43">Kultūros ministras <text:s text:c="18"/><text:tab/><text:tab/><text:tab/><text:s text:c="3"/>Simonas Kairys <text:s/></text:p>
      <text:p text:style-name="P44"/>
      <text:p text:style-name="P45"/>
      <text:p text:style-name="P46"/>
      <text:p text:style-name="P47">SUDERINTA</text:p>
      <text:p text:style-name="P48">Lietuvos Respublikos konkurencijos tarybos</text:p>
      <text:p text:style-name="P49"><text:span text:style-name="T50">2024 m. gegužės 14 d. raštu Nr. (2.30Mr-43)6V-561<text:s/></text:span></text:p>
      <text:soft-page-break/>
      <text:p text:style-name="P51">PATVIRTINTA</text:p>
      <text:p text:style-name="P56">Lietuvos Respublikos kultūros ministro</text:p>
      <text:p text:style-name="P57">2021 m. gruodžio 29 d. įsakymu Nr. ĮV-1487</text:p>
      <text:p text:style-name="P58">(Lietuvos Respublikos kultūros ministro</text:p>
      <text:p text:style-name="P59"><text:span text:style-name="T60">2024 m.<text:s/></text:span><text:span text:style-name="T61">birželio 3 d</text:span><text:span text:style-name="T62">. įsakymo Nr. ĮV-466</text:span></text:p>
      <text:p text:style-name="P63">redakcija)</text:p>
      <text:p text:style-name="P64"/>
      <text:p text:style-name="P65"><text:span text:style-name="T66">LIETUVOS KULTŪROS TARYBOS ADMINISTRUOJAMOMIS LĖŠOMIS FINANSUOJAMŲ PROJEKTŲ TEIKIMO GAIR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78"><text:span text:style-name="T79">2</text:span><text:span text:style-name="T80">. Gairės taikomos pareiškėjams, teikiantiems paraiškas, ekspertams, Regioninėms kultūros taryboms, Tarybai, vertinant ir atrenkant finansuojamus projektus bei prižiūrint jų įgyvendinimą ir atsiskaitymą už skirtas lėšas tiek, kiek to nereglamentuoja Lietuvos Respublikos kultūros ministro patvirtintas<text:s/></text:span><text:span text:style-name="T81">Tolygios kultūrinės raidos įgyvendinimo regionuose tvarkos aprašas. <text:s/></text:span></text:p>
      <text:p text:style-name="P82"><text:span text:style-name="T83">3</text:span><text:span text:style-name="T84">. Gairėse vartojamos sąvokos:</text:span></text:p>
      <text:p text:style-name="P85"><text:span text:style-name="T86">3.1</text:span><text:span text:style-name="T87">.</text:span><text:span text:style-name="T88"><text:s/>Ekonominio pobūdžio projektas</text:span><text:span text:style-name="T89"><text:s/>– projektas, kuris didžiąją dalimi finansuojamas iš lankytojų ar naudotojų mokesčių ar kitais komercinės naudos siekiančiais būdais, kurio metu suteikiama mokama paslauga, kurios surenkamomis lėšomis padengiamos visos faktinės projekto išlaidos kaip apibrėžta Europos Komisijos pranešime dėl Sutarties dėl Europos Sąjungos veikimo 107 straipsnio 1 dalyje vartojamos valstybės pagalbos sąvokos.</text:span></text:p>
      <text:p text:style-name="P90"><text:span text:style-name="T91">3.2</text:span><text:span text:style-name="T92">.<text:s/></text:span><text:span text:style-name="T93">Finansavimo sąlygos</text:span><text:span text:style-name="T94"><text:s/>– Lietuvos kultūros tarybos administruojamomis lėšomis finansuojamų sričių ir programų finansavimo specialiuosius reikalavimus pareiškėjams ir (ar) projektams nustatantis Lietuvos kultūros tarybos administruojamomis lėšomis finansuojamų projektų teikimo gairių priedas.</text:span></text:p>
      <text:p text:style-name="P95"><text:span text:style-name="T96">3.3</text:span><text:span text:style-name="T97">.<text:s/></text:span><text:span text:style-name="T98">Jaunas žmogus</text:span><text:span text:style-name="T99"><text:s/></text:span><text:span text:style-name="T100">– asmuo nuo 14 iki 29 metų (įskaitytinai).</text:span></text:p>
      <text:p text:style-name="P101"><text:span text:style-name="T102">3.4</text:span><text:span text:style-name="T103">.<text:s/></text:span><text:span text:style-name="T104">Jaunimas</text:span><text:span text:style-name="T105"> – du ir (ar) daugiau jaunų žmonių.</text:span></text:p>
      <text:p text:style-name="P106"><text:span text:style-name="T107">3.5</text:span><text:span text:style-name="T108">.<text:s/></text:span><text:span text:style-name="T109">Koprodukcija –<text:s/></text:span><text:span text:style-name="T110">kelių ar daugiau organizacijų įgyvendinamas kultūros produkto bendras kūrimas ar gamyba, šiuos santykius tarp organizacijų apibrėžiant ir įteisinant jungtinės veiklos (partnerystės) sutartimi (įskaitant teisių, indėlio, statuso ir kitus klausimus).</text:span></text:p>
      <text:p text:style-name="P111"><text:span text:style-name="T112">3.6</text:span><text:span text:style-name="T113">.<text:s/></text:span><text:span text:style-name="T114">K</text:span><text:span text:style-name="T115">ultūros ir meno kūrėjų rezidencija<text:s/></text:span><text:span text:style-name="T116">– veikla, sudaranti sąlygas kultūros ir (ar) meno kūrėjų mobilumui ir įgalinanti juos tam tikrą laiką kurti kitoje vietoje nei jų nuolatinė gyvenamoji vieta.</text:span></text:p>
      <text:p text:style-name="P117"><text:span text:style-name="T118">3.7</text:span><text:span text:style-name="T119">.<text:s/></text:span><text:span text:style-name="T120">Kvietimas</text:span><text:span text:style-name="T121"> – </text:span>kvietimas Lietuvos kultūros tarybos administruojamomis lėšomis finansuojamų projektų teikimo gairėse nustatytomis sąlygomis ir tvarka bei kvietimo skelbime nustatytu laikotarpiu teikti paraiškas. <text:s/></text:p>
      <text:p text:style-name="P122"><text:span text:style-name="T123">3.8</text:span><text:span text:style-name="T124">.<text:s/></text:span><text:span text:style-name="T125">Lietuvos kultūros tarybos elektroninė kultūros ir meno projektų valdymo informacinė sistema</text:span><text:span text:style-name="T126"><text:s/>(toliau – LKTIS) – sistema, skirta paraiškų teikimo, ekspertinio vertinimo ir projektų administravimo procesų valdymui elektroniniu būdu.</text:span></text:p>
      <text:p text:style-name="P127"><text:span text:style-name="T128">3.9</text:span><text:span text:style-name="T129">.<text:s/></text:span><text:span text:style-name="T130">Neekonominio pobūdžio projektas</text:span><text:span text:style-name="T131"><text:s/>– projektas, kurio metu išimtinai siekiama socialinių ar kultūrinių tikslų ir suteikiama nemokama paslauga arba iš mokamos paslaugos surenkamomis lėšomis padengiama tik dalis faktinių projektų išlaidų, kaip apibrėžta Europos Komisijos pranešime dėl Sutarties dėl Europos Sąjungos veikimo 107 straipsnio 1 dalyje vartojamas valstybės pagalbos sąvokos.<text:s/></text:span></text:p>
      <text:p text:style-name="P132"><text:span text:style-name="T133">3.10</text:span><text:span text:style-name="T134">.<text:s/></text:span><text:span text:style-name="T135">Paraiška</text:span><text:span text:style-name="T136"> – Lietuvos kultūros tarybos pirmininko nustatytos formos dokumentas su privalomais pateikti priedais, pareiškėjo teikiamas Lietuvos kultūros tarybai, siekiant gauti finansavimą srities ar programos projektui įgyvendinti Lietuvos kultūros tarybos administruojamomis lėšomis finansuojamų projektų teikimo gairėse nustatyta tvarka.</text:span></text:p>
      <text:p text:style-name="P137"><text:span text:style-name="T138">3.11</text:span><text:span text:style-name="T139">.<text:s/></text:span><text:span text:style-name="T140">Pareiškėjas</text:span><text:span text:style-name="T141"> – paraišką Lietuvos kultūros tarybai, siekiant gauti finansavimą srities ar programos projektui įgyvendinti, teikiantis juridinis asmuo.</text:span></text:p>
      <text:p text:style-name="P142"><text:span text:style-name="T143">3.12</text:span><text:span text:style-name="T144">.</text:span><text:span text:style-name="T145"><text:s/>Programa</text:span><text:span text:style-name="T146"> – Lietuvos kultūros tarybos administruojamomis lėšomis finansuojamų projektų teikimo gairių 2-17 prieduose nurodyta įvairias meno ir kultūros sritis jungianti veiklų visuma, turinti apibrėžtus veiklos tikslus.<text:s/></text:span></text:p>
      <text:p text:style-name="P147"><text:span text:style-name="T148">3.13</text:span><text:span text:style-name="T149">.<text:s/></text:span><text:span text:style-name="T150">Projektas</text:span><text:span text:style-name="T151"> – laike apibrėžta kryptingos veiklos priemonių visuma, kurios tikslas – suteikti kultūros paslaugą arba sukurti kultūros produktą, skirtą visuomenės kultūriniams, meniniams ir švietėjiškiems poreikiams.</text:span></text:p>
      <text:p text:style-name="P152"><text:span text:style-name="T153">3.14</text:span><text:span text:style-name="T154">.<text:s/></text:span><text:span text:style-name="T155">Projekto dalyvis</text:span><text:span text:style-name="T156"> – fizinis ar juridinis asmuo, dalyvaujantis įgyvendinant projektą (žiūrovai, klausytojai, skaitytojai, paslaugų vartotojai ir pan. nėra laikomi projekto dalyviais).</text:span></text:p>
      <text:p text:style-name="P157"><text:span text:style-name="T158">3.15</text:span><text:span text:style-name="T159">.<text:s/></text:span><text:span text:style-name="T160">Projekto įgyvendinimo laikotarpis</text:span><text:span text:style-name="T161"> – laikotarpis, kurio pradžioje turi būti pradėtos, o pabaigoje – baigtos visos projekto veiklos.</text:span></text:p>
      <text:p text:style-name="P162"><text:span text:style-name="T163">3.16</text:span><text:span text:style-name="T164">.<text:s/></text:span><text:span text:style-name="T165">Projekto sąmata</text:span><text:span text:style-name="T166"> – dokumentas, kuriame pareiškėjas nurodo būsimų ir (ar) esamų išlaidų sumą, būtiną projektui įgyvendinti, ir kuris teikiamas Lietuvos kultūros tarybai kartu su paraiška (kaip jos sudėtinė dalis).</text:span></text:p>
      <text:p text:style-name="P167"><text:span text:style-name="T168">3.17</text:span><text:span text:style-name="T169">.<text:s/></text:span><text:span text:style-name="T170">Projekto vadovas</text:span><text:span text:style-name="T171"> – projekto vykdytojo įgaliotas fizinis asmuo, organizuojantis projekto įgyvendinimą.</text:span></text:p>
      <text:p text:style-name="P172"><text:span text:style-name="T173">3.18</text:span><text:span text:style-name="T174">.<text:s/></text:span><text:span text:style-name="T175">Projekto vykdytojas</text:span><text:span text:style-name="T176">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177"><text:span text:style-name="T178">3.19</text:span><text:span text:style-name="T179">.<text:s/></text:span><text:span text:style-name="T180">Projekto vykdytojo, partnerių, rėmėjų indėlis<text:s/></text:span><text:span text:style-name="T181">– lėšų suma ar lėšų suma įvertintas nepiniginis įnašas (savanoriškas darbas, kilnojamas ar nekilnojamas turtas, suteiktos patalpos ir kitos suteiktos prekės ir paslaugos), kuriuo projekto vykdytojas, partneriai, rėmėjai prisideda prie projekto įgyvendinimo.</text:span></text:p>
      <text:p text:style-name="P182"><text:span text:style-name="T183">3.20</text:span><text:span text:style-name="T184">.</text:span><text:span text:style-name="T185"><text:s/>Sklaida</text:span><text:span text:style-name="T186"> – projekto veiklų, sukurtų kultūros produktų, paslaugų įgyvendinimas ir (ar) pristatymas kitoje (-se) nei pagrindinė projekto įgyvendinimo vietovėje (-se) Lietuvoje ir (ar) užsienyje ir (ar) interneto svetainėse.</text:span></text:p>
      <text:p text:style-name="P187"><text:span text:style-name="T188">3.21</text:span><text:span text:style-name="T189">.</text:span><text:span text:style-name="T190"><text:s/>Socialinės ir kultūrinės atskirties grupė</text:span><text:span text:style-name="T191"><text:s/>– asmenys, kurie priskiriami bent vienai iš šių kategorijų: žmones susiduriantys su negalia, vieniši senyvo amžiaus žmonės, asmenys, kuriems suteiktas bedarbio statusas, socialinės rizikos vaikai (vaikai</text:span><text:span text:style-name="T192">,</text:span><text:span text:style-name="T193"><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artimoje aplink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194"><text:span text:style-name="T195">3.22</text:span><text:span text:style-name="T196">.<text:s/></text:span><text:span text:style-name="T197">Sritis</text:span><text:span text:style-name="T198"> – meno sritis: literatūra, muzika, scenos menai, vizualieji menai, taikomieji menai.</text:span></text:p>
      <text:p text:style-name="P199"><text:span text:style-name="T200">3.23</text:span><text:span text:style-name="T201">. Lietuvos kultūros<text:s/></text:span><text:span text:style-name="T202">tarybos</text:span><text:span text:style-name="T203"><text:s/></text:span><text:span text:style-name="T204">ekspertas<text:s/></text:span><text:span text:style-name="T205">(toliau – Tarybos ekspertas)</text:span><text:span text:style-name="T206"> – Lietuvos Respublikos Lietuvos kultūros tarybos įstatymo nustatyta tvarka atrinktas asmuo, teikiantis Lietuvos kultūros tarybai ekspertinio vertinimo paslaugas.</text:span></text:p>
      <text:p text:style-name="P207"><text:span text:style-name="T208">3.24</text:span><text:span text:style-name="T209">.<text:s/></text:span><text:span text:style-name="T210">Vaikas</text:span><text:span text:style-name="T211"><text:s/>– a</text:span><text:span text:style-name="T212">smuo iki 18 metų, išskyrus atvejus, kai įstatymai numato kitaip</text:span><text:span text:style-name="T213">.<text:s/></text:span>Jeigu asmens amžius yra nežinomas ir yra priežasčių manyti, kad jis yra nepilnametis, toks asmuo laikomas vaiku, iki bus nustatyta priešingai.</text:p>
      <text:p text:style-name="P214"><text:span text:style-name="T215">3.25</text:span><text:span text:style-name="T216">.<text:s/></text:span><text:span text:style-name="T217">Viešinimas</text:span><text:span text:style-name="T218"> – visuomenės ar jos dalies informavimas apie projektą, jo tikslus, naudą, planuojamus ir (ar) pasiektus rezultatus, planuojamus sukurti ir (ar) sukurtus produktus, paslaugas.</text:span></text:p>
      <text:p text:style-name="P219"><text:span text:style-name="T220">3.26</text:span><text:span text:style-name="T221">. Kitos Gairėse vartojamos sąvokos suprantamos taip, kaip jos apibrėžtos Lietuvos Respublikos muziejų įstatyme, Lietuvos Respublikos valstybės ir savivaldybių turto valdymo, naudojimo ir disponavimo juo įstatyme, Lietuvos Respublikos viešojo sektoriaus atskaitomybės įstatyme.</text:span></text:p>
      <text:p text:style-name="P222"/>
      <text:p text:style-name="P223"><text:span text:style-name="T224">II</text:span><text:span text:style-name="T225"><text:s/>SKYRIUS</text:span></text:p>
      <text:p text:style-name="P226"><text:span text:style-name="T227">VALSTYBĖS PAGALBA</text:span></text:p>
      <text:p text:style-name="P228"/>
      <text:p text:style-name="P229"><text:span text:style-name="T230">4</text:span><text:span text:style-name="T231">. Gairės yra parengtos vadovaujantis 2023 m. gruodžio 13 d. Europos Komisijos reglamentu (ES) 2023/2831 dėl Sutarties dėl Europos Sąjungos veikimo 107 ir 108 straipsnių taikymo </text:span><text:span text:style-name="T232">de minimis</text:span><text:span text:style-name="T233"> pagalbai (toliau – </text:span><text:span text:style-name="T234">De minimis </text:span><text:span text:style-name="T235">reglamentas) ir Lietuvos kultūros tarybos įstatymu.</text:span><text:s/></text:p>
      <text:p text:style-name="P236"><text:span text:style-name="T237">5</text:span><text:span text:style-name="T238">. Jeigu vykdomas projektas yra neekonominio pobūdžio, jam skiriamas dalinis finansavimas nėra laikomas valstybės pagalba, kaip ji apibrėžta Sutarties dėl Europos Sąjungos veikimo 107 straipsnyje.</text:span></text:p>
      <text:p text:style-name="P239"><text:span text:style-name="T240">Ekonominio pobūdžio projektais laikomi projektai finansuoti Gairių 4, 6, ir 14 prieduose nustatyta tvarka, kuriems finansavimas skiriamas vadovaujantis<text:s/></text:span><text:span text:style-name="T241">De minimis</text:span><text:span text:style-name="T242"><text:s/>reglamentu laikantis<text:s/></text:span><text:span text:style-name="T243">De minimis</text:span><text:span text:style-name="T244"><text:s/>reglamento 1 dalyje nurodytų taikymo sričių. <text:s/></text:span></text:p>
      <text:p text:style-name="P245"><text:span text:style-name="T246">Vadovaujantis<text:s/></text:span><text:span text:style-name="T247">De minimis</text:span><text:span text:style-name="T248"><text:s/>reglamentu skiriamas finansavimas teikiamas tiesioginių dotacijų būdu, neatskaičius mokesčių ar kitų rinkliavų.<text:s/></text:span><text:s/></text:p>
      <text:p text:style-name="P249"><text:span text:style-name="T250">Organizacijų s</text:span>usijungimų ar įsigijimų atveju, apskaičiuojant, ar nauja valstybės pagalba naujai arba įsigyjančiai organizacijai viršija<text:s/><text:span text:style-name="T251">De minimis</text:span><text:s/>reglamento 3 straipsnio 2 dalyje nustatytą teikiamos valstybės pagalbos ribą, atsižvelgiama į visą ankstesnę susijungiančioms organizacijoms suteiktą valstybės pagalbą pagal<text:s/><text:span text:style-name="T252">De minimis</text:span><text:s/>reglamentą. Valstybės pagalba, kuri suteikta pagal<text:s/><text:span text:style-name="T253">De minimis</text:span><text:s/>reglamentą prieš organizacijų susijungimą arba įsigijimą laikytina teisėta. <text:s/></text:p>
      <text:p text:style-name="P254">Jei viena organizacija suskaidoma į dvi ar daugiau atskirų organizacijų, iki suskaidymo suteikta valstybės pagalba pagal<text:s/><text:span text:style-name="T255">De minimis</text:span><text:s/>reglamentą priskiriama organizacijai, kuri ja pasinaudojo, t. y. organizacijai, perėmusiai veiklą, kuriai vykdyti valstybės pagalba buvo panaudota. Jei toks priskyrimas neįmanomas, valstybės pagalba proporcingai paskirstoma remiantis naujųjų organizacijų nuosavo kapitalo balansine verte suskaidymo įsigaliojimo dieną.</text:p>
      <text:p text:style-name="P256">Suteikta valstybės pagalba sumuojama pagal<text:s/><text:span text:style-name="T257">De minimis</text:span><text:s/>reglamento 5 dalyje nustatytus reikalavimus.<text:s/></text:p>
      <text:p text:style-name="P258"><text:span text:style-name="T259">Jeigu valstybės pagalba išmokama dalimis, ji yra diskontuojama iki jos vertės suteikimo metu, kaip nustatyta taikomo<text:s/></text:span><text:span text:style-name="T260">De minimis</text:span><text:span text:style-name="T261"><text:s/>reglamento 3 straipsnio 6 dalyje.</text:span></text:p>
      <text:p text:style-name="P262"><text:span text:style-name="T263">Ekonominio pobūdžio projektai pagal kitus nei aukščiau šiame punkte nurodyti Gairių priedai nefinansuojami.</text:span><text:s/></text:p>
      <text:p text:style-name="P264"><text:span text:style-name="T265">6</text:span><text:span text:style-name="T266">. Projektų, finansuojamų Gairių 4, 6 ir 14 prieduose nustatyta tvarka, pareiškėjui gali būti skiriama tik tokio dydžio finansavimo suma, kurią suteikus nebūtų viršijama atitinkamai<text:s/></text:span><text:span text:style-name="T267">De minimis</text:span><text:span text:style-name="T268"><text:s/>reglamente nustatyta maksimali valstybės pagalbos suma.</text:span></text:p>
      <text:p text:style-name="P269"><text:span text:style-name="T270">7</text:span><text:span text:style-name="T271">. Tarybos narių susirinkimui priėmus sprendimą skirti lėšas projektui, Taryba pateikia duomenis Suteiktos valstybės pagalbos ir nereikšmingos (</text:span><text:span text:style-name="T272">de minimis</text:span><text:span text:style-name="T273">) pagalbos registrui per 5 darbo dienas suteikus valstybės pagalbą.</text:span></text:p>
      <text:p text:style-name="P274">8. Informacija apie suteiktą valstybės pagalbą saugoma 10 metų nuo<text:s/><text:span text:style-name="T275">paskutinės pagalbos pagal priemonę</text:span><text:s/>suteikimo dienos.</text:p>
      <text:p text:style-name="P276"/>
      <text:p text:style-name="P277"><text:span text:style-name="T278">III</text:span><text:span text:style-name="T279"><text:s/>SKYRIUS</text:span></text:p>
      <text:p text:style-name="P280"><text:span text:style-name="T281">REIKALAVIMAI PAREIŠKĖJAMS IR PROJEKTAMS</text:span></text:p>
      <text:p text:style-name="P282"/>
      <text:p text:style-name="P283">9. Tarybos administruojamomis lėšomis finansuojami:</text:p>
      <text:p text:style-name="P284">9.1. sričių ir veiklų, numatytų Gairių 1 priede, projektai;<text:s/></text:p>
      <text:p text:style-name="P285">9.2. programų projektai pagal Gairių 2–17 prieduose nustatytas finansavimo sąlygas. <text:s/></text:p>
      <text:p text:style-name="P286"><text:span text:style-name="T287">10</text:span><text:span text:style-name="T288">.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galima aiškiai nustatyti lėšų dydį, jų skyrimo tikslą bei susitarimą sudariusius subjektus.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ita), finansinio įsipareigojimo vertė eurais.<text:s/></text:span></text:p>
      <text:p text:style-name="P289"><text:span text:style-name="T290">11</text:span><text:span text:style-name="T291">.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ki gruodžio 20 d., išskyrus pagal Gairių 6 priedą, 9 priedo 2.1 veiklą, 13 ir 15 priedus finansuotus projektus, kai dėl tęstinio projekto pobūdžio tai neįmanoma. Šiais atvejais projekto pabaiga negali būti vėlesnė nei 2 metai po sutarties sudarymo metų.<text:s/></text:span></text:p>
      <text:p text:style-name="P292">1<text:span text:style-name="T293">2</text:span><text:span text:style-name="T294">. Jeigu finansuojamo projekto metu numatomas pritaikymas žmonėms su regos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295"><text:span text:style-name="T296">13</text:span><text:span text:style-name="T297">.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298"><text:span text:style-name="T299">14</text:span><text:span text:style-name="T300">. Sutarties galiojimo metu projekto vykdytojas neturi teisės perleisti jokių savo teisių ir pareigų, kylančių iš sutarties, tretiesiems asmenims.</text:span></text:p>
      <text:p text:style-name="P301"><text:span text:style-name="T302">15</text:span><text:span text:style-name="T303">.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organizacijų.</text:span></text:p>
      <text:p text:style-name="P304"><text:span text:style-name="T305">16</text:span><text:span text:style-name="T306">. Tarybos administruojamos lėšos nėra skiriamos projektų toms 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07"><text:span text:style-name="T308">17</text:span><text:span text:style-name="T309">. Paraiškas gali teikti juridiniai asmenys registruoti vienoje iš ES ar Europos ekonominės erdvės valstybių narių, išskyrus:</text:span></text:p>
      <text:p text:style-name="P310"><text:span text:style-name="T311">17.1</text:span><text:span text:style-name="T312">. Lietuvos Respublikos ministerijas ir savivaldybių administracijas;</text:span></text:p>
      <text:p text:style-name="P313"><text:span text:style-name="T314">17.2</text:span><text:span text:style-name="T315">. Gairėse nustatytų išimčių atvejais, kai nustatomi kitokie reikalavimai pareiškėjams;</text:span></text:p>
      <text:p text:style-name="P316"><text:span text:style-name="T317">17.3</text:span><text:span text:style-name="T318">. kai paraiškos pagal Gairių 9 priedo 2.2 veiklos aprašą, t.y. kai paraiškas gali teikti tik užsienio valstybėje registruotos ir veikiančios diasporos organizacijos.</text:span></text:p>
      <text:p text:style-name="P319"><text:span text:style-name="T320">Finansavimo išmokėjimo metu jo gavėjas privalo turėti buveinę Lietuvos Respublikoje (išskyrus užsienio valstybėje registruotas ir veikiančias diasporos organizacijas, teikiančias paraiškas pagal Gairių 9 priedo 2.2 veiklos aprašą).</text:span><text:s/></text:p>
      <text:p text:style-name="P321"><text:span text:style-name="T322">18</text:span><text:span text:style-name="T323">. Paraiškos nefinansuojamos, jeigu jas pateikia:</text:span></text:p>
      <text:p text:style-name="P324"><text:span text:style-name="T325">18.1</text:span><text:span text:style-name="T326">. nacionaliniai ir valstybiniai teatrai ar koncertinės įstaigos bei nacionaliniai ir valstybiniai muziejai ir Šiuolaikinio meno centras (išskyrus nacionalinių ir valstybinių muziejų ir Šiuolaikinio meno centro paraiškas teikiamas pagal Gairių 12 ir 13 priedų veiklų aprašus);<text:s/></text:span></text:p>
      <text:p text:style-name="P327"><text:span text:style-name="T328">18.2</text:span><text:span text:style-name="T329">. pareiškėjai, kurių įgyvendinami projektai atitinka Lietuvos kino centro prie Kultūros ministerijos ir VšĮ Medijų rėmimo fondo įgyvendinamas projektų finansavimo programas ar kitas finansavimo priemones.<text:s/></text:span></text:p>
      <text:p text:style-name="P330"><text:span text:style-name="T331">18.3</text:span><text:span text:style-name="T332">. pareiškėjai, kuriems išduotas vykdomasis Europos Komisijos raštas išieškoti lėšas pagal Europos Komisijos sprendimą, kuriuo anksčiau gauta tos pačios valstybės pagalba yra pripažinta gauta neteisėtai ir nesuderinama su vidaus rinka;</text:span></text:p>
      <text:p text:style-name="P333"><text:span text:style-name="T334">18.4</text:span><text:span text:style-name="T335">.<text:s/></text:span>pareiškėjai, kurie yra įgiję bankrutuojančio juridinio asmens, restruktūrizuojamo<text:s/><text:span text:style-name="T336">juridinio asmens, likviduojamo dėl bankroto juridinio asmens</text:span><text:s/>statusą arba yra reorganizuojami;</text:p>
      <text:p text:style-name="P337"><text:span text:style-name="T338">18.5</text:span><text:span text:style-name="T339">. pareiškėjai, kurie nėra tinkamai atsiskaitę už anksčiau Tarybos skirtą finansavimą ir (arba) yra praradę teisę vienerius metus teikti Tarybai paraiškas ir gauti Tarybos administruojamas lėšas, kaip tai numatyta Gairių 94 ir 95 punktuose;</text:span></text:p>
      <text:p text:style-name="P340"><text:span text:style-name="T341">18.6</text:span><text:span text:style-name="T342">. pareiškėjai, kuriems išduotas vykdomasis dokumentas išieškoti lėšas pagal teismo sprendimą, kuriuo anksčiau Tarybos skirtos finansavimo lėšos yra pripažintos panaudotomis netinkamai ir priverstinio vykdymo procesas nėra pasibaigęs.</text:span></text:p>
      <text:p text:style-name="P343"><text:span text:style-name="T344">19</text:span><text:span text:style-name="T345">. Kai projektą įgyvendina daugiau nei vienas juridinis asmuo, paraišką dėl to paties projekto turi teisę teikti tik vienas juridinis asmuo.</text:span></text:p>
      <text:p text:style-name="P346">20. Paraiškų teikimo ribojimai, jei finansavimo sąlygose nenustatyta kitaip:</text:p>
      <text:p text:style-name="P347">20.1.<text:s/><text:span text:style-name="T348">Gairių 2 priede nustatyta tvarka finansuoti projektų vykdytojai su renginiu susijusioms veikloms negali teikti paraiškų ir gauti finansavimo pagal kitus Gairių priedus.<text:s/></text:span>Kiti juridiniai asmenys negali Tarybai teikti paraiškų ir gauti finansavimo dėl Gairių 2 priede nustatyta tvarka finansuoto renginio ir (arba) su juo susijusių papildomų renginio organizavimo veiklų finansavimo;</text:p>
      <text:p text:style-name="P349">20.2. Finansavimas pagal Gairių 12 priedą gali būti skiriamas tik iš anksto Tarybos narių susirinkimo nustatyta tvarka atrinktiems pareiškėjams, surinkusiems ne mažesnį, kaip nurodyta Gairių 46 punkte, balų skaičių.<text:s/><text:span text:style-name="T350">Gairių 12 priede nustatyta tvarka finansuoti projektų vykdytojai su renginiu susijusioms veikloms negali teikti paraiškų ir gauti finansavimo pagal kitus Gairių priedus.</text:span><text:span text:style-name="T351"><text:s/></text:span>Kiti juridiniai asmenys negali Tarybai teikti paraiškų ir gauti finansavimo dėl Gairių 12 priede nustatyta tvarka finansuoto renginio ir (arba) su juo susijusių papildomų renginio organizavimo veiklų finansavimo;</text:p>
      <text:p text:style-name="P352"><text:span text:style-name="T353">20.3</text:span><text:span text:style-name="T354">.</text:span><text:s/><text:span text:style-name="T355">Finansavimas pagal Gairių 17 priedą gali būti skiriamas tik Tarybos narių susirinkimo nutarimu nustatyta tvarka atrinktiems pareiškėjams, surinkusiems ne mažesnį, kaip nurodyta Gairių 46 punkte, balų skaičių. Gairių 17 priede nustatyta tvarka finansuoti projektų vykdytojai gali teikti paraiškas tik pagal Gairių 4 ir 6 priedus, 8 priedo 2.2 veiklą, 9 priedo 2.1 veiklą, 13 ir 17 priedus.<text:s/></text:span><text:span text:style-name="T356">Kiti juridiniai asmenys negali Tarybai teikti paraiškų<text:s/></text:span>ir gauti finansavimo<text:s/><text:span text:style-name="T357">dėl Gairių 17 priede nustatyta tvarka finansuotų veiklų ir (arba) su jomis susijusių papildomų veiklų organizavimo finansavimo</text:span><text:span text:style-name="T358">;</text:span><text:s/></text:p>
      <text:p text:style-name="P359">20.4. teikiant paraišką Gairių 17 priede nustatyta tvarka, finansavimas neskiriamas veikloms, kurioms vykdyti galima teikti paraiškas pagal Gairių 4 ir 6 priedus, 9 priedo 2.1 veiklą, 13 ir 17 priedus.<text:s/></text:p>
      <text:p text:style-name="P360">20.5. Vilniaus, Kauno, Klaipėdos miestų savivaldybėse ir užsienio valstybėse registruoti juridiniai asmenys negali teikti paraiškų pagal Gairių 16 priedą;</text:p>
      <text:p text:style-name="P361"><text:span text:style-name="T362">20.6</text:span><text:span text:style-name="T363">. kitose, nei Vilniaus, Kauno ir Klaipėdos miestų savivaldybėse registruoti juridiniai asmenys gali teikti paraiškas tik pagal Gairių 1-9 priedus, 12, 13, 15-17 priedus;<text:s/></text:span></text:p>
      <text:p text:style-name="P364">20.7. Meno kūrėjų organizacijos gali teikti paraiškas tik pagal Gairių 2, 6, 7 priedus, 9 priedo 2.1 veiklą, 13, 15 priedus;</text:p>
      <text:p text:style-name="P365">20.8. pareiškėjai negali teikti paraiškų, kuriose numatyta pagrindinė veikla yra susijusi su Tarybos narių susirinkimo narių veikla ar jų kūriniais.<text:s/></text:p>
      <text:p text:style-name="P366"><text:span text:style-name="T367">21</text:span><text:span text:style-name="T368">.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araiška.</text:span></text:p>
      <text:p text:style-name="P369"><text:span text:style-name="T370">22</text:span><text:span text:style-name="T371">.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 kuris negali būti trumpesnis kaip 10 darbo dienų ir ilgesnis kaip 1 metai.<text:s/></text:span></text:p>
      <text:p text:style-name="P372">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373"/>
      <text:p text:style-name="P374"><text:span text:style-name="T375">IV</text:span><text:span text:style-name="T376"><text:s/>SKYRIUS</text:span></text:p>
      <text:p text:style-name="P377"><text:span text:style-name="T378">KVIETIMO SKELBIMAS IR PARAIŠKŲ TEIKIMO TVARKA</text:span></text:p>
      <text:p text:style-name="P379"/>
      <text:p text:style-name="P380"><text:span text:style-name="T381">24</text:span><text:span text:style-name="T382">. Kvietimas lietuvių kalba ir visa informacija apie kvietimą skelbiama Tarybos interneto svetainėje www.ltkt.lt.</text:span></text:p>
      <text:p text:style-name="P383"><text:span text:style-name="T384">25</text:span><text:span text:style-name="T385">. Pirmasis kvietimas ateinančių metų finansavimui gauti skelbiamas ne anksčiau kaip einamųjų metų antrąjį ketvirtį.</text:span></text:p>
      <text:p text:style-name="P386"><text:span text:style-name="T387">26</text:span><text:span text:style-name="T388">. Kvietime nurodoma:</text:span></text:p>
      <text:p text:style-name="P389"><text:span text:style-name="T390">26.1</text:span><text:span text:style-name="T391">. skelbiamu kvietimu finansuojamų sričių ir programų sąrašas ir jų finansavimo sąlygos;</text:span></text:p>
      <text:p text:style-name="P392"><text:span text:style-name="T393">26.2</text:span><text:span text:style-name="T394">.</text:span><text:span text:style-name="T395"><text:s/>paraiškų priėmimo laikotarpis, kuris yra 20 darbo dienų.<text:s/></text:span>Tarybos sprendimu, suderintu su Kultūros ministerija, gali būti nustatyti kiti paraiškų priėmimo terminai<text:span text:style-name="T396">;</text:span></text:p>
      <text:p text:style-name="P397"><text:span text:style-name="T398">26.3</text:span><text:span text:style-name="T399">. paraiškų teikimo adresas ir būdai;</text:span></text:p>
      <text:p text:style-name="P400"><text:span text:style-name="T401">26.4</text:span><text:span text:style-name="T402">. Tarybos administracijos darbuotojo, atsakingo už kvietimą, vardas, pavardė, telefono numeris, elektroninio pašto adresas;</text:span></text:p>
      <text:p text:style-name="P403"><text:span text:style-name="T404">26.5</text:span><text:span text:style-name="T405">. kita reikalinga informacija.</text:span></text:p>
      <text:p text:style-name="P406"><text:span text:style-name="T407">27</text:span><text:span text:style-name="T408">. Paraiškos teikiamos šiose Gairėse nustatyta tvarka ir terminais.<text:s/></text:span><text:span text:style-name="T409">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410">28. Siekdamas gauti finansavimą, jei finansavimo sąlygose nenurodyta kitaip, pareiškėjas <text:s/>tinkamai lietuvių kalba užpildytą paraiškos formą turi pateikti per LKTIS.</text:p>
      <text:p text:style-name="P411"><text:span text:style-name="T412">29</text:span><text:span text:style-name="T413">. Jeigu pretenduojama į programų pagal Gairių 9 priedo 2.2 veiklą, 12 ir 17 priedų finansavimą, ar paraiškas teikiantis juridinis asmuo nėra registruotas Lietuvoje, teikiama tinkamai lietuvių kalba užpildyta paraiškos forma kvietime nurodytu būdu.<text:s/></text:span></text:p>
      <text:p text:style-name="P414"><text:span text:style-name="T415">30</text:span><text:span text:style-name="T416">. Jei finansavimo sąlygose nenurodyta kitaip, prie paraiškos pridedama:</text:span></text:p>
      <text:p text:style-name="P417"><text:span text:style-name="T418">30.1</text:span><text:span text:style-name="T419">. laisvos formos projekto vadovo profesinės veiklos aprašymas lietuvių kalba;</text:span></text:p>
      <text:p text:style-name="P420"><text:span text:style-name="T421">30.2</text:span><text:span text:style-name="T422">.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autorinių lankų skaičius ir tiražas, informacija nurodoma paraiškoje;</text:span></text:p>
      <text:p text:style-name="P423"><text:span text:style-name="T424">30.3</text:span><text:span text:style-name="T425">. finansavimo sąlygose reikalaujami pateikti priedai. Jei dokumentai yra ne lietuvių kalba, kartu su dokumentais turi būti pateikti jų vertimai į lietuvių kalbą, kuriems neprivalomas notaro atliekamas<text:s/></text:span><text:span text:style-name="T426">dokumentų vertimo iš vienos kalbos į kitą tikrumo</text:span><text:span text:style-name="T427"><text:s/>liudijimas;<text:s/></text:span></text:p>
      <text:p text:style-name="P428"><text:span text:style-name="T429">30.4</text:span><text:span text:style-name="T430">. sąmatoje prie paraiškos nurodžius premijų konkurso laureatams išlaidas – pridedama organizuojamo konkurso patvirtintų nuostatų, kuriuose, kreipiantis į Tarybą dėl finansavimo piniginėms premijoms, privalo būti nurodyta skiriamų premijų suma eurais, nustatytos komisijų sudarymo ir premijų skyrimo sąlygos bei komisijos narių nešališkumo principai, kopija;<text:s/></text:span></text:p>
      <text:p text:style-name="P431"><text:span text:style-name="T432">30.5</text:span><text:span text:style-name="T433">. kiti dokumentai (jų kopijos), k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434"><text:span text:style-name="T435">31</text:span><text:span text:style-name="T436">. Už projekto priskyrimą sričiai, programai ar jos finansuojamai veiklai bei kitos paraiškoje pateikiamos informacijos tikrumą ir tikslumą atsako pareiškėjas. Projekto paraiškoje nurodyti projekto</text:span><text:span text:style-name="T437"><text:s/>dalyviai įvardijami tik jiems neprieštaraujant. Tarybai nustačius, kad projekto dalyviai nebuvo informuoti ir (ar) sutikimo dalyvauti projekte nedavė, Tarybos narių susirinkimas, <text:s/>atsižvelgęs į pareiškėjo rašytinį paaiškinimą dėl neinformavimo aplinkybių ir neinformuotų dalyvių svarbą projekto įgyvendinimui, priima sprendimą dėl pateiktos paraiškos tolesnio svarstymo, apie tai informuojant Pareiškėją Gairių 40 punkte nustatyta tvarka.<text:s/></text:span></text:p>
      <text:p text:style-name="P438"><text:span text:style-name="T439">32</text:span><text:span text:style-name="T440">.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41"><text:span text:style-name="T442">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43"><text:span text:style-name="T444">33</text:span><text:span text:style-name="T445">. Tarybos narių susirinkimo sprendimu Tarybai pateiktos paraiškos gali būti nesvarstomos ir finansavimas neskiriamas, jeigu daugiau nei pusę paraiškų programose ar srityse sudaro paraiškos, kurių veikl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46"/>
      <text:p text:style-name="P447"><text:span text:style-name="T448">V</text:span><text:span text:style-name="T449"><text:s/>SKYRIUS</text:span></text:p>
      <text:p text:style-name="P450"><text:span text:style-name="T451">PROJEKTŲ VERTINIMAS IR SPRENDIMO DĖL FINANSAVIMO PRIĖMIMAS</text:span></text:p>
      <text:p text:style-name="P452"/>
      <text:p text:style-name="P453">34. Tarybai pateiktų paraiškų vertinimą sudaro trys etapai, jeigu finansavimo sąlygose nenustatyta kitaip:</text:p>
      <text:p text:style-name="P454">34.1. administracinės atitikties vertinimas;</text:p>
      <text:p text:style-name="P455">34.2. ekspertinis vertinimas;</text:p>
      <text:p text:style-name="P456">34.3. Tarybos narių susirinkimo atliekamas vertinimas.</text:p>
      <text:p text:style-name="P457">35. Administracinės atitikties vertinimą atlieka Tarybos administracijos darbuotojai.</text:p>
      <text:p text:style-name="P458">36. Administracinės atitikties vertinimo metu:<text:s/></text:p>
      <text:p text:style-name="P459">36.1. nustatoma, ar paraiška pateikta laikantis Gairėse, finansavimo sąlygose ir kvietime nustatytų administracinių reikalavimų;</text:p>
      <text:p text:style-name="P460"><text:span text:style-name="T461">36.2</text:span><text:span text:style-name="T462">.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463">De minimis</text:span><text:span text:style-name="T464"><text:s/>reglamento 2 straipsnio 2 dalyje) suteiktos per trejus metus 300 000 EUR<text:s/></text:span><text:span text:style-name="T465">de minimis</text:span><text:span text:style-name="T466"><text:s/>pagalbos suma (toliau –<text:s/></text:span><text:span text:style-name="T467">de minimis</text:span><text:span text:style-name="T468"><text:s/>pagalbos suma).</text:span></text:p>
      <text:p text:style-name="P469"><text:span text:style-name="T470">37</text:span><text:span text:style-name="T471">.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472"><text:span text:style-name="T473">38</text:span><text:span text:style-name="T474">.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vadovo elektroninio pašto adresu apie tai informuoja pareiškėją vieną kartą, nustatydamas ne trumpesnį kaip 3 darbo dienų terminą šiam trūkumui pašalinti. Teikiant paraišką per LKTIS atitinkamas pranešimas išsiunčiamas LKTIS naudotojo paskyroje ir paraiškoje nurodyto projekto vadovo pateiktais elektroninio pašto adresais.</text:span></text:p>
      <text:p text:style-name="P475"><text:span text:style-name="T476">39</text:span><text:span text:style-name="T477">. Jeigu trūkumai nepašalinami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78"><text:span text:style-name="T479">40</text:span><text:span text:style-name="T480">. Nustačius, kad paraiška neatitinka Gairėse, finansavimo sąlygo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projekto vadovo elektroninio pašto adresu informuoja pareiškėją apie priimtą sprendi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481"><text:span text:style-name="T482">41</text:span><text:span text:style-name="T483">. Nustačius, kad paraiška atitinka visus administracinės atitikties vertinimo reikalavimus, ji teikiama vertinti ekspertams.</text:span></text:p>
      <text:p text:style-name="P484"><text:span text:style-name="T485">42</text:span><text:span text:style-name="T486">. Ekspertų darbas organizuojamas Tarybos pirmininko patvirtintu Ekspertų darbo reglamentu.<text:s/></text:span></text:p>
      <text:p text:style-name="P487"><text:span text:style-name="T488">43</text:span><text:span text:style-name="T489">.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490">.</text:span></text:p>
      <text:p text:style-name="P491"><text:span text:style-name="T492">44</text:span><text:span text:style-name="T493">.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494"><text:span text:style-name="T495">45</text:span><text:span text:style-name="T496">.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497"><text:span text:style-name="T498">46</text:span><text:span text:style-name="T499">. Finansavimas gali būti skiriamas projektams, surinkusiems ne mažiau nei 60 balų. Galimi pareiškėjai, atrenkami kaip nurodyta Gairių 17 priede, turi surinkti ne mažiau nei 70 balų. Galimi pareiškėjai, atrenkami kaip nurodyta Gairių 12 priede, turi surinkti ne mažiau nei 75 balus.</text:span></text:p>
      <text:p text:style-name="P500"><text:span text:style-name="T501">47</text:span><text:span text:style-name="T502">. Sprendimą dėl projekto finansavimo priima Tarybos narių susirinkimas ne vėliau kaip per 100 darbo dienų nuo paraiškų teikimo termino pabaigos. T</text:span><text:span text:style-name="T503">arybos sprendimu, suderintu su Kultūros ministerija, šis terminas gali būti pratęstas apie tai informuojant Tarybos interneto svetainėje.</text:span></text:p>
      <text:p text:style-name="P504"><text:span text:style-name="T505">48</text:span><text:span text:style-name="T506">. Prieš priimdamas sprendimą, Tarybos narių susirinkimas atlieka ekspertų vertinimo rezultatų (išvadų) vertinimą. Tarybos narių susirinkimo sprendimu gali būti:</text:span></text:p>
      <text:p text:style-name="P507"><text:span text:style-name="T508">48.1</text:span><text:span text:style-name="T509">. pritariama ekspertų vertinimo rezultatams (išvadoms);</text:span></text:p>
      <text:p text:style-name="P510"><text:span text:style-name="T511">48.2</text:span><text:span text:style-name="T512">. priimamas kitoks nei ekspertų vertinimo rezultatuose (išvadose) rekomenduotas sprendimas, jeigu:</text:span></text:p>
      <text:p text:style-name="P513"><text:span text:style-name="T514">48.2.1</text:span><text:span text:style-name="T515">. ekspertų vertinimo rezultatuose (išvadose) rekomenduojamiems projektams finansuoti nepakanka sričiai ar programai suplanuotų lėšų arba jos nėra paskirstomos;</text:span></text:p>
      <text:p text:style-name="P516"><text:span text:style-name="T517">48.2.2</text:span><text:span text:style-name="T518">. paaiškėja aplinkybės, sąlygojančios būtinybę nušalinti ekspertą (-us) nuo paraiškos (-ų) vertinimo;</text:span></text:p>
      <text:p text:style-name="P519"><text:span text:style-name="T520">48.2.3</text:span><text:span text:style-name="T521">. paaiškėja aplinkybės, kad projektas (-ai) neatitinka Gairių 18-20 punktų nuostatų ir (ar) Gairių prieduose numatytų finansavimo sąlygų;</text:span></text:p>
      <text:p text:style-name="P522"><text:span text:style-name="T523">48.2.4</text:span><text:span text:style-name="T524">. paaiškėja kitos aplinkybės, kurios nebuvo žinomos ekspertinio vertinimo metu: pasikeičia geopolitinė, ekonominė, epidemiologinė situacija ar įvyksta kitas ženklus pokytis visuomenės gyvenime;</text:span></text:p>
      <text:p text:style-name="P525"><text:span text:style-name="T526">48.2.5</text:span><text:span text:style-name="T527">. kitais išimtiniais objektyviai pagrįstais atvejais.</text:span></text:p>
      <text:p text:style-name="P528"><text:span text:style-name="T529">49</text:span><text:span text:style-name="T530">.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31">ir (ar)</text:span><text:span text:style-name="T532"><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33">(ar)</text:span><text:span text:style-name="T534"><text:s/>prioritetais ir priima sprendimą dėl lėšų skyrimo.<text:s/></text:span></text:p>
      <text:p text:style-name="P535"><text:span text:style-name="T536">50</text:span><text:span text:style-name="T537">. Jei Tarybos narių susirinkimas nusprendžia projektui skirti ne visą prašomą sumą, Taryba gali nurodyti, kokios paraiškos sąmatoje nurodytos išlaidos (prašomos finansuoti Tarybos administruojamomis lėšomis) nefinansuojamos.</text:span></text:p>
      <text:p text:style-name="P538"><text:span text:style-name="T539">51</text:span><text:span text:style-name="T540">.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41"><text:span text:style-name="T542">52</text:span><text:span text:style-name="T543">. Tarybos narių susirinkimo metu nustačius, kad po projektų įvertinimo projektų, kuriems skirtas finansavimas, yra mažiau negu galima skirti lėšų suma, Tarybos narių susirinkimas gali priimti vieną iš šių sprendimų:</text:span></text:p>
      <text:p text:style-name="P544"><text:span text:style-name="T545">52.1</text:span><text:span text:style-name="T546">. skelbti papildomą tokios srities ar programos kvietimą;</text:span></text:p>
      <text:p text:style-name="P547"><text:span text:style-name="T548">52.2</text:span><text:span text:style-name="T549">. iki 25 procentų programai ar sričiai skirtų lėšų skirti kitų sričių ar programų projektams finansuoti, išskyrus Gairių 6, 7 ir 16 prieduose nurodytų programų lėšas;</text:span></text:p>
      <text:p text:style-name="P550"><text:span text:style-name="T551">52.3</text:span><text:span text:style-name="T552">. teikti kultūros ministrui siūlymą daugiau nei 25 procentus programai ar sričiai skirtų lėšų, išskyrus Gairių 6 ir 16 prieduose nurodytų programų lėšas, panaudoti kitų sričių ar programų projektų finansavimui.<text:s/></text:span></text:p>
      <text:p text:style-name="P553"/>
      <text:p text:style-name="P554"><text:span text:style-name="T555">VI</text:span><text:span text:style-name="T556"><text:s/>SKYRIUS</text:span></text:p>
      <text:p text:style-name="P557"><text:span text:style-name="T558">SUTARTIES SUDARYMAS IR SUTARTIES VYKDYMO PRIEŽIŪRA</text:span></text:p>
      <text:p text:style-name="P559"/>
      <text:p text:style-name="P560"><text:span text:style-name="T561">53</text:span><text:span text:style-name="T562">. Su pareiškėju, kurio įgyvendinamam projektui skirtas finansavimas, Taryba sudaro sutartį. Sutarties formą (-as), atsižvelgdamas į Gairių nuostatas, nustato ir tvirtina Tarybos pirmininkas.<text:s/></text:span></text:p>
      <text:p text:style-name="P563"><text:span text:style-name="T564">54</text:span><text:span text:style-name="T565">. Sutarties būtinieji priedai yra sąmata (toliau – Sąmata prie sutarties) ir kiti dokumentai, nurodyti finansavimo sąlygose.<text:s/></text:span></text:p>
      <text:p text:style-name="P56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56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568"><text:span text:style-name="T569">57</text:span><text:span text:style-name="T57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571">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572">Pareiškėjas, kuriam skirtas finansavimas Gairių 17 priede nustatyta tvarka, sutarties pasirašymo metu privalo turėti atskirą mokėjimo sąskaitą tik šioms lėšoms ir išlaidų apmokėjimą vykdyti tik iš šios sąskaitos.<text:s/></text:p>
      <text:p text:style-name="P573"><text:span text:style-name="T574">Pareiškėjas, kuriam skirtas finansavimas Gairių 9 priedo 2.2 veiklos aprašo nustatyta tvarka ir turintis įsteigtą atstovybę Lietuvoje, išlaidų apmokėjimą gali vykdyti iš Lietuvoje įsteigtos atstovybės sąskaitos.<text:s/></text:span></text:p>
      <text:p text:style-name="P575"><text:span text:style-name="T576">59</text:span><text:span text:style-name="T577">. Projekto vykdytojui lėšos išmokamos sutartyje nustatyta tvarka</text:span>.<text:s/></text:p>
      <text:p text:style-name="P578"><text:span text:style-name="T579">60</text:span><text:span text:style-name="T580">.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581"><text:span text:style-name="T582">61</text:span><text:span text:style-name="T583">. Projekto vykdytojui atsisakius vykdyti projektą ir grąžinus lėšas iki einamųjų metų trečiojo ketvirčio pabaigos, Tarybos narių susirinkimas gali tokias lėšas panaudoti Gairių 52 punkte numatytais būdais.</text:span></text:p>
      <text:p text:style-name="P584"/>
      <text:p text:style-name="P585"><text:span text:style-name="T586">VII</text:span><text:span text:style-name="T587"><text:s/>SKYRIUS</text:span></text:p>
      <text:p text:style-name="P588"><text:span text:style-name="T589">REIKALAVIMAI PROJEKTO VYKDYMUI</text:span></text:p>
      <text:p text:style-name="P590"/>
      <text:p text:style-name="P591"><text:span text:style-name="T592">62</text:span><text:span text:style-name="T593">. Projekto vykdytojas privalo užtikrinti, kad:</text:span><text:span text:style-name="T594"><text:s/></text:span></text:p>
      <text:p text:style-name="P595"><text:span text:style-name="T596">62.1</text:span><text:span text:style-name="T597">. projektui įgyvendinti skirtos lėšos būtų panaudotos pagal sutartyje ir jos prieduose nurodytą paskirtį ir nurodytais terminais;</text:span></text:p>
      <text:p text:style-name="P598"><text:span text:style-name="T599">62.2</text:span><text:span text:style-name="T600">. projektui įgyvendinti reikalinga išlaidų dalis, kurios nepadengia Tarybos skirtos lėšos, būtų padengta Gairių ir finansavimo sąlygų bei kitų teisės aktų nustatyta tvarka;</text:span></text:p>
      <text:p text:style-name="P601"><text:span text:style-name="T602">62.3</text:span><text:span text:style-name="T603">. vykdant projektą būtų vadovaujamasi Lietuvos Respublikos finansų ministro 2008 m. gegužės 8 d. įsakymu Nr. 1K-174 „Dėl viešojo sektoriaus apskaitos ir finansinės atsakomybės 12-ojo standarto patvirtinimo“ nustatytais i</text:span>lgalaikio materialiojo turto nusidėvėjimo ekonominiais normatyvais.</text:p>
      <text:p text:style-name="P604"><text:span text:style-name="T605">63</text:span><text:span text:style-name="T606">.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 kuris turi būti ne trumpesnis nei 5 darbo dienos.</text:span></text:p>
      <text:p text:style-name="P607"><text:span text:style-name="T608">64</text:span><text:span text:style-name="T609">. Skirtos lėšos laikomos tinkamai panaudotomis pagal sutartyje ir jos prieduose nurodytą paskirtį, jeigu:</text:span></text:p>
      <text:p text:style-name="P610"><text:span text:style-name="T611">64.1</text:span><text:span text:style-name="T612">. yra pasiekti paraiškoje nurodyti tikslai bei įgyvendintos sutartyje nurodytos veiklos ir pasiekti jų rezultatai;</text:span></text:p>
      <text:p text:style-name="P613"><text:span text:style-name="T614">64.2</text:span><text:span text:style-name="T615">. skirtos lėšos panaudotos tinkamoms projekto išlaidoms apmokėti.</text:span></text:p>
      <text:p text:style-name="P616"><text:span text:style-name="T617">65</text:span><text:span text:style-name="T618">. Projekto išlaidų tinkamumas nustatomas vertinant, ar jos:</text:span></text:p>
      <text:p text:style-name="P619"><text:span text:style-name="T620">65.1</text:span><text:span text:style-name="T621">. yra faktiškai patirtos projekto vykdymo laikotarpiu, numatytu sutartyje, ir apmokėtos ne vėliau nei per 10 darbo dienų nuo projekto įgyvendinimo pabaigos;<text:s/></text:span></text:p>
      <text:p text:style-name="P622"><text:span text:style-name="T623">65.2</text:span><text:span text:style-name="T624">. pagal savo paskirtį atitinka Sąmatoje prie sutarties nurodytas išlaidas.</text:span></text:p>
      <text:p text:style-name="P625"><text:span text:style-name="T626">65.3</text:span><text:span text:style-name="T627">. yra realios, atitinkančios rinkos kainas;</text:span></text:p>
      <text:p text:style-name="P628"><text:span text:style-name="T629">65.4</text:span><text:span text:style-name="T630">.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31"><text:span text:style-name="T632">65.5</text:span><text:span text:style-name="T633">. yra patirtos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projekto sąsajas;</text:span></text:p>
      <text:p text:style-name="P634"><text:span text:style-name="T635">65.6</text:span><text:span text:style-name="T636">. yra nepažeista komisijų sudarymo tvarka ir nešališkumo principai premijų konkurso laureatams skyrimo atvejais.</text:span></text:p>
      <text:p text:style-name="P637"><text:span text:style-name="T638">66</text:span><text:span text:style-name="T639">.<text:s/></text:span><text:span text:style-name="T640">Projekto įgyvendinimo metu atsiskaitymas grynaisiais pinigais galimas skiriant ne daugiau kaip 10 procentų lėšų sumos, skirtos pro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641"><text:span text:style-name="T642">67</text:span><text:span text:style-name="T643">.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44"><text:span text:style-name="T645">67.1</text:span><text:span text:style-name="T646">. viešojo sektoriaus subjektams – ne daugiau kaip 20 procentų lėšų sumos, skirtos projektui įgyvendinti;</text:span></text:p>
      <text:p text:style-name="P647"><text:span text:style-name="T648">67.2</text:span><text:span text:style-name="T649">. juridiniams asmenims, kuriems buvo skirtas finansavimas Gairių 4, 7 ir 17 prieduose nurodytų programų tvarka:</text:span></text:p>
      <text:p text:style-name="P650"><text:span text:style-name="T651">67.2.1</text:span><text:span text:style-name="T652">. iš Gairių 4, 7 ir 17 prieduose nurodytų programų lėšų – ne daugiau kaip 60 procentų lėšų sumos, skirtos projektui įgyvendinti;</text:span></text:p>
      <text:p text:style-name="P653"><text:span text:style-name="T654">67.2.2</text:span><text:span text:style-name="T655">. iš kitų nei Gairių 4, 7 ir 17 prieduose nurodytų programų lėšų – ne daugiau kaip 50 procentų lėšų sumos, skirtos projektui įgyvendinti;<text:s/></text:span></text:p>
      <text:p text:style-name="P656"><text:span text:style-name="T657">67.3</text:span><text:span text:style-name="T658">. kitais atvejais, nenumatytais Gairių 67.1 – 67.2 papunkčiuose, – ne daugiau kaip 50 procentų lėšų sumos, skirtos projektui įgyvendinti;</text:span></text:p>
      <text:p text:style-name="P659"><text:span text:style-name="T660">67.4</text:span><text:span text:style-name="T661">. kilnojamųjų kultūros vertybių įsigijimo projektų administravimo išlaidos nefinansuojamos, išskyrus kai kilnojamųjų kultūros vertybių įsigijimo veiklas į projektus įtraukia ne viešojo sektoriaus subjektai. <text:s/></text:span></text:p>
      <text:p text:style-name="P662"><text:span text:style-name="T663">68</text:span><text:span text:style-name="T664">. Projekto nenumatytų išlaidų dydis Sąmatoje prie sutarties negali būti didesnis kaip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665">Projekto nenumatytos išlaidos negali būti naudojamos projekto administravimo išlaidoms padengti.</text:span></text:p>
      <text:p text:style-name="P666"><text:span text:style-name="T667">69</text:span><text:span text:style-name="T668">.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kaip 30. Tarybai pareikalavus, projekto vykdytojas privalo pateikti dokumentus patvirtin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669"><text:span text:style-name="T670">70</text:span><text:span text:style-name="T671">. Skiriant finansavimą komandiruotėms lėšų dydis nustatomas vadovaujantis Lietuvos Respublikos Vyriausybės 2004 m. balandžio 29 d. nutarimu Nr. 526 „Dėl dienpinigių ir kitų komandiruočių išlaidų apmokėjimo“.</text:span><text:s/></text:p>
      <text:p text:style-name="P672"><text:span text:style-name="T673">71</text:span><text:span text:style-name="T674">. Ilgalaikio materialiojo ir (ar) nematerialiojo turto įsigijimo išlaidų dydis negali būti didesnis kaip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675"><text:span text:style-name="T676">72</text:span><text:span text:style-name="T677">. Tarybos skirtos lėšos negali būti naudojamos:</text:span></text:p>
      <text:p text:style-name="P678"><text:span text:style-name="T679">72.1</text:span><text:span text:style-name="T680">. išlaidoms pagal sutartis su konsultantais, kuriems mokestis nurodomas kaip visos projekto vertės procentinė dalis;</text:span></text:p>
      <text:p text:style-name="P681"><text:span text:style-name="T682">72.2</text:span><text:span text:style-name="T683">. išlaidoms pagal sutartis su trečiaisiais asmenimis – juridiniais ar fiziniais asmenimis, kuriems projekto vykdytojas perveda iš Tarybos gautas lėšas projektui įgyvendinti ir perleidžia teises ir pareigas įgyvendinti projektą;</text:span></text:p>
      <text:p text:style-name="P684"><text:span text:style-name="T685">72.3</text:span><text:span text:style-name="T686">. baudoms, delspinigiams, finansinėms nuobaudoms, bylinėjimosi išlaidoms, paskolų palūkanoms ir skolų padengimo išlaidoms;</text:span></text:p>
      <text:p text:style-name="P687"><text:span text:style-name="T688">72.4</text:span><text:span text:style-name="T689">. projektams, kurie yra bendrojo ugdymo, profesinio mokymo, aukštųjų mokyklų įstaigų mokymo programų dalis;</text:span></text:p>
      <text:p text:style-name="P690"><text:span text:style-name="T691">72.5</text:span><text:span text:style-name="T692">. investiciniams projektams, pastatams, statiniams statyti ir rekonstruoti;</text:span></text:p>
      <text:p text:style-name="P693"><text:span text:style-name="T694">72.6</text:span><text:span text:style-name="T695">. ilgalaikiam materialiajam ir nematerialiajam turtui įsigyti, tiesiogiai nesusijusiam su projekto įgyvendinimu;</text:span></text:p>
      <text:p text:style-name="P696"><text:span text:style-name="T697">72.7</text:span><text:span text:style-name="T698">. projektų vykdytojų veiklos plėtrai ar jų įprastai veiklai (biuro nuomai ar komunalinėms paslaugoms, internetui, telefoniniams pokalbiams, biuro prekėms, darbo užmokesčiui ir kita), tiesiogiai nesusijusiai su projekto įgyvendinimu;</text:span></text:p>
      <text:p text:style-name="P699"><text:span text:style-name="T700">72.8</text:span><text:span text:style-name="T701">. pastatų ir patalpų remontui, tiesiogiai nesusijusiam su projekto įgyvendinimu;</text:span></text:p>
      <text:p text:style-name="P702"><text:span text:style-name="T703">72.9</text:span><text:span text:style-name="T704">. narystės asociacijose mokesčiams apmokėti, jei šios išlaidos tiesiogiai nesusijusios su projekto įgyvendinimu;</text:span></text:p>
      <text:p text:style-name="P705"><text:span text:style-name="T706">72.10</text:span><text:span text:style-name="T707">. alkoholio ir tabako gaminiams įsigyti.</text:span></text:p>
      <text:p text:style-name="P708"><text:span text:style-name="T709">73</text:span><text:span text:style-name="T710">.<text:s/></text:span><text:span text:style-name="T711">Jei finansuojamo projekto pobūdis yra spausdintinio leidinio leidyba (t. y. tokiam leidiniui buvo suteiktas ISBN, ISMN, ISSN brūkšninis kodas) 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12"><text:span text:style-name="T713">73.1</text:span><text:span text:style-name="T714">. apskričių viešosioms bibliotekoms perduodami leidinių 5 egzemplioriai (po 1 egzempliorių bibliotekai);</text:span></text:p>
      <text:p text:style-name="P715"><text:span text:style-name="T716">73.2</text:span><text:span text:style-name="T717">.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718"><text:span text:style-name="T719">73.3</text:span><text:span text:style-name="T720">. šiame punkte nurodyta tvarka ir nurodytoms bibliotekoms skirtus egzempliorius (po vieną egzempliorių bibliotekai) projekto vykdytojas pristato Tarybos interneto svetainėje<text:s/></text:span><text:span text:style-name="T721">www.ltkt.lt<text:s/></text:span><text:span text:style-name="T722">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723"><text:span text:style-name="T724">74</text:span><text:span text:style-name="T725">. Projekto vykdytojas gali teikti Tarybai argumentuotą prašymą Gairių 76 punkte nustatyta tvarka dėl sutartyje nurodyto leidinių skaičiaus keitimo.</text:span></text:p>
      <text:p text:style-name="P726"><text:span text:style-name="T727">75</text:span><text:span text:style-name="T728">. Projekto vykdytojas, vadovaujasi Lietuvos Respublikos Vyriausybės 1996 m. lapkričio 22 d. nutarimu Nr. 1389 „Dėl dokumentų privalomų egzempliorių skaičiaus ir jų perdavimo bibliotekoms“ perduoda šias laikmenas ir dokumentus:<text:s/></text:span></text:p>
      <text:p text:style-name="P729"><text:span text:style-name="T730">75.1</text:span><text:span text:style-name="T731">. jei finansuojamo projekto pobūdis yra skaitmeninės CD, DVD ar kitokios skaitmeninės laikmenos ar vinilinės plokštelės leidyba, po vieną egzempliorių pateikiama apskričių viešosioms bibliotekoms;</text:span></text:p>
      <text:p text:style-name="P732"><text:span text:style-name="T733">75.2</text:span><text:span text:style-name="T734">. jei kūrinys pritaikytas naudojimui elektroninėje erdvėje („on-line“), jis pateikiamas į Lietuvos nacionalinės Martyno Mažvydo bibliotekos viešai pasiekiamą elektroninių bibliotekų paslaugų portalą „i-biblioteka“ (www.ibiblioteka.lt),<text:s/></text:span><text:span text:style-name="T735">jei minėtas kūrinys prieinamas asmenims, negalintiems skaityti spausdinto teksto, jis teikiamas ir į<text:s/></text:span><text:span text:style-name="T736">Lietuvos audiosensorinės bibliotekos elektroninių leidinių<text:s/></text:span><text:span text:style-name="T737">valdymo informacinę<text:s/></text:span><text:span text:style-name="T738">sistemą<text:s/></text:span><text:span text:style-name="T739">ELVIS (elvislab.lt).<text:s/></text:span></text:p>
      <text:p text:style-name="P740"><text:span text:style-name="T741">Teikiant tokius kūrinius Lietuvos audiosensorinei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42"><text:span text:style-name="T743">75.3</text:span><text:span text:style-name="T744">.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45">www.cc.lnb.lt</text:span><text:span text:style-name="T746">).</text:span></text:p>
      <text:p text:style-name="P747"><text:span text:style-name="T748">76</text:span><text:span text:style-name="T749">. Projekto vykdytojas gali ne vėliau kaip iki sutartyje nurodyto projekto įgyvendinimo termino pabaigos, tačiau ne vėliau kaip iki einamųjų metų gruodžio 1 d. Tarybai pateikti argumentuotą prašymą dėl:</text:span></text:p>
      <text:p text:style-name="P750"><text:span text:style-name="T751">76.1</text:span><text:span text:style-name="T752">. projekto įgyvendinimo laikotarpio keitimo, kai prašoma pratęsti projekto įgyvendinimo laikotarpį;</text:span></text:p>
      <text:p text:style-name="P753"><text:span text:style-name="T754">76.2</text:span><text:span text:style-name="T755">. Sąmatos prie sutarties keitimo, kai keičiasi sąmatos straipsniuose nurodytų išlaidų paskirtis (projektui įgyvendinti reikalingos kitos išlaidos, negu nurodyta sąmatoje);</text:span></text:p>
      <text:p text:style-name="P756"><text:span text:style-name="T757">76.3</text:span><text:span text:style-name="T758">. Gairių 76.1 ir 76.2 papunkčiuose nenumatytų, projektą keičiančių sutarties sąlygų pakeitimo.</text:span><text:s/></text:p>
      <text:p text:style-name="P759"><text:span text:style-name="T760">77</text:span><text:span text:style-name="T761">. Sprendimą dėl Gairių 76 punkte nurodytų prašymų priima Tarybos pirmininkas arba Tarybos pirmininko siūlymu<text:s/></text:span><text:span text:style-name="T762">–<text:s/></text:span><text:span text:style-name="T763">Tarybos narių susirinkimas per 15 darbo dienų nuo prašymo gavimo dienos.<text:s/></text:span></text:p>
      <text:p text:style-name="P764"><text:span text:style-name="T765">78</text:span><text:span text:style-name="T766">. Projekto vykdytojas informuoja Tarybą apie projekto pavadinimo ar projekto vadovo pasikeitimą per 15 darbo dienų įvykus tokiems pokyčiams.</text:span></text:p>
      <text:p text:style-name="P767"><text:span text:style-name="T768">79</text:span><text:span text:style-name="T769">. Prašymai, pateikti praleidus Gairių 76 punkte nustatytą terminą, yra atmetami, išskyrus, kai tai įvyko dėl nenugalimos jėgos (</text:span><text:span text:style-name="T770">force majeure</text:span><text:span text:style-name="T771">) aplinkybių ir Projekto vykdytojas pateikia tai įrodančius dokumentus, ir Tarybos pirmininkas arba Tarybos narių susirinkimas nusprendžia praleistą terminą atnaujinti.</text:span></text:p>
      <text:p text:style-name="P772"><text:span text:style-name="T773">80</text:span><text:span text:style-name="T774">. Nepatenkinus ar atmetus prašymą, teiktą Gairių 76 punkte nustatyta tvarka, projekto vykdytojas turi laikytis sutartyje nustatytų sąlygų.</text:span></text:p>
      <text:p text:style-name="P775"/>
      <text:p text:style-name="P776"><text:span text:style-name="T777">VIII</text:span><text:span text:style-name="T778"><text:s/>SKYRIUS</text:span></text:p>
      <text:p text:style-name="P779"><text:span text:style-name="T780">ATSISKAITYMO UŽ SKIRTAS LĖŠAS TVARKA</text:span></text:p>
      <text:p text:style-name="P781"/>
      <text:p text:style-name="P782"><text:span text:style-name="T783">81</text:span><text:span text:style-name="T784">. Projekto įgyvendinimo rezultatų ataskaitos ir faktines išlaidas patvirtinančių dokumentų sąrašo formas tvirtina Tarybos pirmininkas.</text:span></text:p>
      <text:p text:style-name="P785"><text:span text:style-name="T786">82</text:span><text:span text:style-name="T787">. Projekto vykdytojas, įgyvendinęs projektą Tarybai pateikia:</text:span></text:p>
      <text:p text:style-name="P788"><text:span text:style-name="T789">82.1</text:span><text:span text:style-name="T790">. projekto įgyvendinimo rezultatų ataskaitą pagal sutartį ir jos priedus;</text:span></text:p>
      <text:p text:style-name="P791"><text:span text:style-name="T792">82.2</text:span><text:span text:style-name="T793">. kai projektas finansuotas Gairių 7, 12, 17 prieduose nustatyta tvarka – projekto informaciją apie įgyvendintas veiklas;</text:span></text:p>
      <text:p text:style-name="P794"><text:span text:style-name="T795">82.3</text:span><text:span text:style-name="T796">. kai projektas finansuotas Gairių 1–11, 13–16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797"><text:span text:style-name="T798">82.4</text:span><text:span text:style-name="T799">. kai projektas finansuotas Gairių 12 ir 17 prieduose nustatyta tvarka – nepriklausomo auditoriaus arba audito įmonės išvadą apie patirtų išlaidų tinkamumą ir atitikimą sutartyje bei Sąmatoje prie sutarties numatytoms išlaidoms;</text:span></text:p>
      <text:p text:style-name="P800"><text:span text:style-name="T801">82.5</text:span><text:span text:style-name="T802">. projekto vykdytojo vadovo parašu patvirtintas ilgalaikio turto įsigijimą ir atsiskaitymą už jį patvirtinančių dokumentų kopijas, jeigu projekto vykdytojas už skirtas lėšas galėjo įsigyti ir įsigijo ilgalaikį turtą.</text:span></text:p>
      <text:p text:style-name="P803">83. Gairių 1–11, 13–16 prieduose nustatyta tvarka finansuotų projektų projekto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kitų kalendorinių metų sausio 15 d.</text:p>
      <text:p text:style-name="P804"><text:span text:style-name="T805">84</text:span><text:span text:style-name="T806">. Gairių 12 priede nustatyta tvarka finansuotų projektų projekto vykdytojai Gairių 82.1 ir 82.2 papunkčiuose nurodytus dokumentus turi pateikti ne vėliau kaip per 10 darbo dienų nuo projekto įgyvendinimo laikotarpio pabaigos, bet ne vėliau kaip iki einamųjų metų gruodžio 20 d., o Gairių 82.4 ir 82.5 papunkčiuose nurodytus dokumentus – ne vėliau kaip per 15 darbo dienų nuo projekto įgyvendinimo laikotarpio pabaigos, bet ne vėliau kaip iki kitų kalendorinių metų sausio 15 d.</text:span></text:p>
      <text:p text:style-name="P807"><text:span text:style-name="T808">85</text:span><text:span text:style-name="T809">. Gairių 17 priede nustatyta tvarka finansuotų projektų projekto vykdytojai Gairių 82.1 ir 82.2 <text:s/>papunkčiuose nurodytus dokumentus turi pateikti ne vėliau kaip per 10 darbo dienų nuo projekto įgyvendinimo laikotarpio pabaigos, bet ne vėliau kaip iki einamųjų metų gruodžio 20 d., o Gairių 82.4 ir 82.5 papunkčiuose nurodytus dokumentus – ne vėliau kaip per 15 darbo dienų nuo projekto įgyvendinimo laikotarpio pabaigos, bet ne vėliau kaip iki kitų kalendorinių metų sausio 15 d.<text:s/></text:span><text:span text:style-name="T810"><text:s/></text:span></text:p>
      <text:p text:style-name="P811"><text:span text:style-name="T812">86</text:span><text:span text:style-name="T813">. Projekto vykdytojas apie sprendimą pateikti nepriklausomo auditoriaus ar audito įmonės išvadą raštu informuoja Tarybą ne vėliau kaip per 10 darbo dienų kai projektas finansuotas Gairių 6 priede, 9 priedo 2.1 veikloje, 13 ir 15 prieduose nustatyta tvarka ir jei projektas skaidomas į etapus nuo etapo, ar projekto įgyvendinimo laikotarpio pabaigos.</text:span></text:p>
      <text:p text:style-name="P814">87. Jeigu projekto įgyvendinimui lėšos skiriamos Gairių 11 ir 55 punktuose nustatyta tvarka, projekto vykdytojas Tarybai atsiskaito tokia tvarka:</text:p>
      <text:p text:style-name="P815">87.1. Gairių 1–5, 7–8, 9 priedo 2.2 veikloje, 11, 14 ir 16 prieduose nustatyta tvarka finansuotų projektų projekto vykdytojai tarpinio atsiskaitymo metu Gairių 82.1, 82.3 ir 82.5 papunkčiuose nurodytus dokumentus pateikia pagal finansavimo etapo metu pasiektus rezultatus ir finansavimo metu gautą lėšų sumą. Gairių 6 priede, 9 priedo 2.1 veikloje ir 13 bei 15 prieduose nustatyta tvarka finansuotų projektų projekto vykdytojai tarpinio atsiskaitymo metu Gairių 82.1, 82.3 ir 82.5 papunkčiuose nurodytus dokumentus pateikia pagal finansavimo etapo metu pasiektus rezultatus ir finansavimo etapo metu gautą lėšų sumą;</text:p>
      <text:p text:style-name="P816">87.2. Gairių 1–5, 7–8, 9 priedo 2.2 veikloje, 11, 14 ir 16 prieduose nustatyta tvarka finansuotų projektų projekto vykdytojai galutinio atsiskaitymo metu Gairių 82.1 papunktyje nurodytus dokumentus pateikia pagal  visus per projekto įgyvendinimo laikotarpį pasiektus rezultatus. Gairių 6 priede, 9 priedo 2.1 veikloje ir 13 bei 15 prieduose nustatyta tvarka finansuotų projektų projekto vykdytojai galutinio atsiskaitymo metu Gairių 82.1, 82.3 ir 82.5 papunkčiuose nurodytus dokumentus pateikia pagal paskutinio finansavimo etapo metu gautą lėšų sumą ir per visą projekto įgyvendinimo laikotarpį pasiektus rezultatus.</text:p>
      <text:p text:style-name="P817"><text:span text:style-name="T818">88</text:span><text:span text:style-name="T819">. Ataskaitos, pateiktos vėliau nei per Gairių 83 ir 84 punktuose nustatytus terminus, nepriimamos, o skirtos lėšos laikomos panaudotomis netinkamai ir turi būti grąžinamos Tarybai per jos nustatytą terminą, kuris turi būti ne trumpesnis nei 5 darbo dienos, išskyrus atvejus, kai projekto vykdytojas negalėjo to atlikti dėl nenugalimos jėgos aplinkybių (</text:span><text:span text:style-name="T820">force majeure</text:span><text:span text:style-name="T821">) ir pateikia tai įrodančius dokumentus, ir Tarybos pirmininkas ar jo įgaliotas asmuo nusprendžia jį atnaujinti.</text:span></text:p>
      <text:p text:style-name="P822"><text:span text:style-name="T823">89</text:span><text:span text:style-name="T824">. Tarybai pareikalavus, projekto vykdytojas per Tarybos nustatytą terminą privalo pateikti visų išlaidas pateisinančių ir apmokėjimą patvirtinančių dokumentų kopijas bei projekto vykdytojo, partnerių, rėmėjų indėlį patvirtinančių dokumentų kopijas, patvirtintas projekto vykdytojo vadovo parašu ir juridinio asmens antspaudu, jeigu pagal teisės aktus privaloma jį turėti.</text:span></text:p>
      <text:p text:style-name="P825"><text:span text:style-name="T826">90</text:span><text:span text:style-name="T827">.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28">91. Išlaidų apmokėjimą įrodantys dokumentai yra mokėjimo pavedimus patvirtinantys dokumentai, kasos išlaidų orderiai ir kiti dokumentai, įrodantys, kad pagal išlaidas pateisinančius dokumentus buvo atliktas mokėjimas.<text:s/></text:p>
      <text:p text:style-name="P829"><text:span text:style-name="T830">92</text:span><text:span text:style-name="T831">.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32"><text:span text:style-name="T833">93</text:span><text:span text:style-name="T834">. Nepanaudotas lėšas projekto vykdytojai privalo grąžinti Tarybai per sutartyje nurodytą terminą.</text:span></text:p>
      <text:p text:style-name="P835"><text:span text:style-name="T836">94</text:span><text:span text:style-name="T837">. Nustačius, kad Projekto vykdytojas nepagrįstai gavo visas ar dalį lėšų (kurios nėra laikomos valstybės pagalba) netinkamai jas panaudojo, neįvykdė sutartyje numatytų įsipareigojimų ar įvykdė juos tik iš dalies, nepateikė pagal sutartį privalomų pateikti 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838">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839">1</text:span><text:s/>straipsnyje nustatyta tvarka.<text:s/></text:p>
      <text:p text:style-name="P840"><text:span text:style-name="T841">95</text:span><text:span text:style-name="T842">.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nuo sprendimo priėmimo dienos teikti paraiškas ir gauti lėšas, išskyrus atvejus, kai projekto vykdytojas negalėjo to atlikti dėl nenugalimos jėgos aplinkybių (</text:span><text:span text:style-name="T843">force majeure</text:span><text:span text:style-name="T844">) ir pateikia tai įrodančius dokumentus.</text:span></text:p>
      <text:p text:style-name="P845"/>
      <text:p text:style-name="P846"><text:span text:style-name="T847">IX</text:span><text:span text:style-name="T848"><text:s/>SKYRIUS</text:span></text:p>
      <text:p text:style-name="P849"><text:span text:style-name="T850">INFORMACIJOS TEIKIMAS IR DUOMENŲ APSAUGA</text:span></text:p>
      <text:p text:style-name="P851"/>
      <text:p text:style-name="P852"><text:span text:style-name="T853">96</text:span><text:span text:style-name="T854">. Pareiškėjams ir projektų vykdytojams individualūs ekspertų vertinimai nėra teikiami, tačiau Taryba, po<text:s/></text:span><text:span text:style-name="T855">Tarybos narių susirinkimo priimtų sprendimų paskelbimo, per LKTIS arba elektroniniu paštu<text:s/></text:span><text:span text:style-name="T856">pateikia atitinkamą projektą vertinusių ekspertų skirtą balų vidurkį pagal kiekvieną Gairėse nurodytą kriterijų<text:s/></text:span><text:span text:style-name="T857">ir (ar)</text:span><text:span text:style-name="T858"><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59"><text:span text:style-name="T860">97</text:span><text:span text:style-name="T861">. Kita nei Gairių 96 punkte nurodyta informacija teikiama asmenims Lietuvos Respublikos<text:s/></text:span><text:span text:style-name="T862">teisės gauti informaciją ir duomenų pakartotinio naudojimo įstatymo<text:s/></text:span><text:span text:style-name="T863">nustatyta tvarka.</text:span></text:p>
      <text:p text:style-name="P864"><text:span text:style-name="T865">98</text:span><text:span text:style-name="T866">.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 c ir e punktais. Asmens duomenys saugomi Tarybos dokumentacijos plane ir Asmens duomenų tvarkymo Lietuvos kultūros taryboje tvarkos apraše numatytais terminais.<text:s/></text:span></text:p>
      <text:p text:style-name="P867"/>
      <text:p text:style-name="P868"><text:span text:style-name="T869">X</text:span><text:span text:style-name="T870"><text:s/>SKYRIUS</text:span></text:p>
      <text:p text:style-name="P871"><text:span text:style-name="T872">BAIGIAMOSIOS NUOSTATOS</text:span></text:p>
      <text:p text:style-name="P873"/>
      <text:p text:style-name="P874"><text:span text:style-name="T875">99</text:span><text:span text:style-name="T876">. Taryba su Kultūros ministerija derina Ekspertų darbo reglamento, Prioritetų ir (ar) kriterijų vertinimo balų aprašus prieš jų patvirtinimą.</text:span></text:p>
      <text:p text:style-name="P877">100. Projekto vykdytojas ne trumpiau kaip<text:s/><text:span text:style-name="T878">trejus metus po projekto įgyvendinimo pabaigos privalo saugoti ir, Tarybai pareikalavus, pateikti visus projekto vykdymo dokumentus</text:span>.</text:p>
      <text:p text:style-name="P879"><text:span text:style-name="T880">101</text:span><text:span text:style-name="T881">. Tarybos narių susirinkimo ir Tarybos pirmininko sprendimai gali būti skundžiami Lietuvos Respublikos viešojo administravimo įstatymo nustatyta tvarka ir terminais.</text:span></text:p>
      <text:p text:style-name="P882"/>
      <text:p text:style-name="P883"><text:span text:style-name="T884">_________________</text:span></text:p>
      <text:p text:style-name="P885">PATVIRTINTA</text:p>
      <text:p text:style-name="P890">Lietuvos Respublikos kultūros ministro</text:p>
      <text:p text:style-name="P891">2021 m. gruodžio 29 d. įsakymu Nr. ĮV-1487</text:p>
      <text:p text:style-name="P892">(Lietuvos Respublikos kultūros ministro</text:p>
      <text:p text:style-name="P893">2024 m. birželio 3 d. įsakymo Nr. ĮV-466redakcija)</text:p>
      <text:p text:style-name="P894"/>
      <text:p text:style-name="P895"><text:span text:style-name="T896">STIPENDIJŲ KULTŪROS IR MENO KŪRĖJAMS SKYRIMO TVARKOS APRAŠAS</text:span></text:p>
      <text:p text:style-name="P897"/>
      <text:p text:style-name="P898"><text:span text:style-name="T899">I</text:span><text:span text:style-name="T900"><text:s/>SKYRIUS</text:span></text:p>
      <text:p text:style-name="P901"><text:span text:style-name="T902">BENDROSIOS NUOSTATOS</text:span></text:p>
      <text:p text:style-name="P903"/>
      <text:p text:style-name="P904"><text:span text:style-name="T905">1</text:span><text:span text:style-name="T906">.<text:s/></text:span><text:span text:style-name="T907">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cirko, dailės, dizaino, etninės kultūros, fotografijos, literatūros, muzikos, šokio, tarpdisciplininio meno, teatro srityse ir atminties institucijų srityse.</text:span></text:p>
      <text:p text:style-name="P908"><text:span text:style-name="T909">2</text:span><text:span text:style-name="T910">. Stipendijos mokamos iš Lietuvos kultūros tarybai (toliau – Taryba) skirtų lėšų. Stipendijos yra valstybės stipendijos.</text:span></text:p>
      <text:p text:style-name="P911"><text:span text:style-name="T912">3</text:span><text:span text:style-name="T913">. Gauti individualias ir mobilumo stipendijas turi teisę pilnamečiai kultūros ar meno kūrėjai, kurie yra Lietuvos Respublikos, kitų Europos Sąjungos valstybių narių ar trečiųjų valstybių piliečiai, jeigu jų veiklos objektas yra Lietuvos kultūra ir menas bei jų sklaida. Gauti pradedančiojo kūrėjo stipendiją gali asmenys, kurie yra Lietuvos Respublikos, kitų Europos Sąjungos valstybių narių ar trečiųjų valstybių piliečiai, jeigu jų veiklos objektas yra Lietuvos kultūra ir menas bei jų sklaida, ir jie ne ilgiau kaip pastaruosius 5 metus nuo paskutinės termino teikti paraiškas dienos vykdė profesionalią kūrybinę veiklą konkrečioje kultūros ir meno srityje (toliau kartu – kultūros ir meno kūrėjai).<text:s/></text:span></text:p>
      <text:p text:style-name="P914"/>
      <text:p text:style-name="P915"><text:span text:style-name="T916">II</text:span><text:span text:style-name="T917"><text:s/>SKYRIUS</text:span></text:p>
      <text:p text:style-name="P918"><text:span text:style-name="T919">STIPENDIJŲ RŪŠYS, DYDIS IR<text:s/></text:span><text:span text:style-name="T920">mokėjimo</text:span><text:span text:style-name="T921"><text:s/>TRUKMĖ</text:span></text:p>
      <text:p text:style-name="P922"/>
      <text:p text:style-name="P923"><text:span text:style-name="T924">4</text:span><text:span text:style-name="T925">. Stipendijų rūšys:</text:span></text:p>
      <text:p text:style-name="P926"><text:span text:style-name="T927">4.1</text:span><text:span text:style-name="T928">. individuali stipendija – skiriama individualiai kultūros ir meno kūrėjų kūrybinei raiškai skatinti;</text:span></text:p>
      <text:p text:style-name="P929"><text:span text:style-name="T930">4.2</text:span><text:span text:style-name="T931">. mobilumo stipendija – skiriama veikloms užsienyje, t. y. skatinti tarptautinį bendradarbiavimą,</text:span><text:span text:style-name="T932"><text:s/>partnerystes,<text:s/></text:span><text:span text:style-name="T933">tobulinti meistriškumą, dalyvauti rezidencijose,<text:s/></text:span><text:span text:style-name="T934">stažuotėse, konkursuose, simpoziumuose, kūrybinėse stovyklose, konferencijose</text:span><text:span text:style-name="T935"><text:s/>ar kituose panašaus pobūdžio renginiuose;</text:span></text:p>
      <text:p text:style-name="P936"><text:span text:style-name="T937">4.3</text:span><text:span text:style-name="T938">. pradedančiojo kūrėjo stipendija – skiriama skatinti karjerą pradedančių kultūros ir meno kūrėjų kūrybinę veiklą.</text:span></text:p>
      <text:p text:style-name="P939"><text:span text:style-name="T940">5</text:span><text:span text:style-name="T941">. Stipendijų dydis:</text:span></text:p>
      <text:p text:style-name="P942"><text:span text:style-name="T943">5.1</text:span><text:span text:style-name="T944">. individuali stipendija – 800 Eur per 1 mėnesį;</text:span></text:p>
      <text:p text:style-name="P945"><text:span text:style-name="T946">5.2</text:span><text:span text:style-name="T947">. mobilumo stipendija – iki 4 800 Eur;</text:span></text:p>
      <text:p text:style-name="P948"><text:span text:style-name="T949">5.3</text:span><text:span text:style-name="T950">. <text:s/>pradedančiojo kūrėjo stipendija – 800 Eur per 1 mėnesį.</text:span></text:p>
      <text:p text:style-name="P951"><text:span text:style-name="T952">6</text:span><text:span text:style-name="T953">. Stipendijų mokėjimo trukmė:<text:s/></text:span></text:p>
      <text:p text:style-name="P954"><text:span text:style-name="T955">6.1</text:span><text:span text:style-name="T956">. individuali ir pradedančiojo kūrėjo stipendija skiriama ne ilgesniam kaip 1 metų laikotarpiui. Lietuvos Respublikos Vyriausybei paskelbus ekstremalią padėtį ar karantiną ir dėl to apribojus ar draudžiant kultūros įstaigų lankymą, kultūros paslaugų teikimą ir (ar) kultūros renginių organizavimą ir Tarybai suderinus su Lietuvos Respublikos kultūros ministerija,<text:s/></text:span><text:span text:style-name="T957">individuali ir pradedančio kūrėjo stipendija gali būti skiriama laikotarpiui nuo 3 iki 9 mėnesių;<text:s/></text:span></text:p>
      <text:p text:style-name="P958"><text:span text:style-name="T959">6.2</text:span><text:span text:style-name="T960">. Mobilumo stipendija yra vienkartinė ir išmokama pasirašius sutartį su stipendijos gavėju.<text:s/></text:span></text:p>
      <text:p text:style-name="P961"/>
      <text:p text:style-name="P962"><text:span text:style-name="T963">III</text:span><text:span text:style-name="T964"><text:s/>SKYRIUS</text:span></text:p>
      <text:p text:style-name="P965"><text:span text:style-name="T966">PARAIŠKŲ TEIKIMO TVARKA</text:span></text:p>
      <text:p text:style-name="P967"/>
      <text:p text:style-name="P968"><text:span text:style-name="T969">7</text:span><text:span text:style-name="T970">. Tarybos pirmininko nustatytos formos kultūros ir meno kūrėjų paraiškos gauti individualią, mobilumo ir pradedančiojo kūrėjo stipendiją (toliau – paraiškos) priimamos paskelbus apie jų priėmimą Tarybos interneto svetainėje<text:s/></text:span><text:span text:style-name="T971">www.ltkt.lt</text:span><text:span text:style-name="T972">.</text:span></text:p>
      <text:p text:style-name="P973"><text:span text:style-name="T974">8</text:span><text:span text:style-name="T975">. Skelbime nurodoma:</text:span></text:p>
      <text:p text:style-name="P976"><text:span text:style-name="T977">8.1</text:span><text:span text:style-name="T978">. paraiškų priėmimo terminas, kuris yra 20 darbo dienų. Tarybos sprendimu, suderintu su Kultūros ministerija, gali būti nustatyti kiti paraiškų priėmimo terminai;<text:s/></text:span></text:p>
      <text:p text:style-name="P979"><text:span text:style-name="T980">8.2</text:span><text:span text:style-name="T981">. paraiškų pateikimo būdas;</text:span></text:p>
      <text:p text:style-name="P982"><text:span text:style-name="T983">8.3</text:span><text:span text:style-name="T984">.<text:s/></text:span><text:span text:style-name="T985">Tarybos darbuotojo, atsakingo už kvietimą, vardas, pavardė, telefono numeris, elektroninio pašto adresas;<text:s/></text:span></text:p>
      <text:p text:style-name="P986"><text:span text:style-name="T987">8.4</text:span><text:span text:style-name="T988">. kita reikiama informacija.</text:span></text:p>
      <text:p text:style-name="P989"><text:span text:style-name="T990">9</text:span><text:span text:style-name="T991">. Kvietimas skelbiamas:</text:span></text:p>
      <text:p text:style-name="P992"><text:span text:style-name="T993">9.1</text:span><text:span text:style-name="T994">. individualių ir pradedančiųjų kūrėjų stipendijų paraiškoms pateikti kvietimas skelbiamas 1 kartą per metus – III metų ketvirtį;</text:span></text:p>
      <text:p text:style-name="P995"><text:span text:style-name="T996">9.2</text:span><text:span text:style-name="T997">. mobilumo stipendijų paraiškoms pateikti kvietimas skelbiamas 2 kartus per metus – <text:s/>II ir IV metų ketvirčiais.<text:s/></text:span></text:p>
      <text:p text:style-name="P998"><text:span text:style-name="T999">10</text:span><text:span text:style-name="T1000">. Aprašo 4 punkte nurodytos stipendijų rūšies kvietimo metu kultūros ir meno kūrėjas gali teikti tik vieną paraišką stipendijai gauti. Jei Aprašo 4 punkte nurodytų stipendijų rūšių kvietimai vyksta vienu metu, kultūros ir meno kūrėjas gali teikti vieną paraišką pasirinktos stipendijų rūšies stipendijai gauti.<text:s/></text:span></text:p>
      <text:p text:style-name="P1001"><text:span text:style-name="T1002">11</text:span><text:span text:style-name="T1003">. Paraiškų neturi teisės teikti:</text:span></text:p>
      <text:p text:style-name="P1004"><text:span text:style-name="T1005">11.1</text:span><text:span text:style-name="T1006">. Tarybos narių susirinkimo nariai</text:span><text:span text:style-name="T1007">;</text:span></text:p>
      <text:p text:style-name="P1008"><text:span text:style-name="T1009">11.2</text:span><text:span text:style-name="T1010">. kultūros ir meno kūrėjai, studijuojantys aukštosiose mokyklose, – veiklai, kuri yra mokymosi programų dalis.<text:s/></text:span></text:p>
      <text:p text:style-name="P1011"><text:span text:style-name="T1012">12</text:span><text:span text:style-name="T1013">. S</text:span><text:span text:style-name="T1014">tipendijos neskiriamos, jei:<text:s/></text:span></text:p>
      <text:p text:style-name="P1015"><text:span text:style-name="T1016">12.1</text:span><text:span text:style-name="T1017">. teikiant paraišką 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018"><text:span text:style-name="T1019">12.2</text:span><text:span text:style-name="T1020">. kultūros ir meno kūrėjas, sutartyje ar jos prieduose nurodytais terminais nėra atsiskaitęs už veiklą, kuriai buvo skirta stipendija, išskyrus atvejus, kai:<text:s/></text:span></text:p>
      <text:p text:style-name="P1021"><text:span text:style-name="T1022">12.2.1</text:span><text:span text:style-name="T1023">. pareiškėjas gavęs individualią ar pradedančiojo kūrėjo stipendiją, kurios veiklos vykdymo laikotarpis sutartyje nurodytais terminais nepasibaigęs ir todėl jis už veiklą nėra atsiskaitęs, teikia paraišką mobilumo stipendijai <text:s/>gauti;<text:s/></text:span></text:p>
      <text:p text:style-name="P1024"><text:span text:style-name="T1025">12.2.2</text:span><text:span text:style-name="T1026">. pareiškėjas gavęs mobilumo stipendiją, kurios veiklos vykdymo laikotarpis sutartyje nurodytais terminais nepasibaigęs ir todėl jis už veiklą nėra atsiskaitęs, teikia paraišką individualiai ar pradedančiojo kūrėjo stipendijai.</text:span></text:p>
      <text:p text:style-name="P1027"><text:span text:style-name="T1028">12.3</text:span><text:span text:style-name="T1029">. mobilumo stipendijos prašoma studijų aukštosiose mokyklose išlaidoms padengti;</text:span></text:p>
      <text:p text:style-name="P1030"><text:span text:style-name="T1031">12.4</text:span><text:span text:style-name="T1032">.<text:s/></text:span>kultūros ir meno kūrėjas paraiškoje nurodytai veiklai yra gavęs, gauna ar planuoja gauti finansavimą iš valstybės biudžeto lėšų (įskaitant organizacijas ar įstaigas, kurių veikla finansuojama šiomis lėšomis).</text:p>
      <text:p text:style-name="P1033"><text:span text:style-name="T1034">13</text:span><text:span text:style-name="T1035">. Paraiškos iki kvietime nurodyto termino pabaigos Tarybai teikiamos skelbiamame kvietime nurodytu būdu. Teikiant paraišką būtina nurodyti kultūros ir meno sritį, kuriai prisk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036"><text:span text:style-name="T1037">14</text:span><text:span text:style-name="T1038">. Kartu su paraiška privaloma pateikti:</text:span></text:p>
      <text:p text:style-name="P1039"><text:span text:style-name="T1040">14.1</text:span><text:span text:style-name="T1041">. pretendento gauti stipendiją gyvenimo ir kūrybinės veiklos aprašymą, kuriame būtų nurodyti ankstesnės kūrybinės veiklos rezultatai ir jų sklaida;<text:s/></text:span></text:p>
      <text:p text:style-name="P1042"><text:span text:style-name="T1043">14.2</text:span><text:span text:style-name="T1044">. teikiant paraišką mobilumo stipendijai gauti – dokumentus, kurie patvirtina dalyvavimą rezidencijoje, stažuotėje, konkurse, simpoziume, kūrybinėje stovykloje, konferencijoje ar kitame panašaus pobūdžio renginyje;</text:span></text:p>
      <text:p text:style-name="P1045"><text:span text:style-name="T1046">14.3</text:span><text:span text:style-name="T1047">. teikiant paraišką pradedančiojo kūrėjo stipendijai gauti, papildomai privaloma pateikti motyvacinį laišką, patvirtinantį ne ilgesnę kaip pastaruosius 5 metus savarankiškai vykdytos profesionalios kūrybinės veiklos patirtį.<text:s/></text:span></text:p>
      <text:p text:style-name="P1048"><text:span text:style-name="T1049">14.4</text:span><text:span text:style-name="T1050">. kultūros ir meno kūrėjai, studijuojantys aukštųjų mokyklų trečiosios pakopos (doktorantūros) studijų programose, turi pateikti studijų programos planą.</text:span></text:p>
      <text:p text:style-name="P1051"><text:span text:style-name="T1052">Jei kartu su paraiška teikiami dokumentai yra ne lietuvių kalba, kartu su dokumentais turi būti pateikti jų vertimai į lietuvių kalbą, kuriems neprivalomas notaro atliekamas dokumentų vertimo iš vienos kalbos į kitą tikrumo liudijimas.</text:span></text:p>
      <text:p text:style-name="P1053"><text:span text:style-name="T1054">15</text:span><text:span text:style-name="T1055">.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056"/>
      <text:p text:style-name="P1057"><text:span text:style-name="T1058">IV</text:span><text:span text:style-name="T1059"><text:s/>SKYRIUS</text:span></text:p>
      <text:p text:style-name="P1060"><text:span text:style-name="T1061">PARAIŠKŲ VERTINIMAS</text:span></text:p>
      <text:p text:style-name="P1062"/>
      <text:p text:style-name="P1063"><text:span text:style-name="T1064">16</text:span><text:span text:style-name="T1065">. Tarybai pateiktų paraiškų vertinimą sudaro trys etapai:</text:span></text:p>
      <text:p text:style-name="P1066"><text:span text:style-name="T1067">16.1</text:span><text:span text:style-name="T1068">. administracinės atitikties vertinimas;</text:span></text:p>
      <text:p text:style-name="P1069"><text:span text:style-name="T1070">16.2</text:span><text:span text:style-name="T1071">. ekspertinis vertinimas;</text:span></text:p>
      <text:p text:style-name="P1072"><text:span text:style-name="T1073">16.3</text:span><text:span text:style-name="T1074">. Tarybos narių susirinkimo atliekamas vertinimas.</text:span></text:p>
      <text:p text:style-name="P1075"><text:span text:style-name="T1076">17</text:span><text:span text:style-name="T1077">. Administracinės atitikties vertinimą atlieka Tarybos administracijos darbuotojai.</text:span></text:p>
      <text:p text:style-name="P1078"><text:span text:style-name="T1079">18</text:span><text:span text:style-name="T1080">. Administracinės atitikties vertinimo metu nustatoma, ar paraiška pateikta laikantis Apraše ir kvietime nustatytų administracinių reikalavimų.</text:span></text:p>
      <text:p text:style-name="P1081"><text:span text:style-name="T1082">19</text:span><text:span text:style-name="T1083">.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1084"><text:span text:style-name="T1085">20</text:span><text:span text:style-name="T1086">. Jeigu atliekant paraiškos administracinę atitiktį nustatoma, kad paraiška pateikta nesilaikant Apraše ir kvietime nustatytų administracinių reikalavimų, laikomasi Aprašo 15 punkte nustatytos tvarkos ir, esant galimybei trūkumams pašalinti, Tarybos administracijos darbuotojas paraiškoje nurodytu pareiškėjo elektroninio pašto adresu apie tai informuoja pareiškėją vieną kartą, nustatydamas ne trumpesnį kaip 3 darbo dienų terminą trūkumams pašalinti.<text:s/></text:span><text:span text:style-name="T1087">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pareiškėjo elektroninio pašto adresu informuoja pareiškėją apie priimtą sprendimą, nurodydamas paraiškos atmetimo priežastis ir šio sprendimo apskundimo tvarką.</text:span></text:p>
      <text:p text:style-name="P1088"><text:span text:style-name="T1089">21</text:span><text:span text:style-name="T1090">. Nustačius, kad paraiška atitinka visus administracinės atitikties vertinimo reikalavimus, ji teikiama vertinti ekspertams.</text:span></text:p>
      <text:p text:style-name="P1091"><text:span text:style-name="T1092">22</text:span><text:span text:style-name="T1093">. Ekspertų darbas organizuojamas vadovaujantis Tarybos pirmininko patvirtintu Ekspertų darbo reglamentu. Ekspertas negali vertinti tos srities stipendijų paraiškų, į kurią yra pateikęs paraišką stipendijai gauti.</text:span><text:s/><text:span text:style-name="T1094">Jeigu paraiškos ekspertinio vertinimo metu kyla abejonių dėl Aprašo 11.2, 12.3 arba 12.4 papunkčiuose nustatytų apribojimų taikymo, Taryba kreipiasi į pareiškėją prašydama pateikti nurodytus papildomus dokumentus per Tarybos nustatytą terminą, kuris negali būti trumpesnis kaip 3 darbo dienos.<text:s/></text:span></text:p>
      <text:p text:style-name="P1095"><text:span text:style-name="T1096">23</text:span><text:span text:style-name="T1097">. Ekspertinio vertinimo metu paraiškos vertinamos balu nuo 0 iki 100 balų vadovaujantis šiais prioritetais ir (ar) kriterijais:<text:s/></text:span></text:p>
      <text:p text:style-name="P1098"><text:span text:style-name="T1099">23.1</text:span><text:span text:style-name="T1100">. Individualių stipendijų paraiškų vertinimo prioritetas ir jo balai – paraiškose yra nurodyti kūrybos pristatymo visuomenei būdai ir priemonės (0-10).</text:span></text:p>
      <text:p text:style-name="P1101"><text:span text:style-name="T1102">23.2</text:span><text:span text:style-name="T1103">. Individualių stipendijų paraiškų vertinimo kriterijai ir jų balai:<text:s/></text:span></text:p>
      <text:p text:style-name="P1104"><text:span text:style-name="T1105">23.2.1</text:span><text:span text:style-name="T1106">. veiklos, kuriai prašoma skirti stipendiją, meninė ir kultūrinė vertė (0-30);</text:span></text:p>
      <text:p text:style-name="P1107"><text:span text:style-name="T1108">23.2.2</text:span><text:span text:style-name="T1109">. veiklos, kuriai prašoma skirti stipendiją, idėjos pagrįstumas (0-10);<text:s/></text:span></text:p>
      <text:p text:style-name="P1110"><text:span text:style-name="T1111">23.2.3</text:span><text:span text:style-name="T1112">. veiklos, kuriai prašoma skirti stipendiją, aktualumas (0-10);</text:span></text:p>
      <text:p text:style-name="P1113"><text:span text:style-name="T1114">23.2.4</text:span><text:span text:style-name="T1115">. veiklos, kuriai prašoma skirti stipendiją, planuojami rezultatai (0-10);</text:span></text:p>
      <text:p text:style-name="P1116"><text:span text:style-name="T1117">23.2.5</text:span><text:span text:style-name="T1118">. ankstesnės kūrybinės veiklos vertė ir aktualumas (0-20);</text:span></text:p>
      <text:p text:style-name="P1119"><text:span text:style-name="T1120">23.2.6</text:span><text:span text:style-name="T1121">. ankstesnės kūrybinės veiklos sklaida (0-10).</text:span></text:p>
      <text:p text:style-name="P1122"><text:span text:style-name="T1123">23.3</text:span><text:span text:style-name="T1124">. Mobilumo stipendijų paraiškų vertinimo prioritetas ir jo balai – stipendijos prašoma<text:s/></text:span><text:span text:style-name="T1125">mobilumo veiklai, skirtai žinioms, praktikoms, ar technikoms, kurias ekspertai pripažįsta neišsamiai nagrinėjamomis arba nenagrinėjamomis Lietuvos Respublikoje (0-10).</text:span></text:p>
      <text:p text:style-name="P1126"><text:span text:style-name="T1127">23.4</text:span><text:span text:style-name="T1128">. Mobilumo stipendijų paraiškų vertinimo kriterijai ir jų balai:<text:s/></text:span></text:p>
      <text:p text:style-name="P1129"><text:span text:style-name="T1130">23.4.1</text:span><text:span text:style-name="T1131">. aiškiai apibrėžti veiklos tikslai ir nustatytas grafikas (0-20);</text:span></text:p>
      <text:p text:style-name="P1132"><text:span text:style-name="T1133">23.4.2</text:span><text:span text:style-name="T1134">. mobilumo veiklos pagrindimas, veiklos sklaida ir viešinimas (0-20);</text:span></text:p>
      <text:p text:style-name="P1135"><text:span text:style-name="T1136">23.4.3</text:span><text:span text:style-name="T1137">. mobilumo vietos, kursų, renginio, rezidencijos ar kt. svarba (0-20);<text:s/></text:span></text:p>
      <text:p text:style-name="P1138"><text:span text:style-name="T1139">23.4.4</text:span><text:span text:style-name="T1140">. ankstesnės kūrybinės arba profesinės veiklos rezultatai ir sklaida (0-30).</text:span></text:p>
      <text:p text:style-name="P1141"><text:span text:style-name="T1142">23.5</text:span><text:span text:style-name="T1143">. Pradedančiojo kūrėjo stipendijų paraiškų vertinimo kriterijai ir jų balai:</text:span></text:p>
      <text:p text:style-name="P1144"><text:span text:style-name="T1145">23.5.1</text:span><text:span text:style-name="T1146">. veiklos, kuriai prašoma skirti stipendiją, kūrybinis potencialas (0-40);</text:span></text:p>
      <text:p text:style-name="P1147"><text:span text:style-name="T1148">23.5.2</text:span><text:span text:style-name="T1149">. veiklos, kuriai prašoma skirti stipendiją, pagrįstumas (0-20);<text:s/></text:span></text:p>
      <text:p text:style-name="P1150"><text:span text:style-name="T1151">23.5.3</text:span><text:span text:style-name="T1152">. veiklos, kuriai prašoma skirti stipendiją, sklaida ir viešinimas (0-20);</text:span></text:p>
      <text:p text:style-name="P1153"><text:span text:style-name="T1154">23.5.4</text:span><text:span text:style-name="T1155">. ankstesnės kūrybinės veiklos rezultatai (0-20).<text:s/></text:span></text:p>
      <text:p text:style-name="P1156"><text:span text:style-name="T1157">24</text:span><text:span text:style-name="T1158">. Detalios balų skyrimo taisyklės nustatomos Tarybos narių susirinkimo tvirtinamame Stipendijų kultūros ir meno kūrėjams paraiškų vertinimo prioritetų ir kriterijų <text:s/>balų apraše. <text:s text:c="2"/></text:span></text:p>
      <text:p text:style-name="P1159"><text:span text:style-name="T1160">25</text:span><text:span text:style-name="T1161">.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162"><text:span text:style-name="T1163">V</text:span><text:span text:style-name="T1164"><text:s/>SKYRIUS</text:span></text:p>
      <text:p text:style-name="P1165"><text:span text:style-name="T1166">STIPENDIJŲ SKYRIMAS</text:span></text:p>
      <text:p text:style-name="P1167"/>
      <text:p text:style-name="P1168"><text:span text:style-name="T1169">26</text:span><text:span text:style-name="T1170">. Finansavimas gali būti skiriamas paraiškoms, surinkusioms ne mažiau kaip 60 balų.</text:span></text:p>
      <text:p text:style-name="P1171"><text:span text:style-name="T1172">27</text:span><text:span text:style-name="T1173">.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1174"><text:span text:style-name="T1175">28</text:span><text:span text:style-name="T1176">. Prieš priimdamas sprendimą, Tarybos narių susirinkimas atlieka ekspertų vertinimo rezultatų (išvadų) vertinimą. Tarybos narių susirinkimo sprendimu gali būti:</text:span></text:p>
      <text:p text:style-name="P1177"><text:span text:style-name="T1178">28.1</text:span><text:span text:style-name="T1179">. pritariama ekspertų vertinimo rezultatams (išvadoms);</text:span></text:p>
      <text:p text:style-name="P1180"><text:span text:style-name="T1181">28.2</text:span><text:span text:style-name="T1182">. priimamas kitoks nei ekspertų vertinimo rezultatuose (išvadose) rekomenduotas sprendimas, jeigu:</text:span></text:p>
      <text:p text:style-name="P1183"><text:span text:style-name="T1184">28.2.1</text:span><text:span text:style-name="T1185">. ekspertų vertinimo rezultatuose (išvadose) rekomenduojamiems asmenims skirti stipendiją nepakanka stipendijoms suplanuotų lėšų arba jos nėra paskirstomos;</text:span></text:p>
      <text:p text:style-name="P1186"><text:span text:style-name="T1187">28.2.2</text:span><text:span text:style-name="T1188">. paaiškėja aplinkybės, sąlygojančios būtinybę nušalinti ekspertą (-us) nuo paraiškos (-ų) vertinimo;</text:span></text:p>
      <text:p text:style-name="P1189"><text:span text:style-name="T1190">28.2.3</text:span><text:span text:style-name="T1191">. paaiškėja aplinkybės dėl pateiktos paraiškos neatitikimo Aprašo 11 ir 12 punktuose nustatytiems reikalavimams;</text:span></text:p>
      <text:p text:style-name="P1192"><text:span text:style-name="T1193">28.2.4</text:span><text:span text:style-name="T1194">. paaiškėja kitos aplinkybės, kurios nebuvo žinomos ekspertinio vertinimo metu: pasikeičia geopolitinė, ekonominė, epidemiologinė situacija ar įvyksta kitas ženklus pokytis visuomenės gyvenime;</text:span></text:p>
      <text:p text:style-name="P1195"><text:span text:style-name="T1196">28.2.5</text:span><text:span text:style-name="T1197">. kitais išimtiniais argumentuotai pagrįstais atvejais.<text:s/></text:span></text:p>
      <text:p text:style-name="P1198"><text:span text:style-name="T1199">29</text:span><text:span text:style-name="T1200">. Kitokį nei ekspertų vertinimo rezultatuose (išvadose) rekomenduotą sprendimą Tarybos narių susirinkimas gali priimti tik išklausęs vertinimo rezultatus (išvadas) rengusių ekspertų nuomonę. Argumentai dėl ekspertų vertinimo keitimo įrašomi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text:span><text:span text:style-name="T1201">Jeigu vertinant paraišką Tarybos narių susirinkime kyla abejonių dėl Aprašo 11.2, 12.3 arba 12.4 papunkčiuose nustatytų apribojimų taikymo, Taryba kreipiasi į pareiškėją prašydama pateikti nurodytus papildomus dokumentus per Tarybos nustatytą terminą, kuris negali būti trumpesnis nei 3 darbo dienos.<text:s/></text:span></text:p>
      <text:p text:style-name="P1202"><text:span text:style-name="T1203">30</text:span><text:span text:style-name="T1204">.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205"><text:span text:style-name="T1206">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1207"><text:span text:style-name="T1208">31</text:span><text:span text:style-name="T1209">. Stipendijų kultūros ir meno kūrėjams kvotų nustatymo tvarkos aprašą tvirtina Tarybos narių susirinkimas jo nustatyta tvarka.<text:s/></text:span></text:p>
      <text:p text:style-name="P1210"><text:span text:style-name="T1211">VI</text:span><text:span text:style-name="T1212"><text:s/>SKYRIUS</text:span></text:p>
      <text:p text:style-name="P1213"><text:span text:style-name="T1214">STIPENDIJŲ<text:s/></text:span><text:span text:style-name="T1215">MOKĖJIMAS<text:s/></text:span><text:span text:style-name="T1216">IR ATSISKAITYMAS</text:span></text:p>
      <text:p text:style-name="P1217"/>
      <text:p text:style-name="P1218"><text:span text:style-name="T1219">32</text:span><text:span text:style-name="T1220">. Kultūros ir meno kūrėjas, kuriam Tarybos narių susirinkimo sprendimu skiriama stipendija, per 20 darbo dienų nuo Tarybos narių susirinkimo sprendimo dėl stipendijos skyrimo priėmimo dienos pateikia Tarybai vieną tinkamai užpildytą Tarybos pirmininko nustatytos formos sutarties egzempliorių.<text:s/></text:span></text:p>
      <text:p text:style-name="P1221"><text:span text:style-name="T1222">33</text:span><text:span text:style-name="T1223">.<text:s/></text:span><text:span text:style-name="T1224">Jeigu kultūros ir meno kūrėjas iki Aprašo 32 punkte nustatyto termino pabaigos Tarybai nepateikia tinkamai užpildytos ir pasirašytos sutarties, finansavimas neskiriamas.<text:s/></text:span></text:p>
      <text:p text:style-name="P1225"><text:span text:style-name="T1226">34</text:span><text:span text:style-name="T1227">. Stipendija pradedama mokėti ne ankščiau kaip ateinančių metų sausio mėnesį. Individuali ir pradedančiojo kūrėjo stipendija už pirmus du mėnesius išmokama vienu kartu, o vėliau mokama kas mėnesį į sutartyje nurodytą stipendijos gavėjo mokėjimo sąskaitą. Mobilumo stipendija į sutartyje nurodytą stipendijos gavėjo mokėjimo sąskaitą išmokama vienu mokėjimu per 20 darbo dienų nuo sutarties pasirašymo.<text:s/></text:span></text:p>
      <text:p text:style-name="P1228"><text:span text:style-name="T1229">35</text:span><text:span text:style-name="T1230">. Individualios ir pradedančio kūrėjo stipendijos mokėjimas nutraukiamas, o mobilumo stipendija neišmokama, jeigu stipendijos gavėjas:</text:span></text:p>
      <text:p text:style-name="P1231"><text:span text:style-name="T1232">35.1</text:span><text:span text:style-name="T1233">. miršta;</text:span></text:p>
      <text:p text:style-name="P1234"><text:span text:style-name="T1235">35.2</text:span><text:span text:style-name="T1236">. raštu informuoja Tarybą, kad dėl objektyvių priežasčių nebegali vykdyti veiklos, kuriai buvo skirta stipendija;</text:span></text:p>
      <text:p text:style-name="P1237"><text:span text:style-name="T1238">35.3</text:span><text:span text:style-name="T1239">. stipendijai gauti buvo pateikęs neteisingus duomenis (dokumentus);</text:span></text:p>
      <text:p text:style-name="P1240"><text:span text:style-name="T1241">35.4</text:span><text:span text:style-name="T1242">. nevykdo veiklos, kuriai vykdyti skirta stipendija, arba skirtą stipendiją panaudoja ne pagal paskirtį.</text:span></text:p>
      <text:p text:style-name="P1243"><text:span text:style-name="T1244">36</text:span><text:span text:style-name="T1245">. Aprašo 35.3 – 35.4 papunkčiuose nurodytais atvejais stipendijos gavėjas privalo Tarybai grąžinti visą iki stipendijos mokėjimo nutraukimo dienos gautą stipendiją. Stipendijos negrąžinus per ilgesnį nei 6 mėnesių laikotarpį, nuo sprendimo grąžinti stipendiją priėmimo dienos, ji išieškoma teisės aktų nustatyta tvarka. Aprašo 35.2 papunktyje nurodytu atveju sprendimą dėl stipendijos grąžinimo arba negražinimo priima Taryba, įvertinusi priežasčių pagrįstumą, dėl kurių nebegalima vykdyti veiklos.<text:s/></text:span></text:p>
      <text:p text:style-name="P1246"><text:span text:style-name="T1247">37</text:span><text:span text:style-name="T1248">.</text:span><text:span text:style-name="T1249"><text:s/></text:span><text:span text:style-name="T1250">Kultūros ir meno kūrėjas, pasibaigus veiklos, kuriai skirta stipendija, vykdymo terminui, ne vėliau kaip per 20 darbo dienų privalo Tarybai pateikti ataskaitą.<text:s/></text:span></text:p>
      <text:p text:style-name="P1251"><text:span text:style-name="T1252">38</text:span><text:span text:style-name="T1253">. Ataskaita Tarybai siunčiama paštu</text:span><text:span text:style-name="T1254">,</text:span><text:span text:style-name="T1255"><text:s/>pristatoma asmeniškai, elektroniniu paštu (patvirtinta elektroniniu parašu arba kitaip užtikrinant ataskaitos autentiškumą ir vientisumą) arba bet kuriuo kitu Tarybai ir kultūros ir meno kūrėjui priimtinu būdu.</text:span></text:p>
      <text:p text:style-name="P1256"><text:span text:style-name="T1257">39</text:span><text:span text:style-name="T1258">. Jeigu kultūros ir meno kūrėjas neatsiskaito už skirtą stipendiją Apraše ir sutartyje nustatyta tvarka, jis neturi teisės teikti paraiškos ir gauti finansavimo išskyrus šio Aprašo 12 punkte nustatytas išimtis.<text:s/></text:span></text:p>
      <text:p text:style-name="P1259"/>
      <text:p text:style-name="P1260"><text:span text:style-name="T1261">VII</text:span><text:span text:style-name="T1262"><text:s/>SKYRIUS</text:span></text:p>
      <text:p text:style-name="P1263"><text:span text:style-name="T1264">INFORMACIJOS TEIKIMAS IR DUOMENŲ APSAUGA</text:span></text:p>
      <text:p text:style-name="P1265"/>
      <text:p text:style-name="P1266"><text:span text:style-name="T1267">40</text:span><text:span text:style-name="T1268">. Pareiškėjams ir stipendijų gavėjams individualūs ekspertų vertinimai nėra teikiami, tačiau, Taryba,<text:s/></text:span><text:span text:style-name="T1269">po<text:s/></text:span><text:span text:style-name="T1270">Tarybos narių susirinkimo priimtų sprendimų paskelbimo, paraiškoje nurodytu elektroniniu paštu<text:s/></text:span><text:span text:style-name="T1271">pateikia atitinkamą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1272"><text:span text:style-name="T1273">41</text:span><text:span text:style-name="T1274">. Kita nei Aprašo 40 punkte nurodyta informacija teikiama asmenims Lietuvos Respublikos<text:s/></text:span><text:span text:style-name="T1275">teisės gauti informaciją ir duomenų pakartotinio naudojimo įstatymo<text:s/></text:span><text:span text:style-name="T1276">nustatyta tvarka.</text:span></text:p>
      <text:p text:style-name="P1277"><text:span text:style-name="T1278">42</text:span><text:span text:style-name="T1279">.</text:span><text:span text:style-name="T1280"><text:s/>Paraiškoje nurodomi ir pateiktuose dokumentuose esantys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 c ir e punktais.</text:span></text:p>
      <text:p text:style-name="P1281"/>
      <text:p text:style-name="P1282"><text:span text:style-name="T1283">VIII</text:span><text:span text:style-name="T1284"><text:s/>SKYRIUS</text:span></text:p>
      <text:p text:style-name="P1285"><text:span text:style-name="T1286">BAIGIAMOSIOS NUOSTATOS</text:span></text:p>
      <text:p text:style-name="P1287"/>
      <text:p text:style-name="P1288"><text:span text:style-name="T1289">43</text:span><text:span text:style-name="T1290">. Stipendijų kultūros ir meno kūrėjams programos administravimo dokumentai ir pareiškėjų bei stipendijų gavėjų<text:s/></text:span><text:span text:style-name="T1291">asmens duomenys saugomi Tarybos dokumentacijos plane ir Asmens duomenų tvarkymo Lietuvos kultūros taryboje tvarkos apraše numatytais terminais.</text:span></text:p>
      <text:p text:style-name="P1292"><text:span text:style-name="T1293">44</text:span><text:span text:style-name="T1294">.<text:s/></text:span><text:span text:style-name="T1295">Tarybos narių susirinkimo ir Tarybos pirmininko sprendimai gali būti skundžiami Lietuvos Respublikos viešojo administravimo įstatymo nustatyta tvarka ir terminais.</text:span></text:p>
      <text:p text:style-name="P1296"/>
      <text:p text:style-name="P1297"><text:span text:style-name="T12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text:p text:style-name="P53"/>
      </style:head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86"><text:page-number text:fixed="false">6</text:page-number></text:p>
        <text:p text:style-name="P887"/>
      </style:header>
    </style:master-page>
    <style:master-page style:next-style-name="MP2" style:name="MPF2" style:page-layout-name="PL2">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3T13:19:00Z</meta:creation-date>
    <dc:date>2024-06-03T13:19: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57" meta:word-count="10303" meta:character-count="81470" meta:row-count="3273" meta:non-whitespace-character-count="72024"/>
  </office:meta>
</office:document-meta>
</file>