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25in"/>
          <style:tab-stop style:type="left" style:position="0.5in"/>
          <style:tab-stop style:type="left" style:position="0.6895in"/>
          <style:tab-stop style:type="left" style:position="4.13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5208in"/>
        </style:tab-stops>
      </style:paragraph-properties>
    </style:style>
    <style:style style:name="P35" style:parent-style-name="Normal" style:family="paragraph">
      <style:paragraph-properties>
        <style:tab-stops>
          <style:tab-stop style:type="left" style:position="4.5208in"/>
        </style:tab-stops>
      </style:paragraph-properties>
    </style:style>
    <style:style style:name="P36" style:parent-style-name="Normal" style:family="paragraph">
      <style:paragraph-properties>
        <style:tab-stops>
          <style:tab-stop style:type="left" style:position="4.5208in"/>
        </style:tab-stops>
      </style:paragraph-properties>
    </style:style>
    <style:style style:name="P37" style:parent-style-name="Normal" style:family="paragraph">
      <style:paragraph-properties>
        <style:tab-stops>
          <style:tab-stop style:type="left" style:position="4.520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text:span text:style-name="T8">DĖL LIETUVOS KULTŪROS TARYBOS PIRMININKO 2016 M. RUGPJŪČIO 31 D. ĮSAKYMO NR. VĮ-107(1.1 E) „DĖL EKSPERTŲ DARBO REGLAMENTO PATVIRTINIMO“ PAKEITIMO</text:span></text:p>
      <text:p text:style-name="P9"/>
      <text:p text:style-name="P10">2017 m. rugpjūčio 31 d. Nr. VĮ-51(1.1 E)</text:p>
      <text:p text:style-name="P11">Vilnius</text:p>
      <text:p text:style-name="P12"/>
      <text:p text:style-name="P13"/>
      <text:p text:style-name="P14"><text:span text:style-name="T15">P a k e i č i u <text:s/>Ekspertų darbo reglamento, patvirtinto Lietuvos kultūros tarybos pirmininko 2016 m. rugpjūčio 31 d. įsakymu Nr. VĮ-107(1.1 E) „Dėl Ekspertų darbo reglamento patvirtinimo“:</text:span></text:p>
      <text:p text:style-name="P16"><text:span text:style-name="T17">1</text:span><text:span text:style-name="T18">.</text:span><text:span text:style-name="T19"><text:tab/>5 punktą ir jį išdėstau taip:<text:s/></text:span></text:p>
      <text:p text:style-name="P20"><text:span text:style-name="T21">„</text:span><text:span text:style-name="T22">5</text:span><text:span text:style-name="T23">.<text:s/></text:span><text:span text:style-name="T24">Reglamente naudojamos sąvokos yra suprantamos taip, kaip jos yra apibrėžtos Kultūros rėmimo fondo lėšomis finansuojamų projektų teikimo gairėse, patvirtintose Lietuvos Respublikos kultūros ministro 2017 m. rugpjūčio 25 d. įsakymu Nr. ĮV-904 „Dėl Kultūros rėmimo fondo lėšomis finansuojamų projektų teikimo gairių patvirtinimo“ ir kituose teisės aktuose.“</text:span></text:p>
      <text:p text:style-name="P25"><text:span text:style-name="T26">2</text:span><text:span text:style-name="T27">.</text:span><text:span text:style-name="T28"><text:tab/>24 punktą ir jį išdėstau taip:</text:span></text:p>
      <text:p text:style-name="P29"><text:span text:style-name="T30">„</text:span><text:span text:style-name="T31">24</text:span><text:span text:style-name="T32">.<text:s/></text:span><text:span text:style-name="T33">Jeigu paraiškos vertinimo prioritetui (-ams) ir (ar) kriterijui (-ams) skiriamų (-i) balų (-ai) suma yra mažesnė nei 55 balai, laikoma, kad darbo grupės narys siūlo projekto nefinansuoti ar neskirti stipendijos. Tokiu atveju Individualaus paraiškų vertinimo lentelėje projekto įgyvendinimui siūloma skirti suma ar stipendijos trukmė ar jos dydis nenurodomi.“<text:s/></text:span></text:p>
      <text:p text:style-name="P34"/>
      <text:p text:style-name="P35"/>
      <text:p text:style-name="P36"/>
      <text:p text:style-name="P37"><text:span text:style-name="T38">Tarybos pirmininkė</text:span><text:span text:style-name="T39"><text:tab/><text:s text:c="18"/>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09-06T13:32:00Z</meta:creation-date>
    <dc:date>2017-09-06T13:32:00Z</dc:date>
    <meta:print-date>2015-09-14T08:59:00Z</meta:print-date>
    <meta:template xlink:href="Normal.dotm" xlink:type="simple"/>
    <meta:editing-cycles>2</meta:editing-cycles>
    <meta:editing-duration>PT0S</meta:editing-duration>
    <meta:document-statistic meta:page-count="1" meta:paragraph-count="50" meta:word-count="168" meta:character-count="1266" meta:row-count="95" meta:non-whitespace-character-count="1148"/>
  </office:meta>
</office:document-meta>
</file>