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fo:font-weight="bold" style:font-weight-asian="bold" style:font-weight-complex="bold" style:letter-kerning="true"/>
    </style:style>
    <style:style style:name="T47" style:parent-style-name="DefaultParagraphFont" style:family="text">
      <style:text-properties style:letter-kerning="true"/>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13in" style:letter-kerning="true" style:font-size-complex="12pt" style:language-asian="zh" style:country-asian="CN"/>
    </style:style>
    <style:style style:name="T50" style:parent-style-name="DefaultParagraphFont" style:family="text">
      <style:text-properties fo:letter-spacing="0.0013in" style:letter-kerning="true"/>
    </style:style>
    <style:style style:name="T51" style:parent-style-name="DefaultParagraphFont" style:family="text">
      <style:text-properties fo:letter-spacing="0.0013in" style:letter-kerning="true" style:font-size-complex="12pt" style:language-asian="zh" style:country-asian="CN"/>
    </style:style>
    <style:style style:name="T52" style:parent-style-name="DefaultParagraphFont" style:family="text">
      <style:text-properties style:letter-kerning="true"/>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fo:letter-spacing="0.0013in" style:letter-kerning="true"/>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style>
    <style:style style:name="T63" style:parent-style-name="DefaultParagraphFont" style:family="text">
      <style:text-properties fo:letter-spacing="0.0013in" style:letter-kerning="true" style:font-size-complex="12pt" style:language-asian="zh" style:country-asian="CN"/>
    </style:style>
    <style:style style:name="T64" style:parent-style-name="DefaultParagraphFont" style:family="text">
      <style:text-properties style:letter-kerning="true"/>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letter-spacing="0.0013in" style:letter-kerning="true"/>
    </style:style>
    <style:style style:name="T75" style:parent-style-name="DefaultParagraphFont" style:family="text">
      <style:text-properties fo:letter-spacing="0.0013in" style:letter-kerning="true" style:font-size-complex="12pt" style:language-asian="zh" style:country-asian="CN"/>
    </style:style>
    <style:style style:name="T76" style:parent-style-name="DefaultParagraphFont" style:family="text">
      <style:text-properties fo:font-weight="bold" style:font-weight-asian="bold" style:font-weight-complex="bold" fo:letter-spacing="0.0013in" style:letter-kerning="true"/>
    </style:style>
    <style:style style:name="T77" style:parent-style-name="DefaultParagraphFont" style:family="text">
      <style:text-properties fo:letter-spacing="0.0013in"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style>
    <style:style style:name="T83" style:parent-style-name="DefaultParagraphFont" style:family="text">
      <style:text-properties fo:letter-spacing="0.0013in" style:letter-kerning="true"/>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fo:letter-spacing="0.0013in" style:letter-kerning="true" style:font-size-complex="12pt" style:language-asian="zh" style:country-asian="C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style:style>
    <style:style style:name="T94" style:parent-style-name="DefaultParagraphFont" style:family="text">
      <style:text-properties style:font-name-asian="Calibri" fo:font-weight="bold" style:font-weight-asian="bold" style:font-weight-complex="bold"/>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letter-spacing="0.0013in"/>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style:font-name-asian="Calibri" style:font-style-complex="italic" fo:letter-spacing="0.0013in"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P126" style:parent-style-name="Normal" style:family="paragraph">
      <style:paragraph-properties fo:text-align="justify" style:vertical-align="baseline" fo:text-indent="0.5909in"/>
    </style:style>
    <style:style style:name="T127" style:parent-style-name="DefaultParagraphFont" style:family="text">
      <style:text-properties style:letter-kerning="tru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text-indent="0.5909in"/>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style>
    <style:style style:name="P141" style:parent-style-name="Normal" style:family="paragraph">
      <style:paragraph-properties fo:text-align="justify" fo:text-indent="0.5909in"/>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T144" style:parent-style-name="DefaultParagraphFont" style:family="text">
      <style:text-properties fo:font-weight="bold" style:font-weight-asian="bold" style:font-weight-complex="bold" style:letter-kerning="true"/>
    </style:style>
    <style:style style:name="T145" style:parent-style-name="DefaultParagraphFont" style:family="text">
      <style:text-properties style:letter-kerning="true"/>
    </style:style>
    <style:style style:name="P146" style:parent-style-name="Normal" style:family="paragraph">
      <style:paragraph-properties fo:text-align="justify" fo:text-indent="0.5909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fo:color="#000000" style:font-size-complex="12p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style>
    <style:style style:name="P178" style:parent-style-name="Normal" style:family="paragraph">
      <style:paragraph-properties fo:text-align="justify" fo:text-indent="0.5909in"/>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font-weight="bold" style:font-weight-asian="bold" style:font-weight-complex="bold"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letter-spacing="0.0013in"/>
    </style:style>
    <style:style style:name="T186" style:parent-style-name="DefaultParagraphFont" style:family="text">
      <style:text-properties style:font-name-asian="Calibri" fo:letter-spacing="0.0013in"/>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letter-spacing="0.0013in"/>
    </style:style>
    <style:style style:name="T189" style:parent-style-name="DefaultParagraphFont" style:family="text">
      <style:text-properties style:font-name-asian="Calibri" fo:letter-spacing="0.0013in"/>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letter-spacing="0.0013in"/>
    </style:style>
    <style:style style:name="T192" style:parent-style-name="DefaultParagraphFont" style:family="text">
      <style:text-properties style:font-name-asian="Calibri" fo:letter-spacing="0.0013in"/>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letter-spacing="0.0013in"/>
    </style:style>
    <style:style style:name="T195" style:parent-style-name="DefaultParagraphFont" style:family="text">
      <style:text-properties style:font-name-asian="Calibri" fo:letter-spacing="0.0013in"/>
    </style:style>
    <style:style style:name="T196" style:parent-style-name="DefaultParagraphFont" style:family="text">
      <style:text-properties style:font-name-asian="Calibri" style:font-style-complex="italic" fo:letter-spacing="0.0013in"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letter-spacing="0.0013in"/>
    </style:style>
    <style:style style:name="T199" style:parent-style-name="DefaultParagraphFont" style:family="text">
      <style:text-properties style:font-name-asian="Calibri" fo:letter-spacing="0.0013i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letter-spacing="0.0013in"/>
    </style:style>
    <style:style style:name="T202" style:parent-style-name="DefaultParagraphFont" style:family="text">
      <style:text-properties style:font-name-asian="Calibri" fo:letter-spacing="0.0013i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letter-spacing="0.0013in"/>
    </style:style>
    <style:style style:name="T205" style:parent-style-name="DefaultParagraphFont" style:family="text">
      <style:text-properties style:font-name-asian="Calibri" fo:letter-spacing="0.0013in"/>
    </style:style>
    <style:style style:name="T206" style:parent-style-name="DefaultParagraphFont" style:family="text">
      <style:text-properties style:font-name-asian="Calibri" style:font-style-complex="italic" fo:letter-spacing="0.0013in" style:font-size-complex="12pt" style:language-asian="lt" style:country-asian="LT"/>
    </style:style>
    <style:style style:name="T207" style:parent-style-name="DefaultParagraphFont" style:family="text">
      <style:text-properties style:font-name-asian="Calibri" fo:letter-spacing="0.0013in"/>
    </style:style>
    <style:style style:name="T208" style:parent-style-name="DefaultParagraphFont" style:family="text">
      <style:text-properties style:font-name-asian="Calibri" style:font-style-complex="italic" fo:letter-spacing="0.0013in" style:font-size-complex="12pt" style:language-asian="lt" style:country-asian="LT"/>
    </style:style>
    <style:style style:name="T209" style:parent-style-name="DefaultParagraphFont" style:family="text">
      <style:text-properties style:font-name-asian="Calibri" fo:letter-spacing="0.0013in"/>
    </style:style>
    <style:style style:name="T210" style:parent-style-name="DefaultParagraphFont" style:family="text">
      <style:text-properties style:font-name-asian="Calibri" style:font-style-complex="italic" fo:letter-spacing="0.0013in" style:font-size-complex="12pt" style:language-asian="lt" style:country-asian="LT"/>
    </style:style>
    <style:style style:name="T211" style:parent-style-name="DefaultParagraphFont" style:family="text">
      <style:text-properties style:font-name-asian="Calibri" fo:letter-spacing="0.0013i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letter-spacing="0.0013in"/>
    </style:style>
    <style:style style:name="T214" style:parent-style-name="DefaultParagraphFont" style:family="text">
      <style:text-properties style:font-name-asian="Calibri" fo:letter-spacing="0.0013in"/>
    </style:style>
    <style:style style:name="T215" style:parent-style-name="DefaultParagraphFont" style:family="text">
      <style:text-properties style:font-name-asian="Calibri" style:font-style-complex="italic" fo:letter-spacing="0.0013in"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letter-spacing="0.0013in"/>
    </style:style>
    <style:style style:name="T218" style:parent-style-name="DefaultParagraphFont" style:family="text">
      <style:text-properties style:font-name-asian="Calibri" fo:letter-spacing="0.0013in"/>
    </style:style>
    <style:style style:name="T219" style:parent-style-name="DefaultParagraphFont" style:family="text">
      <style:text-properties style:font-name-asian="Calibri" style:font-style-complex="italic" fo:letter-spacing="0.0013in" style:font-size-complex="12pt" style:language-asian="lt" style:country-asian="LT"/>
    </style:style>
    <style:style style:name="T220" style:parent-style-name="DefaultParagraphFont" style:family="text">
      <style:text-properties style:font-name-asian="Calibri" fo:letter-spacing="0.0013in"/>
    </style:style>
    <style:style style:name="P221" style:parent-style-name="Normal" style:family="paragraph">
      <style:paragraph-properties fo:text-align="justify" fo:text-indent="0.5909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text-position="super 66.6%"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tyle-complex="italic" fo:letter-spacing="0.0013in" style:font-size-complex="12pt" style:language-asian="lt" style:country-asian="LT"/>
    </style:style>
    <style:style style:name="T228" style:parent-style-name="DefaultParagraphFont" style:family="text">
      <style:text-properties style:font-name-asian="Calibri" style:font-style-complex="italic" fo:letter-spacing="0.0013in" style:font-size-complex="12pt" style:language-asian="lt" style:country-asian="LT"/>
    </style:style>
    <style:style style:name="T229" style:parent-style-name="DefaultParagraphFont" style:family="text">
      <style:text-properties style:font-name-asian="Calibri" style:font-style-complex="italic" fo:letter-spacing="0.0013in" style:text-position="super 66.6%" style:font-size-complex="12pt" style:language-asian="lt" style:country-asian="LT"/>
    </style:style>
    <style:style style:name="T230" style:parent-style-name="DefaultParagraphFont" style:family="text">
      <style:text-properties style:font-name-asian="Calibri" style:font-style-complex="italic" fo:letter-spacing="0.0013in"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tyle-complex="italic" fo:letter-spacing="0.0013in"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tyle-complex="italic" fo:letter-spacing="0.0013in" style:font-size-complex="12pt" style:language-asian="lt" style:country-asian="LT"/>
    </style:style>
    <style:style style:name="T235" style:parent-style-name="DefaultParagraphFont" style:family="text">
      <style:text-properties style:font-name-asian="Calibri" style:font-style-complex="italic" fo:letter-spacing="0.0013in" style:font-size-complex="12pt" style:language-asian="lt" style:country-asian="LT"/>
    </style:style>
    <style:style style:name="T236" style:parent-style-name="DefaultParagraphFont" style:family="text">
      <style:text-properties style:font-name-asian="Calibri" style:font-style-complex="italic" fo:letter-spacing="0.0013in" style:text-position="super 66.6%" style:font-size-complex="12pt" style:language-asian="lt" style:country-asian="LT"/>
    </style:style>
    <style:style style:name="T237" style:parent-style-name="DefaultParagraphFont" style:family="text">
      <style:text-properties style:font-name-asian="Calibri" style:font-style-complex="italic" fo:letter-spacing="0.0013in"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tyle-complex="italic" fo:letter-spacing="0.0013in" style:font-size-complex="12pt" style:language-asian="lt" style:country-asian="LT"/>
    </style:style>
    <style:style style:name="T240" style:parent-style-name="DefaultParagraphFont" style:family="text">
      <style:text-properties style:font-name-asian="Calibri" style:font-style-complex="italic" fo:letter-spacing="0.0013in" style:font-size-complex="12pt" style:language-asian="lt" style:country-asian="LT"/>
    </style:style>
    <style:style style:name="T241" style:parent-style-name="DefaultParagraphFont" style:family="text">
      <style:text-properties style:font-name-asian="Calibri" style:font-style-complex="italic" fo:letter-spacing="0.0013in" style:text-position="super 66.6%" style:font-size-complex="12pt" style:language-asian="lt" style:country-asian="LT"/>
    </style:style>
    <style:style style:name="T242" style:parent-style-name="DefaultParagraphFont" style:family="text">
      <style:text-properties style:font-name-asian="Calibri" style:font-style-complex="italic" fo:letter-spacing="0.0013in" style:font-size-complex="12pt" style:language-asian="lt" style:country-asian="LT"/>
    </style:style>
    <style:style style:name="P243" style:parent-style-name="Normal" style:family="paragraph">
      <style:paragraph-properties fo:text-align="justify" fo:text-indent="0.5909in"/>
      <style:text-properties style:font-name-asian="Calibri" style:font-style-complex="italic" fo:letter-spacing="0.0013in" style:font-size-complex="12pt" style:language-asian="lt" style:country-asian="LT"/>
    </style:style>
    <style:style style:name="P244" style:parent-style-name="Normal" style:family="paragraph">
      <style:paragraph-properties fo:text-align="justify" fo:text-indent="0.5909in"/>
      <style:text-properties style:font-name-asian="Calibri" style:font-style-complex="italic" fo:letter-spacing="0.0013in"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tyle-complex="italic" fo:letter-spacing="0.0013in"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fo:color="#000000" style:font-size-complex="12p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style>
    <style:style style:name="T263" style:parent-style-name="DefaultParagraphFont" style:family="text">
      <style:text-properties fo:font-weight="bold" style:font-weight-asian="bold" style:font-weight-complex="bold" style:letter-kerning="true"/>
    </style:style>
    <style:style style:name="T264" style:parent-style-name="DefaultParagraphFont" style:family="text">
      <style:text-properties style:letter-kerning="tru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letter-kerning="true"/>
    </style:style>
    <style:style style:name="T274" style:parent-style-name="DefaultParagraphFont" style:family="text">
      <style:text-properties fo:color="#000000" style:font-size-complex="12p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style>
    <style:style style:name="T285" style:parent-style-name="DefaultParagraphFont" style:family="text">
      <style:text-properties fo:font-weight="bold" style:font-weight-asian="bold" style:font-weight-complex="bold" style:letter-kerning="true"/>
    </style:style>
    <style:style style:name="T286" style:parent-style-name="DefaultParagraphFont" style:family="text">
      <style:text-properties style:letter-kerning="tru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letter-kerning="tru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font-weight="bold" style:font-weight-asian="bold" style:font-weight-complex="bold" style:letter-kerning="true"/>
    </style:style>
    <style:style style:name="T318" style:parent-style-name="DefaultParagraphFont" style:family="text">
      <style:text-properties style:letter-kerning="tru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letter-kerning="tru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style>
    <style:style style:name="T332" style:parent-style-name="DefaultParagraphFont" style:family="text">
      <style:text-properties fo:letter-spacing="0.0013in" style:letter-kerning="true"/>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letter-kerning="true"/>
    </style:style>
    <style:style style:name="T335" style:parent-style-name="DefaultParagraphFont" style:family="text">
      <style:text-properties style:font-style-complex="italic" style:letter-kerning="true" style:font-size-complex="12pt" style:language-asian="lt" style:country-asian="LT"/>
    </style:style>
    <style:style style:name="T336" style:parent-style-name="DefaultParagraphFont" style:family="text">
      <style:text-properties fo:font-weight="bold" style:font-weight-asian="bold" style:font-weight-complex="bold"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letter-kerning="true"/>
    </style:style>
    <style:style style:name="T340" style:parent-style-name="DefaultParagraphFont" style:family="text">
      <style:text-properties fo:letter-spacing="0.0013in" style:letter-kerning="true"/>
    </style:style>
    <style:style style:name="T341" style:parent-style-name="DefaultParagraphFont" style:family="text">
      <style:text-properties fo:letter-spacing="0.0013in" style:letter-kerning="true" style:font-size-complex="12pt" style:language-asian="lt" style:country-asian="LT"/>
    </style:style>
    <style:style style:name="T342" style:parent-style-name="DefaultParagraphFont" style:family="text">
      <style:text-properties fo:color="#000000" style:letter-kerning="true"/>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fo:color="#000000" style:letter-kerning="tru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letter-kerning="true"/>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etter-kerning="tru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font-size-complex="12pt" style:language-asian="zh" style:country-asian="CN"/>
    </style:style>
    <style:style style:name="T381" style:parent-style-name="DefaultParagraphFont" style:family="text">
      <style:text-properties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font-size-complex="12pt" style:language-asian="zh" style:country-asian="CN"/>
    </style:style>
    <style:style style:name="T391" style:parent-style-name="DefaultParagraphFont" style:family="text">
      <style:text-properties fo:color="#000000" style:letter-kerning="true"/>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letter-spacing="0.0694in"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tab-stops>
          <style:tab-stop style:type="right" style:position="6.6937in"/>
        </style:tab-stops>
      </style:paragraph-properties>
    </style:style>
    <style:style style:name="P408" style:parent-style-name="Normal" style:family="paragraph">
      <style:paragraph-properties fo:text-align="justify">
        <style:tab-stops>
          <style:tab-stop style:type="right" style:position="6.6937in"/>
        </style:tab-stops>
      </style:paragraph-properties>
    </style:style>
    <style:style style:name="P409" style:parent-style-name="Normal" style:family="paragraph">
      <style:paragraph-properties fo:text-align="justify">
        <style:tab-stops>
          <style:tab-stop style:type="right" style:position="6.6937in"/>
        </style:tab-stops>
      </style:paragraph-properties>
    </style:style>
    <style:style style:name="P410"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411" style:parent-style-name="Normal" style:family="paragraph">
      <style:paragraph-properties fo:text-align="justify"/>
      <style:text-properties fo:color="#000000" fo:font-size="13.5pt" style:font-size-asian="13.5pt" style:font-size-complex="13.5pt" style:language-asian="lt" style:country-asian="LT"/>
    </style:style>
    <style:style style:name="P412" style:parent-style-name="Normal" style:family="paragraph">
      <style:paragraph-properties fo:text-align="justify"/>
      <style:text-properties fo:color="#000000" fo:font-size="13.5pt" style:font-size-asian="13.5pt" style:font-size-complex="13.5pt" style:language-asian="lt" style:country-asian="L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style:punctuation-wrap="simple" fo:text-align="justify" style:vertical-align="baseline"/>
      <style:text-properties style:font-size-complex="12pt"/>
    </style:style>
    <style:style style:name="P415" style:parent-style-name="Normal" style:family="paragraph">
      <style:paragraph-properties style:punctuation-wrap="simple" fo:text-align="justify" style:vertical-align="baseline"/>
      <style:text-properties style:font-size-complex="12pt"/>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master-page-name="MPF1" style:family="paragraph">
      <style:paragraph-properties fo:break-before="page" style:vertical-align="baseline" fo:margin-left="4.4298in">
        <style:tab-stops>
          <style:tab-stop style:type="left" style:position="4.1993in"/>
        </style:tab-stops>
      </style:paragraph-properties>
      <style:text-properties style:letter-kerning="true" fo:font-size="11pt" style:font-size-asian="11pt" style:font-size-complex="11pt" style:language-asian="lt" style:country-asian="LT" fo:hyphenate="false"/>
    </style:style>
    <style:style style:name="P427" style:parent-style-name="Normal" style:family="paragraph">
      <style:paragraph-properties style:vertical-align="baseline" fo:margin-left="4.4298in">
        <style:tab-stops>
          <style:tab-stop style:type="left" style:position="4.1993in"/>
        </style:tab-stops>
      </style:paragraph-properties>
      <style:text-properties style:letter-kerning="true" fo:font-size="11pt" style:font-size-asian="11pt" style:font-size-complex="11pt" style:language-asian="lt" style:country-asian="LT" fo:hyphenate="false"/>
    </style:style>
    <style:style style:name="P428" style:parent-style-name="Normal" style:family="paragraph">
      <style:paragraph-properties style:vertical-align="baseline" fo:margin-left="4.4298in">
        <style:tab-stops>
          <style:tab-stop style:type="left" style:position="4.1993in"/>
        </style:tab-stops>
      </style:paragraph-properties>
      <style:text-properties fo:hyphenate="false"/>
    </style:style>
    <style:style style:name="T429" style:parent-style-name="DefaultParagraphFont" style:family="text">
      <style:text-properties style:letter-kerning="true" fo:font-size="11pt" style:font-size-asian="11pt" style:font-size-complex="11pt" style:language-asian="lt" style:country-asian="LT"/>
    </style:style>
    <style:style style:name="P430"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431"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432"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433"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font-name-asian="TimesLT, 'Times New Roman'" style:letter-kerning="true" fo:font-size="11pt" style:font-size-asian="11pt" style:font-size-complex="11pt" style:language-asian="lt" style:country-asian="LT"/>
    </style:style>
    <style:style style:name="P43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43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442"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443"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style:letter-kerning="true" fo:font-size="11pt" style:font-size-asian="11pt" style:font-size-complex="11pt" style:language-asian="lt" style:country-asian="LT"/>
    </style:style>
    <style:style style:name="T446" style:parent-style-name="DefaultParagraphFont" style:family="text">
      <style:text-properties fo:color="#000000" style:letter-kerning="true" fo:font-size="11pt" style:font-size-asian="11pt" style:font-size-complex="11pt" style:language-asian="lt" style:country-asian="LT"/>
    </style:style>
    <style:style style:name="T447" style:parent-style-name="DefaultParagraphFont" style:family="text">
      <style:text-properties style:letter-kerning="true"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letter-kerning="true" fo:font-size="11pt" style:font-size-asian="11pt" style:font-size-complex="11pt" style:language-asian="lt" style:country-asian="LT"/>
    </style:style>
    <style:style style:name="T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 style:parent-style-name="DefaultParagraphFont" style:family="text">
      <style:text-properties style:letter-kerning="true" fo:font-size="11pt" style:font-size-asian="11pt" style:font-size-complex="11pt" style:language-asian="lt" style:country-asian="LT"/>
    </style:style>
    <style:style style:name="P452"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453"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456"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457"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name-asian="TimesLT, 'Times New Roman'" style:letter-kerning="true" fo:font-size="11pt" style:font-size-asian="11pt" style:font-size-complex="11pt" style:language-asian="lt" style:country-asian="L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462"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463"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464"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465" style:parent-style-name="DefaultParagraphFont" style:family="text">
      <style:text-properties style:letter-kerning="true" fo:font-size="11pt" style:font-size-asian="11pt" style:font-size-complex="11pt" style:language-asian="lt" style:country-asian="LT"/>
    </style:style>
    <style:style style:name="T46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467"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468" style:parent-style-name="DefaultParagraphFont" style:family="text">
      <style:text-properties style:letter-kerning="true" fo:font-size="11pt" style:font-size-asian="11pt" style:font-size-complex="11pt" style:language-asian="lt" style:country-asian="LT"/>
    </style:style>
    <style:style style:name="T46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470" style:parent-style-name="DefaultParagraphFont" style:family="text">
      <style:text-properties style:letter-kerning="true" fo:font-size="11pt" style:font-size-asian="11pt" style:font-size-complex="11pt" style:language-asian="lt" style:country-asian="LT"/>
    </style:style>
    <style:style style:name="P471"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472" style:parent-style-name="DefaultParagraphFont" style:family="text">
      <style:text-properties style:letter-kerning="true" fo:font-size="11pt" style:font-size-asian="11pt" style:font-size-complex="11pt" style:language-asian="lt" style:country-asian="LT"/>
    </style:style>
    <style:style style:name="P47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74"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475" style:parent-style-name="DefaultParagraphFont" style:family="text">
      <style:text-properties style:letter-kerning="true" fo:font-size="11pt" style:font-size-asian="11pt" style:font-size-complex="11pt" style:language-asian="lt" style:country-asian="LT"/>
    </style:style>
    <style:style style:name="T476" style:parent-style-name="DefaultParagraphFont" style:family="text">
      <style:text-properties style:letter-kerning="true" fo:font-size="11pt" style:font-size-asian="11pt" style:font-size-complex="11pt" style:language-asian="lt" style:country-asian="LT"/>
    </style:style>
    <style:style style:name="P477"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478" style:parent-style-name="DefaultParagraphFont" style:family="text">
      <style:text-properties style:letter-kerning="true" fo:font-size="11pt" style:font-size-asian="11pt" style:font-size-complex="11pt" style:language-asian="lt" style:country-asian="LT"/>
    </style:style>
    <style:style style:name="T479" style:parent-style-name="DefaultParagraphFont" style:family="text">
      <style:text-properties style:letter-kerning="true" fo:font-size="11pt" style:font-size-asian="11pt" style:font-size-complex="11pt" style:language-asian="lt" style:country-asian="LT"/>
    </style:style>
    <style:style style:name="P480"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481" style:parent-style-name="DefaultParagraphFont" style:family="text">
      <style:text-properties style:letter-kerning="true" fo:font-size="11pt" style:font-size-asian="11pt" style:font-size-complex="11pt" style:language-asian="lt" style:country-asian="LT"/>
    </style:style>
    <style:style style:name="P482"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483" style:parent-style-name="DefaultParagraphFont" style:family="text">
      <style:text-properties style:letter-kerning="true" fo:font-size="11pt" style:font-size-asian="11pt" style:font-size-complex="11pt" style:language-asian="lt" style:country-asian="LT"/>
    </style:style>
    <style:style style:name="T484" style:parent-style-name="DefaultParagraphFont" style:family="text">
      <style:text-properties style:letter-kerning="true" fo:font-size="11pt" style:font-size-asian="11pt" style:font-size-complex="11pt" style:language-asian="lt" style:country-asian="LT"/>
    </style:style>
    <style:style style:name="P485"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486" style:parent-style-name="DefaultParagraphFont" style:family="text">
      <style:text-properties style:letter-kerning="true" fo:font-size="11pt" style:font-size-asian="11pt" style:font-size-complex="11pt" style:language-asian="lt" style:country-asian="LT"/>
    </style:style>
    <style:style style:name="T487" style:parent-style-name="DefaultParagraphFont" style:family="text">
      <style:text-properties style:letter-kerning="true" fo:font-size="11pt" style:font-size-asian="11pt" style:font-size-complex="11pt" style:language-asian="lt" style:country-asian="LT"/>
    </style:style>
    <style:style style:name="P488"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489" style:parent-style-name="DefaultParagraphFont" style:family="text">
      <style:text-properties style:letter-kerning="true" fo:font-size="11pt" style:font-size-asian="11pt" style:font-size-complex="11pt" style:language-asian="lt" style:country-asian="LT"/>
    </style:style>
    <style:style style:name="P490"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491"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492"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493" style:parent-style-name="DefaultParagraphFont" style:family="text">
      <style:text-properties style:letter-kerning="true" fo:font-size="11pt" style:font-size-asian="11pt" style:font-size-complex="11pt" style:language-asian="lt" style:country-asian="LT"/>
    </style:style>
    <style:style style:name="T494" style:parent-style-name="DefaultParagraphFont" style:family="text">
      <style:text-properties style:letter-kerning="true" fo:font-size="11pt" style:font-size-asian="11pt" style:font-size-complex="11pt" style:language-asian="lt" style:country-asian="LT"/>
    </style:style>
    <style:style style:name="P495"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496"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4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9"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500"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501"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50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503" style:parent-style-name="DefaultParagraphFont" style:family="text">
      <style:text-properties style:letter-kerning="true" fo:font-size="11pt" style:font-size-asian="11pt" style:font-size-complex="11pt" style:language-asian="lt" style:country-asian="LT"/>
    </style:style>
    <style:style style:name="T504" style:parent-style-name="DefaultParagraphFont" style:family="text">
      <style:text-properties style:letter-kerning="true" fo:font-size="11pt" style:font-size-asian="11pt" style:font-size-complex="11pt" style:language-asian="lt" style:country-asian="LT"/>
    </style:style>
    <style:style style:name="P50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506"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507" style:parent-style-name="DefaultParagraphFont" style:family="text">
      <style:text-properties style:font-weight-complex="bold" style:letter-kerning="true" fo:font-size="11pt" style:font-size-asian="11pt" style:font-size-complex="11pt" style:language-asian="lt" style:country-asian="LT"/>
    </style:style>
    <style:style style:name="T508"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weight-complex="bold" style:letter-kerning="true"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P511"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512"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513"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514" style:parent-style-name="DefaultParagraphFont" style:family="text">
      <style:text-properties style:letter-kerning="true" fo:font-size="11pt" style:font-size-asian="11pt" style:font-size-complex="11pt" style:language-asian="lt" style:country-asian="LT"/>
    </style:style>
    <style:style style:name="T515" style:parent-style-name="DefaultParagraphFont" style:family="text">
      <style:text-properties style:letter-kerning="true" fo:font-size="11pt" style:font-size-asian="11pt" style:font-size-complex="11pt" style:language-asian="lt" style:country-asian="LT"/>
    </style:style>
    <style:style style:name="T516" style:parent-style-name="DefaultParagraphFont" style:family="text">
      <style:text-properties style:letter-kerning="true" fo:font-size="11pt" style:font-size-asian="11pt" style:font-size-complex="11pt" style:language-asian="lt" style:country-asian="LT"/>
    </style:style>
    <style:style style:name="P517"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style:letter-kerning="true"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1"/>
      <text:p text:style-name="P12">LIETUVOS RESPUBLIKOS VIDAUS REIKALŲ MINISTRAS</text:p>
      <text:p text:style-name="P13"/>
      <text:p text:style-name="P14">ĮSAKYMAS</text:p>
      <text:p text:style-name="P15">DĖL LIETUVOS RESPUBLIKOS VIDAUS REIKALŲ MINISTRO 2009 M. liepos 29 D. ĮSAKYMO nR. 1V-418 „DĖL teisės vairuoti transporto priemones atėmimo ir grąžinimo tvarkos aprašo PATVIRTINIMO“ PAKEITIMO</text:p>
      <text:p text:style-name="P16"/>
      <text:p text:style-name="P17">2024 m. gruodžio<text:span text:style-name="T18"><text:s/>11<text:s/></text:span>d.<text:s/><text:span text:style-name="T19">Nr. 1V-752</text:span></text:p>
      <text:p text:style-name="P20">Vilnius</text:p>
      <text:p text:style-name="P21"/>
      <text:p text:style-name="P22"/>
      <text:p text:style-name="P23"><text:span text:style-name="T24">1</text:span><text:span text:style-name="T25">.</text:span><text:span text:style-name="T26"><text:tab/></text:span><text:span text:style-name="T27">Pakeiči</text:span><text:span text:style-name="T28">u Lietuvos Respublikos vidaus reikalų ministro 2009 m. liepos 29 d. įsakymą Nr. 1V-418 „Dėl Teisės vairuoti transporto priemones atėmimo ir grąžinimo tvarkos aprašo patvirtinimo“:</text:span></text:p>
      <text:p text:style-name="P29"><text:span text:style-name="T30">1.1</text:span><text:span text:style-name="T31">. Pakeičiu preambulę ir ją išdėstau taip:</text:span></text:p>
      <text:p text:style-name="P32"><text:span text:style-name="T33">„Vadovaudamasis Lietuvos Respublikos saugaus eismo automobilių keliais įstatymo 10 straipsnio 5 dalies 3 punktu,“.</text:span></text:p>
      <text:p text:style-name="P34"><text:span text:style-name="T35">1.2</text:span><text:span text:style-name="T36">. Pakeičiu nurodytu įsakymu patvirtintą Teisės vairuoti transporto priemones atėmimo ir grąžinimo tvarkos aprašą:</text:span></text:p>
      <text:p text:style-name="P37"><text:span text:style-name="T38">1.2.1</text:span><text:span text:style-name="T39">.<text:s/></text:span><text:span text:style-name="T40">Pakeičiu 5 punktą ir jį išdėstau taip:</text:span></text:p>
      <text:p text:style-name="P41"><text:span text:style-name="T42">„</text:span><text:span text:style-name="T43">5</text:span><text:span text:style-name="T44">.<text:s/></text:span><text:span text:style-name="T45">Akcinės bendrovės</text:span><text:span text:style-name="T46"><text:s/></text:span><text:span text:style-name="T47">„Regitra“ (toliau –</text:span><text:span text:style-name="T48"> </text:span><text:span text:style-name="T49">AB</text:span><text:span text:style-name="T50"><text:s/>„Regitra“)</text:span><text:span text:style-name="T51"><text:s/></text:span><text:span text:style-name="T52">įgaliotas darbuotojas, gavęs iš asmens sveikatos priežiūros įstaigos Vairuotojų sveikatos tikrinimo reikalavimų ir tvarkos aprašo, patvirtinto Lietuvos Respublikos sveikatos apsaugos ministro 2000 m. gegužės 31 d. įsakymu Nr. 301 „Dėl profilaktinių sveikatos tikrinimų sveikatos priežiūros įstaigose“ (toliau – Vairuotojų sveikatos tikrinimo reikalavimų ir tvarkos aprašas), 26 punkte nurodytą informaciją, kad asmuo, kuriam yra išduotas vairuotojo pažymėjimas, dėl sveikatos būklės ar elgesio negali tinkamai vairuoti transporto priemonių,</text:span><text:span text:style-name="T53"><text:s/></text:span><text:span text:style-name="T54">Vairuotojų registre</text:span><text:span text:style-name="T55"><text:s/></text:span><text:span text:style-name="T56">įrašo duomenis apie</text:span><text:span text:style-name="T57"><text:s/></text:span><text:span text:style-name="T58">teisės vairuoti</text:span><text:span text:style-name="T59"><text:s/></text:span><text:span text:style-name="T60">atėmimą ir pažymi, kad</text:span><text:span text:style-name="T61"><text:s/></text:span><text:span text:style-name="T62">vairuotojo pažymėjimas negalioja,</text:span><text:span text:style-name="T63"><text:s/></text:span><text:span text:style-name="T64">ir apie priimtą sprendimą per</text:span><text:span text:style-name="T65"><text:s/></text:span><text:span text:style-name="T66">3</text:span><text:span text:style-name="T67"><text:s/></text:span><text:span text:style-name="T68">darbo dienas raštu</text:span><text:span text:style-name="T69"><text:s/></text:span><text:span text:style-name="T70">arba elektroninėmis priemonėmis</text:span><text:span text:style-name="T71"><text:s/></text:span><text:span text:style-name="T72">informuoja asmenį, dėl kurio priimtas sprendimas. Asmuo, iš kurio teisė vairuoti atimta minėtu pagrindu,</text:span><text:span text:style-name="T73"><text:s/></text:span><text:span text:style-name="T74">dėl naujo vairuotojo pažymėjimo, patvirtinančio teisę vairuoti tų kategorijų transporto priemones, kurias vairuoti teisė jam nėra atimta, išdavimo gali kreiptis į<text:s/></text:span><text:span text:style-name="T75">AB</text:span><text:span text:style-name="T76"><text:s/></text:span><text:span text:style-name="T77">„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78">Dėl Motorinių transporto priemonių vairuotojo pažymėjimų išdavimo taisyklių patvirtinimo“</text:span><text:span text:style-name="T79"><text:s/></text:span><text:span text:style-name="T80">(toliau –</text:span><text:span text:style-name="T81"><text:s/></text:span><text:span text:style-name="T82">Motorinių transporto priemonių vairuotojo pažymėjimų išdavimo taisyklės)</text:span><text:span text:style-name="T83">, nustatyta tvarka.</text:span>“</text:p>
      <text:p text:style-name="P84">1.2.2.<text:s/><text:span text:style-name="T85">Pakeičiu 7 punktą ir jį išdėstau taip:</text:span></text:p>
      <text:p text:style-name="P86"><text:span text:style-name="T87">„</text:span>7. Motorinių transporto priemonių vairuotojo pažymėjimų išdavimo taisyklių 51.6, 51.14 ir 51.15 papunkčiuose nurodytais atvejais<text:span text:style-name="T88"><text:s/></text:span><text:span text:style-name="T89">AB</text:span><text:span text:style-name="T90"><text:s/></text:span><text:span text:style-name="T91">„Regitra“ įgaliotas darbuotojas Vairuotojų registre įrašo duomenis apie teisės vairuoti atėmimą ir pažymi, kad vairuotojo pažymėjimas negalioja, ir apie priimtą sprendimą per 3</text:span><text:span text:style-name="T92"><text:s/></text:span><text:span text:style-name="T93">darbo dienas raštu arba elektroninėmis priemonėmis informuoja asmenį, dėl kurio priimtas sprendimas. Asmuo, iš kurio teisė vairuoti atimta minėtu pagrindu, ne vėliau kaip per 3</text:span><text:span text:style-name="T94"><text:s/></text:span><text:span text:style-name="T95">darbo dienas nuo informacijos apie priimtą sprendimą atimti jam teisę vairuoti gavimo privalo atiduoti vairuotojo pažymėjimą<text:s/></text:span><text:span text:style-name="T96">AB</text:span><text:span text:style-name="T97"><text:s/>„Regitra“. Jeigu asmuo per nustatytą terminą negaliojančio vairuotojo pažymėjimo<text:s/></text:span><text:span text:style-name="T98">AB</text:span><text:span text:style-name="T99"><text:s/>„Regitra“ neatiduoda, policijos pareigūnai, vykdydami<text:s/></text:span><text:soft-page-break/><text:span text:style-name="T100">eismo priežiūrą, ar kitų įstaigų pareigūnai, atlikdami jiems priskirtas funkcijas, nustatę, kad asmuo vairuoja transporto priemonę naudodamasis tokiu vairuotojo pažymėjimu, paima iš asmens pateiktą negaliojantį vairuotojo pažymėjimą ir per 3 darbo dienas nuo vairuotojo pažymėjimo paėmimo perduoda jį<text:s/></text:span><text:span text:style-name="T101">AB „Regitra“.“</text:span><text:span text:style-name="T102"><text:s/></text:span></text:p>
      <text:p text:style-name="P103"><text:span text:style-name="T104">1.2.3</text:span><text:span text:style-name="T105">. Pakeičiu 9 punktą ir jį išdėstau taip:</text:span></text:p>
      <text:p text:style-name="P106"><text:span text:style-name="T107">„</text:span><text:span text:style-name="T108">9</text:span><text:span text:style-name="T109">.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pateikia bet kuriam</text:span><text:span text:style-name="T110"> </text:span><text:span text:style-name="T111">AB</text:span><text:span text:style-name="T112"> </text:span><text:span text:style-name="T113">„Regitra“ vairuotojo pažymėjimus išduodančiam padaliniui (kai siekiama susigrąžinti teisę vairuoti motorines transporto priemones)</text:span><text:span text:style-name="T114"> </text:span><text:span text:style-name="T115">AB „Regitra“ generalinio direktoriaus patvirtintos formos</text:span><text:span text:style-name="T116"><text:s/></text:span><text:span text:style-name="T117">ar traktorininko pažymėjimą išduodančiai mokymo įstaigai (kai siekiama susigrąžinti teisę vairuoti traktorius) Aprašo priede nustatytos formos prašymą grąžinti teisę vairuoti (toliau – prašymas</text:span><text:span text:style-name="T118">)</text:span><text:span text:style-name="T119">.</text:span></text:p>
      <text:p text:style-name="P120"><text:span text:style-name="T121">Prašymą pateikti, savo parašu jį patvirtinti ir atlikti kitus su prašymo pateikimu susijusius veiksmus gali ir pareiškėjo įgaliotas atstovas, pateikdamas Lietuvos Respublikos civilinio kodekso nustatyta tvarka įformintą įgaliojimą.</text:span><text:span text:style-name="T122"><text:s/></text:span></text:p>
      <text:p text:style-name="P123"><text:span text:style-name="T124">Pateikdamas prašymą įgaliotam darbuotojui, pareiškėjas pateikia ir šiuos dokumentus</text:span><text:span text:style-name="T125">:</text:span></text:p>
      <text:p text:style-name="P126">9.1.<text:s/><text:span text:style-name="T127">galiojantį asmens tapatybę patvirtinantį dokumentą</text:span><text:span text:style-name="T128"><text:s/></text:span><text:span text:style-name="T129">(tuo atveju, jeigu kreipiasi pareiškėjo įgaliotas atstovas – pateikiamas įgalioto atstovo galiojantis asmens tapatybę patvirtinantis dokumentas)</text:span><text:span text:style-name="T130">;</text:span></text:p>
      <text:p text:style-name="P131"><text:span text:style-name="T132">9.2</text:span><text:span text:style-name="T133">.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ėl sveikatos priežiūros įstaigų veiklos apskaitos ir atskaitomybės tvarkos“, 89 punkte), išduotą pagal Vairuotojų sveikatos tikrinimo reikalavimų ir tvarkos aprašą (toliau – medicininė pažyma) (</text:span><text:span text:style-name="T134">AB</text:span><text:span text:style-name="T135"> </text:span><text:span text:style-name="T136">„Regitra“ padalinyje medicininės pažymos pateikti nereikia, jei Vairuotojų registre yra duomenys apie medicininę pažymą), kuri turi būti išduota vėliau, nei buvo padarytas</text:span><text:span text:style-name="T137"><text:s/></text:span><text:span text:style-name="T138">Kelių eismo taisyklių</text:span><text:span text:style-name="T139"><text:s/></text:span><text:span text:style-name="T140">pažeidimas ar priimtas sprendimas atimti teisę vairuoti dėl sveikatos būklės ar elgesio (kai teisė vairuoti buvo atimta už tai, kad asmuo padarė teisės pažeidimą būdamas neblaivus arba apsvaigęs, arba asmens sveikatos priežiūros įstaigai nustačius, kad dėl sveikatos būklės ar elgesio asmuo negali tinkamai vairuoti transporto priemonių);</text:span></text:p>
      <text:p text:style-name="P141"><text:span text:style-name="T142">9.3</text:span><text:span text:style-name="T143">. privalomojo mokymo pažymėjimą,</text:span><text:span text:style-name="T144"><text:s/></text:span><text:span text:style-name="T145">išduotą pagal Privalomojo mokymo apie alkoholio, narkotinių ir psichotropinių ar kitų psichiką veikiančių medžiagų vartojimo poveikį žmogaus sveikatai programą (kodas A1), nurodytą Privalomojo mokymo tvarkos aprašo, patvirtinto Lietuvos Respublikos sveikatos apsaugos ministro 2008 m. sausio 28 d. įsakymu Nr. V-69 „Dėl Privalomojo mokymo tvarkos aprašo patvirtinimo“, 1 priede (kai teisė vairuoti buvo atimta už tai, kad asmuo padarė teisės pažeidimą būdamas neblaivus arba apsvaigęs), arba išduotą pagal Vairavimo esant neblaiviam prevencijos programą (kodas A3), nurodytą Privalomojo mokymo tvarkos aprašo, patvirtinto Lietuvos Respublikos sveikatos apsaugos ministro 2008 m. sausio 28 d. įsakymu Nr. V-69 „Dėl Privalomojo mokymo tvarkos aprašo patvirtinimo“, 1 priede (kai teisė vairuoti buvo atimta už tai, kad asmuo padarė teisės pažeidimą būdamas neblaivus ir asmeniui paskirta administracinio poveikio priemonė – draudimas vairuoti transporto priemones, kuriose neįrengti antialkoholiniai variklio užraktai).“</text:span></text:p>
      <text:p text:style-name="P146"><text:span text:style-name="T147">1.2.4</text:span><text:span text:style-name="T148">. Papildau 9 punktą nauja trečiąja pastraipa:</text:span></text:p>
      <text:p text:style-name="P149"><text:span text:style-name="T150">„Pareiškėjai, kurių asmens tapatybė gali būti nustatyta elektroninėje erdvėje, prašymą<text:s/></text:span><text:span text:style-name="T151">(kai siekiama susigrąžinti teisę vairuoti motorines transporto priemones) gali pateikti</text:span><text:span text:style-name="T152"><text:s/>elektroniniu būdu AB „Regitra“ centralizuotai teikiamų<text:s/></text:span>e. paslaugų portale adresu www.eregitra.lt (toliau – portalas).<text:s/><text:span text:style-name="T153">Portale pateikiamas prašymas formuojamas pagal AB „Regitra“ turimą informaciją.“</text:span></text:p>
      <text:p text:style-name="P154"><text:span text:style-name="T155">1.2.5</text:span><text:span text:style-name="T156">. Buvusią 9 punkto trečiąją pastraipą laikau ketvirtąja pastraipa.</text:span></text:p>
      <text:p text:style-name="P157"><text:span text:style-name="T158">1.2.6</text:span><text:span text:style-name="T159">. Pakeičiu 9 punkto ketvirtosios pastraipos nuostatą iki dvitaškio ir ją išdėstau taip:</text:span></text:p>
      <text:p text:style-name="P160"><text:span text:style-name="T161">„Pateikdamas prašymą įgaliotam darbuotojui, pareiškėjas, išskyrus atvejus, kai prašymas pateikiamas portale,</text:span><text:span text:style-name="T162"><text:s/></text:span><text:span text:style-name="T163">pateikia ir šiuos dokumentus</text:span><text:span text:style-name="T164">:“.</text:span></text:p>
      <text:p text:style-name="P165"><text:span text:style-name="T166">1.2.7</text:span><text:span text:style-name="T167">. Pakeičiu 12 punktą ir jį išdėstau taip:</text:span></text:p>
      <text:p text:style-name="P168">„<text:span text:style-name="T169">12</text:span><text:span text:style-name="T170">.</text:span><text:span text:style-name="T171"> </text:span><text:span text:style-name="T172">AB</text:span><text:span text:style-name="T173"><text:s/>„Regitra“ ar</text:span><text:span text:style-name="T174"><text:s/></text:span><text:span text:style-name="T175">traktorininko pažymėjimą išduodančios mokymo įstaigos</text:span><text:span text:style-name="T176"><text:s/></text:span><text:span text:style-name="T177">įgaliotas darbuotojas, gavęs Aprašo 9 punkte nurodytus dokumentus, patikrina:</text:span></text:p>
      <text:p text:style-name="P178"><text:span text:style-name="T179">12.1</text:span><text:span text:style-name="T180">.<text:s/></text:span><text:span text:style-name="T181">prašymą pateikusio</text:span><text:span text:style-name="T182"><text:s/></text:span><text:span text:style-name="T183">asmens tapatybę;</text:span></text:p>
      <text:p text:style-name="P184"><text:span text:style-name="T185">12.2</text:span><text:span text:style-name="T186">. Ieškomų asmenų, neatpažintų lavonų ir nežinomų bejėgių asmenų žinybiniame registre, ar pareiškėjas nėra ieškomas;</text:span></text:p>
      <text:p text:style-name="P187"><text:span text:style-name="T188">12.3</text:span><text:span text:style-name="T189">. Administracinių nusižengimų registre:</text:span></text:p>
      <text:p text:style-name="P190"><text:span text:style-name="T191">12.3.1</text:span><text:span text:style-name="T192">. ar pareiškėjui yra pasibaigęs teisės vairuoti atėmimo terminas ir nėra sustabdyta teisė vairuoti;</text:span></text:p>
      <text:p text:style-name="P193"><text:span text:style-name="T194">12.3.3</text:span><text:span text:style-name="T195">. ar pareiškėjui netaikoma administracinio poveikio priemonė – draudimas vairuoti transporto priemones, kuriose neįrengti antialkoholiniai variklio užraktai</text:span><text:span text:style-name="T196">;</text:span></text:p>
      <text:p text:style-name="P197"><text:span text:style-name="T198">12.4</text:span><text:span text:style-name="T199">. ar Aprašo 10 punkte nurodytas pareiškėjas yra pabaigęs papildomą vairuotojų mokymą;</text:span></text:p>
      <text:p text:style-name="P200"><text:span text:style-name="T201">12.5</text:span><text:span text:style-name="T202">. ar Aprašo 11 punkte nurodytas pareiškėjas yra išlaikęs egzaminą;</text:span></text:p>
      <text:p text:style-name="P203"><text:span text:style-name="T204">12.6</text:span><text:span text:style-name="T205">. ar nepasibaigęs</text:span><text:span text:style-name="T206"><text:s/></text:span><text:span text:style-name="T207">vairuotojo pažymėjimo ar</text:span><text:span text:style-name="T208"><text:s/></text:span><text:span text:style-name="T209">traktorininko pažymėjimo</text:span><text:span text:style-name="T210"><text:s/></text:span><text:span text:style-name="T211">galiojimo terminas;</text:span></text:p>
      <text:p text:style-name="P212"><text:span text:style-name="T213">12.7</text:span><text:span text:style-name="T214">. Įtariamųjų, kaltinamųjų ir nuteistųjų asmenų registre – ar pareiškėjui nėra atimta teisė vairuoti arba paskirta kardomoji priemonė – vairuotojo pažymėjimo paėmimas arba teisės vairuoti sustabdymas</text:span><text:span text:style-name="T215">;</text:span></text:p>
      <text:p text:style-name="P216"><text:span text:style-name="T217">12.8</text:span><text:span text:style-name="T218">. Vairuotojų registre – ar yra duomenys apie medicininę pažymą, kai pareiškėjas kreipiasi į<text:s/></text:span><text:span text:style-name="T219">AB<text:s/></text:span><text:span text:style-name="T220">„Regitra“ Aprašo 9.2 papunktyje nurodytais atvejais.“</text:span></text:p>
      <text:p text:style-name="P221"><text:span text:style-name="T222">1.2.8</text:span><text:span text:style-name="T223">. Papildau 12</text:span><text:span text:style-name="T224">1</text:span><text:span text:style-name="T225"><text:s/>punktu:</text:span></text:p>
      <text:p text:style-name="P226"><text:span text:style-name="T227">„</text:span><text:span text:style-name="T228">12</text:span><text:span text:style-name="T229">1</text:span><text:span text:style-name="T230">. Jei atlikus Aprašo 12.2 papunktyje nurodytą patikrinimą nustatoma, kad pareiškėjas yra ieškomas, įgaliotas darbuotojas nedelsdamas apie tai informuoja policiją, o teisės vairuoti grąžinimo procedūra vykdoma toliau.</text:span></text:p>
      <text:p text:style-name="P231"><text:span text:style-name="T232">Jei pareiškėjo pateikti dokumentai turi taisymo ar klastojimo žymių, apie tai informuojama policija. Šiuo atveju pateikto prašymo nagrinėjimas nutraukiamas ir sprendimas dėl teisės vairuoti grąžinimo gali būti priimtas tik teisėsaugos institucijoms atlikus patikrinimą ir pareiškėjui iš naujo kreipiantis Aprašo 9 punkte nustatyta tvarka.“</text:span></text:p>
      <text:p text:style-name="P233"><text:span text:style-name="T234">1.2.9</text:span><text:span text:style-name="T235">. Pakeičiu 12</text:span><text:span text:style-name="T236">1</text:span><text:span text:style-name="T237"><text:s/>punktą ir jį išdėstau taip:</text:span></text:p>
      <text:p text:style-name="P238"><text:span text:style-name="T239">„</text:span><text:span text:style-name="T240">12</text:span><text:span text:style-name="T241">1</text:span><text:span text:style-name="T242">. Pareiškėjui pateikiant prašymą portale, patikrinimai, nurodyti Aprašo 12 punkte, atliekami automatiškai.</text:span></text:p>
      <text:p text:style-name="P243">Jei prašymas pateikiamas atvykus į AB „Regitra“ vairuotojo pažymėjimus išduodantį padalinį ar traktorininko pažymėjimą išduodančią mokymo įstaigą ir atlikus Aprašo 12.2 papunktyje nurodytą patikrinimą nustatoma, kad pareiškėjas yra ieškomas, įgaliotas darbuotojas nedelsdamas apie tai informuoja policiją, o teisės vairuoti grąžinimo procedūra vykdoma toliau.</text:p>
      <text:p text:style-name="P244">Jei pareiškėjas pateikia prašymą portale ir atlikus Aprašo 12.2 papunktyje nurodytą patikrinimą nustatoma, kad jis yra ieškomas, į Policijos departamento prie Lietuvos Respublikos vidaus reikalų ministerijos nurodytą elektroninio pašto dėžutę nedelsiant išsiunčiamas automatinis pranešimas, nurodant, kada, kas, iš kur pateikė prašymą, o teisės vairuoti grąžinimo procedūra vykdoma toliau.</text:p>
      <text:p text:style-name="P245"><text:span text:style-name="T246">Jei pareiškėjo pateikti dokumentai turi taisymo ar klastojimo žymių, apie tai informuojama policija. Šiuo atveju pateikto prašymo nagrinėjimas nutraukiamas ir sprendimas dėl teisės vairuoti grąžinimo gali būti priimtas tik teisėsaugos institucijoms atlikus patikrinimą ir pareiškėjui iš naujo kreipiantis Aprašo 9 punkte nustatyta tvarka.“</text:span></text:p>
      <text:p text:style-name="P247"><text:span text:style-name="T248">1.2.10</text:span><text:span text:style-name="T249">. Pakeičiu 13 punktą ir jį išdėstau taip:</text:span></text:p>
      <text:p text:style-name="P250">„13.<text:s/><text:span text:style-name="T251">Įvertinęs gautus Aprašo 9 punkte nurodytus dokumentus ir Aprašo 12 punkte nurodytų patikrinimų rezultatus,</text:span><text:span text:style-name="T252"> </text:span><text:span text:style-name="T253">AB</text:span><text:span text:style-name="T254"><text:s/>„Regitra“ ar</text:span><text:span text:style-name="T255"><text:s/></text:span><text:span text:style-name="T256">traktorininko pažymėjimą išduodančios mokymo įstaigos</text:span><text:span text:style-name="T257"><text:s/></text:span><text:span text:style-name="T258">įgaliotas darbuotojas</text:span><text:span text:style-name="T259"><text:s/></text:span><text:span text:style-name="T260">priima sprendimą grąžinti ar atsisakyti grąžinti teisę vairuoti. Kai sprendimas priimamas dalyvaujant pareiškėjui, sprendimas grąžinti ar atsisakyti grąžinti teisę vairuoti pareiškėjui įteikiamas nedelsiant. Kai sprendimas<text:s/></text:span><text:span text:style-name="T261">įgalioto darbuotojo<text:s/></text:span><text:span text:style-name="T262">priimamas nedalyvaujant pareiškėjui, apie priimtą sprendimą grąžinti ar atsisakyti grąžinti teisę vairuoti pareiškėjas per 3</text:span><text:span text:style-name="T263"><text:s/></text:span><text:span text:style-name="T264">darbo dienas</text:span><text:span text:style-name="T265"><text:s/></text:span><text:span text:style-name="T266">informuojamas raštu arba elektroninėmis priemonėmis</text:span><text:span text:style-name="T267">.</text:span><text:span text:style-name="T268">“</text:span></text:p>
      <text:p text:style-name="P269"><text:span text:style-name="T270">1.2.11</text:span><text:span text:style-name="T271">. Pakeičiu 13 punktą ir jį išdėstau taip:</text:span></text:p>
      <text:p text:style-name="P272">„13.<text:s/><text:span text:style-name="T273">Įvertinęs gautus Aprašo 9 punkte nurodytus dokumentus ir Aprašo 12 punkte nurodytų patikrinimų rezultatus,</text:span><text:span text:style-name="T274"> </text:span><text:span text:style-name="T275">AB</text:span><text:span text:style-name="T276"><text:s/>„Regitra“ ar</text:span><text:span text:style-name="T277"><text:s/></text:span><text:span text:style-name="T278">traktorininko pažymėjimą išduodančios mokymo įstaigos</text:span><text:span text:style-name="T279"><text:s/></text:span><text:span text:style-name="T280">įgaliotas darbuotojas</text:span><text:span text:style-name="T281"><text:s/></text:span><text:span text:style-name="T282">priima sprendimą grąžinti ar atsisakyti grąžinti teisę vairuoti. Kai sprendimas priimamas dalyvaujant pareiškėjui, sprendimas grąžinti ar atsisakyti grąžinti teisę vairuoti pareiškėjui įteikiamas nedelsiant. Kai sprendimas<text:s/></text:span><text:span text:style-name="T283">įgalioto darbuotojo<text:s/></text:span><text:span text:style-name="T284">priimamas nedalyvaujant pareiškėjui, apie priimtą sprendimą grąžinti ar atsisakyti grąžinti teisę vairuoti pareiškėjas per 3</text:span><text:span text:style-name="T285"><text:s/></text:span><text:span text:style-name="T286">darbo dienas</text:span><text:span text:style-name="T287"><text:s/></text:span><text:span text:style-name="T288">informuojamas raštu arba elektroninėmis priemonėmis</text:span><text:span text:style-name="T289">. Pateikiant prašymą portale</text:span><text:span text:style-name="T290">,<text:s/></text:span><text:span text:style-name="T291">apie priimtą sprendimą</text:span><text:span text:style-name="T292"><text:s/>pareiškėjas informuojamas portalo<text:s/></text:span><text:span text:style-name="T293">informacinėje sistemoje.</text:span><text:span text:style-name="T294">“</text:span></text:p>
      <text:p text:style-name="P295"><text:span text:style-name="T296">1.2.12</text:span><text:span text:style-name="T297">. Pakeičiu 14 punkto antrąją pastraipą ir ją išdėstau taip:</text:span></text:p>
      <text:p text:style-name="P298"><text:span text:style-name="T299">„AB „Regitra“ ar traktorininko pažymėjimą išduodančios mokymo įstaigos įgaliotas<text:s/></text:span>darbuotojas, priėmęs sprendimą grąžinti teisę vairuoti, pasirašo prašyme. Jeigu<text:s/><text:span text:style-name="T300">AB „Regitra“ priimtas sprendimas</text:span><text:span text:style-name="T301"><text:s/></text:span>grąžinti teisę vairuoti, Vairuotojų registre įrašomi duomenys apie teisės vairuoti grąžinimą ir pažymima, kad vairuotojo pažymėjimas galioja (jeigu vairuotojo pažymėjimo galiojimo terminas yra nepasibaigęs ir vairuotojo pažymėjime įrašomi duomenys neturi būti keičiami) – šiuo atveju<text:span text:style-name="T302"><text:s/></text:span>pareiškėjas už teisės vairuoti grąžinimą sumoka kainą, nustatytą Vairuotojo pažymėjimo išdavimo paslaugų kainoraštyje, patvirtintame Lietuvos Respublikos vidaus reikalų ministro 2014 m. liepos 1 d. įsakymu Nr. 1V-450 „Dėl akcinės bendrovės „Regitra“ teikiamų monopolinio pobūdžio paslaugų kainų<text:span text:style-name="T303"><text:s/>nustatymo</text:span>“.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p>
      <text:p text:style-name="P304"><text:span text:style-name="T305">1.2.13</text:span><text:span text:style-name="T306">. Pakeičiu 15 punktą ir jį išdėstau taip:</text:span><text:span text:style-name="T307"><text:s/></text:span></text:p>
      <text:p text:style-name="P308"><text:span text:style-name="T309">„</text:span><text:span text:style-name="T310">15</text:span><text:span text:style-name="T311">.</text:span><text:span text:style-name="T312"><text:s/></text:span><text:span text:style-name="T313">Jei nustatoma, kad teisės vairuoti atėmimo terminas nepasibaigė,</text:span><text:span text:style-name="T314"><text:s/></text:span><text:span text:style-name="T315">pareiškėjas nepateikė Aprašo 9 punkte nurodytų dokumentų, patvirtinančių, kad jis atitinka būtinas teisės vairuoti grąžinimo sąlygas, nepabaigė papildomo vairuotojų mokymo (Aprašo 10 punkte nustatytu atveju), neišlaikė egzamino (Aprašo 11 punkte nustatytu atveju),<text:s/></text:span><text:span text:style-name="T316">AB</text:span><text:span text:style-name="T317"><text:s/></text:span><text:span text:style-name="T318">„Regitra“ ar</text:span><text:span text:style-name="T319"><text:s/></text:span><text:span text:style-name="T320">traktorininko pažymėjimą išduodančios mokymo įstaigos</text:span><text:span text:style-name="T321"><text:s/></text:span><text:span text:style-name="T322">įgaliotas darbuotojas priima sprendimą atsisakyti grąžinti teisę vairuoti</text:span><text:span text:style-name="T323">.</text:span></text:p>
      <text:p text:style-name="P324"><text:span text:style-name="T325">Jei pareiškėjas pateikia medicininę pažymą, kurioje nurodyta, kad pareiškėjui neleidžiama vairuoti visų jo vairuotojo pažymėjime ar traktorininko pažymėjime nurodytų kategorijų transporto priemonių,<text:s/></text:span><text:span text:style-name="T326">AB</text:span><text:span text:style-name="T327"><text:s/>„Regitra“ ar</text:span><text:span text:style-name="T328"><text:s/></text:span><text:span text:style-name="T329">traktorininko pažymėjimą išduodančios mokymo įstaigos</text:span><text:span text:style-name="T330"><text:s/></text:span><text:span text:style-name="T331">įgaliotas darbuotojas priima sprendimą atsisakyti grąžinti teisę vairuoti. Vairuotojo pažymėjimas skelbiamas negaliojančiu Vairuotojų registre</text:span><text:span text:style-name="T332">.</text:span></text:p>
      <text:p text:style-name="P333"><text:span text:style-name="T334">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 Motorinių transporto priemonių vairuotojų egzaminavimo sąlygų ir tvarkos apraše nustatytos sudėtingiausios pagal vairavimo ypatumus kategorijos transporto priemonei ar neišlaikė egzamino A1, A2, A arba T kategorijos transporto priemonei (jei tokia teisė buvo suteikta),<text:s/></text:span><text:span text:style-name="T335">priimamas sprendimas</text:span><text:span text:style-name="T336"><text:s/></text:span><text:span text:style-name="T337">grąžinti teisę vairuoti atitinkamos (-ų) kategorijos (-ų) transporto priemones. Vairuotojo pažymėjimas skelbiamas negaliojančiu Vairuotojų registre, o traktorininko pažymėjimas skelbiamas negaliojančiu Traktorininko pažymėjimų informacinėje sistemoje.</text:span></text:p>
      <text:p text:style-name="P338"><text:span text:style-name="T339">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340">aujas traktorininko pažymėjimas –</text:span><text:span text:style-name="T341"><text:s/></text:span><text:span text:style-name="T342">Traktorių ir savaeigių mašinų vairuotojų (traktorininkų) pažymėjimų išdavimo ir keitimo taisyklių nustatyta tvarka.“</text:span></text:p>
      <text:p text:style-name="P343"><text:span text:style-name="T344">1.2.14</text:span><text:span text:style-name="T345">. Papildau 15 punktą nauja trečiąja pastraipa:</text:span></text:p>
      <text:p text:style-name="P346"><text:span text:style-name="T347">„</text:span><text:span text:style-name="T348">Pateikiant prašymą portale</text:span><text:span text:style-name="T349">,<text:s/></text:span><text:span text:style-name="T350">apie<text:s/></text:span><text:span text:style-name="T351">atsisakymo grąžinti teisę vairuoti</text:span><text:span text:style-name="T352"><text:s/>priežastį pareiškėjas informuojamas portalo<text:s/></text:span><text:span text:style-name="T353">informacinėje sistemoje.</text:span><text:span text:style-name="T354">“</text:span></text:p>
      <text:p text:style-name="P355"><text:span text:style-name="T356">1.2.15</text:span><text:span text:style-name="T357">. Buvusias 15 punkto trečiąją ir ketvirtąją pastraipas laikau atitinkamai ketvirtąja ir penktąja pastraipomis.</text:span></text:p>
      <text:p text:style-name="P358"><text:span text:style-name="T359">1.2.16</text:span><text:span text:style-name="T360">. Pakeičiu 16 punktą<text:s/></text:span><text:span text:style-name="T361">ir jį išdėstau taip:</text:span></text:p>
      <text:p text:style-name="P362">„<text:span text:style-name="T363">16</text:span><text:span text:style-name="T364">.</text:span><text:span text:style-name="T365"><text:s/>Prašymai arba jų kopijos ir kitų, išskyrus Lietuvos Respublikoje išduotą asmens tapatybę patvirtinantį dokumentą, Aprašo 9 punkte nurodytų pareiškėjo pateiktų dokumentų kopijos saugomos teisę vairuoti grąžinusiame<text:s/></text:span><text:span text:style-name="T366">AB</text:span><text:span text:style-name="T367"><text:s/>„Regitra“ padalinyje ar</text:span><text:span text:style-name="T368"><text:s/></text:span><text:span text:style-name="T369">traktorininko pažymėjimą išduodančioje mokymo įstaigoje</text:span><text:span text:style-name="T370"><text:s/></text:span><text:span text:style-name="T371">teisės aktų nustatyta tvarka.</text:span><text:span text:style-name="T372">“</text:span></text:p>
      <text:p text:style-name="P373"><text:span text:style-name="T374">1.2.17</text:span><text:span text:style-name="T375">. Pakeičiu 17 punktą<text:s/></text:span><text:span text:style-name="T376">ir jį išdėstau taip:</text:span></text:p>
      <text:p text:style-name="P377"><text:span text:style-name="T378">„</text:span>17.<text:s/><text:span text:style-name="T379">Įstaigų įgaliotų</text:span><text:span text:style-name="T380"><text:s/></text:span><text:span text:style-name="T381">pareigūnų</text:span><text:span text:style-name="T382">,</text:span><text:span text:style-name="T383"> </text:span><text:span text:style-name="T384">AB</text:span><text:span text:style-name="T385"><text:s/>„Regitra“ ar</text:span><text:span text:style-name="T386"><text:s/></text:span><text:span text:style-name="T387">traktorininko pažymėjimą išduodančios mokymo įstaigos</text:span><text:span text:style-name="T388"><text:s/></text:span><text:span text:style-name="T389">įgaliotų darbuotojų</text:span><text:span text:style-name="T390"><text:s/></text:span><text:span text:style-name="T391">sprendimai gali būti skundžiami Lietuvos Respublikos administracinių bylų teisenos įstatymo nustatyta tvarka.</text:span>“</text:p>
      <text:p text:style-name="P392"><text:span text:style-name="T393">1.2.18</text:span><text:span text:style-name="T394">. Pakeičiu Teisės vairuoti transporto priemones atėmimo ir grąžinimo tvarkos aprašo priedą ir jį išdėstau nauja redakcija (pridedama).</text:span></text:p>
      <text:p text:style-name="P395"><text:span text:style-name="T396">2</text:span><text:span text:style-name="T397">. </text:span><text:span text:style-name="T398">Nustata</text:span><text:span text:style-name="T399">u,<text:s/></text:span><text:span text:style-name="T400">kad:</text:span></text:p>
      <text:p text:style-name="P401"><text:span text:style-name="T402">2.1</text:span><text:span text:style-name="T403">. šis įsakymas, išskyrus 1.2.4, 1.2.5, 1.2.6, 1.2.9, 1.2.11, 1.2.14, 1.2.15 papunkčius, įsigalioja 2025 m. sausio 1 d.</text:span></text:p>
      <text:p text:style-name="P404"><text:span text:style-name="T405">2.2</text:span><text:span text:style-name="T406">. šio įsakymo 1.2.4, 1.2.5, 1.2.6, 1.2.9, 1.2.11, 1.2.14, 1.2.15 papunkčiai įsigalioja 2025 m. rugsėjo 1 d.</text:span></text:p>
      <text:p text:style-name="P407"/>
      <text:p text:style-name="P408"/>
      <text:p text:style-name="P409"/>
      <text:p text:style-name="P410">L. e. vidaus reikalų ministro pareigas<text:tab/>Agnė Bilotaitė</text:p>
      <text:p text:style-name="P411"/>
      <text:p text:style-name="P412"/>
      <text:p text:style-name="P413"/>
      <text:p text:style-name="P414">SUDERINTA</text:p>
      <text:p text:style-name="P415">Lietuvos Respublikos susisiekimo ministerijos<text:s/></text:p>
      <text:p text:style-name="P416"><text:span text:style-name="T417">2024 m. gruodžio 9 d. raštu Nr. 2-4291</text:span></text:p>
      <text:p text:style-name="P418"/>
      <text:p text:style-name="P419">Teisės vairuoti transporto priemones<text:s/></text:p>
      <text:p text:style-name="P427">atėmimo ir grąžinimo tvarkos aprašo</text:p>
      <text:p text:style-name="P428"><text:span text:style-name="T429">priedas</text:span></text:p>
      <text:p text:style-name="P430"/>
      <text:p text:style-name="P431"><text:span text:style-name="T432">(Prašymo grąžinti teisę vairuoti transporto priemones forma)</text:span></text:p>
      <text:p text:style-name="P433">____________________________________________________________</text:p>
      <text:p text:style-name="P434"><text:span text:style-name="T435">(vardas, pavardė)</text:span></text:p>
      <text:p text:style-name="P436">____________________________________________________________</text:p>
      <text:p text:style-name="P437"><text:span text:style-name="T438">(asmens kodas)</text:span></text:p>
      <text:p text:style-name="P439">____________________________________________________________</text:p>
      <text:p text:style-name="P440"><text:span text:style-name="T441">(gyvenamosios vietos ir elektroninio pašto adresas)</text:span></text:p>
      <text:p text:style-name="P442"/>
      <text:p text:style-name="P443">____________________________________________________________</text:p>
      <text:p text:style-name="P444"><text:span text:style-name="T445">(</text:span><text:span text:style-name="T446">traktorininko</text:span><text:span text:style-name="T447"><text:s/>pažymėjimą</text:span><text:span text:style-name="T448"><text:s/></text:span><text:span text:style-name="T449">išduodančios mokymo įstaigos</text:span><text:span text:style-name="T450"><text:s/></text:span><text:span text:style-name="T451">pavadinimas)</text:span></text:p>
      <text:p text:style-name="P452"/>
      <text:p text:style-name="P453">PRAŠYMAS</text:p>
      <text:p text:style-name="P454"><text:span text:style-name="T455">GRĄŽINTI TEISĘ VAIRUOTI TRANSPORTO PRIEMONES</text:span></text:p>
      <text:p text:style-name="P456"/>
      <text:p text:style-name="P457">__________________</text:p>
      <text:p text:style-name="P458"><text:span text:style-name="T459">(data)</text:span></text:p>
      <text:p text:style-name="P460"><text:span text:style-name="T461">___________________</text:span></text:p>
      <text:p text:style-name="P462">(vieta)</text:p>
      <text:p text:style-name="P463"/>
      <text:p text:style-name="P464"><text:span text:style-name="T465">Prašau grąžinti teisę vairuoti transporto priemones<text:s/></text:span><text:span text:style-name="T466">p</text:span><text:span text:style-name="T467">asibaigus teisės vairuoti transporto priemones atėmimo laikui</text:span><text:span text:style-name="T468">,<text:s/></text:span><text:span text:style-name="T469">sveikatos būklei atitikus nustatytus reikalavimus</text:span><text:span text:style-name="T470"><text:s/>(kas reikalinga, pabraukti).</text:span></text:p>
      <text:p text:style-name="P471"><text:span text:style-name="T472">Su prašymu pateikiu asmens tapatybę patvirtinantį dokumentą ir (pateikiamus dokumentus žymėti „X“):<text:s/></text:span></text:p>
      <text:p text:style-name="P473"/>
      <text:p text:style-name="P474"><text:span text:style-name="T475">Vairuotojo sveikatos patikrinimo medicininę pažymą (F Nr. 083-1/a) Nr.<text:s/></text:span><text:span text:style-name="T476"><text:tab/>,</text:span></text:p>
      <text:p text:style-name="P477"><text:span text:style-name="T478">išduotą<text:s/></text:span><text:span text:style-name="T479"><text:tab/>.</text:span></text:p>
      <text:p text:style-name="P480"><text:span text:style-name="T481"><text:tab/>(išdavimo data, išdavusios įstaigos pavadinimas)</text:span></text:p>
      <text:p text:style-name="P482"><text:span text:style-name="T483">Privalomojo mokymo pažymėjimą Nr.<text:s/></text:span><text:span text:style-name="T484"><text:tab/>,</text:span></text:p>
      <text:p text:style-name="P485"><text:span text:style-name="T486">išduotą<text:s/></text:span><text:span text:style-name="T487"><text:tab/>.</text:span></text:p>
      <text:p text:style-name="P488"><text:span text:style-name="T489"><text:tab/>(išdavimo data, išdavusios įstaigos pavadinimas)</text:span></text:p>
      <text:p text:style-name="P490"/>
      <text:p text:style-name="P491">_______________________<text:tab/>____________________________________</text:p>
      <text:p text:style-name="P492"><text:span text:style-name="T493"><text:tab/>(parašas)</text:span><text:span text:style-name="T494"><text:tab/>(vardas, pavardė)</text:span></text:p>
      <text:p text:style-name="P495"/>
      <text:p text:style-name="P496">SPRENDIMAS DĖL TEISĖS VAIRUOTI TRANSPORTO PRIEMONES GRĄŽINIMO</text:p>
      <text:p text:style-name="P497">(pildo traktorininko pažymėjimą išduodančios mokymo įstaigos įgaliotas darbuotojas)</text:p>
      <text:p text:style-name="P498"/>
      <text:p text:style-name="P499">_______________________</text:p>
      <text:p text:style-name="P500">(data)</text:p>
      <text:p text:style-name="P501"/>
      <text:p text:style-name="P502"><text:span text:style-name="T503">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504"><text:tab/></text:span></text:p>
      <text:p text:style-name="P505"><text:tab/>.</text:p>
      <text:p text:style-name="P506"><text:span text:style-name="T507">Vairuotojas iki<text:s/></text:span><text:span text:style-name="T508"><text:tab/></text:span><text:span text:style-name="T509"><text:s/>gali vairuoti<text:s/></text:span><text:span text:style-name="T510">tik transporto priemones, kuriose įrengti antialkoholiniai variklio užraktai (jeigu taikoma).</text:span></text:p>
      <text:p text:style-name="P511"/>
      <text:p text:style-name="P512">_________________________<text:tab/>_________________<text:tab/>____________________________</text:p>
      <text:p text:style-name="P513"><text:span text:style-name="T514"><text:tab/>(pareigų pavadinimas)</text:span><text:span text:style-name="T515"><text:tab/>(parašas)</text:span><text:span text:style-name="T516"><text:tab/>(vardas, pavardė)</text:span></text:p>
      <text:p text:style-name="P517"/>
      <text:p text:style-name="P518"><text:span text:style-name="T5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draw:frame draw:style-name="F422" text:anchor-type="paragraph" svg:y="0.0006in" draw:z-index="0"><draw:text-box fo:min-height="0in" fo:min-width="0in"><text:p text:style-name="P420"><text:span text:style-name="T423"><text:page-number text:fixed="false">2</text:page-number></text:span></text:p></draw:text-box></draw:frame></text:p>
      </style:header>
      <style:footer>
        <text:p text:style-name="P424"/>
      </style:footer>
    </style:master-page>
    <style:master-page style:next-style-name="MP1" style:name="MPF1" style:page-layout-name="PL1">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12-16T19:55:00Z</meta:creation-date>
    <dc:date>2024-12-16T19:55:00Z</dc:date>
    <meta:print-date>2019-03-27T17:57:00Z</meta:print-date>
    <meta:template xlink:href="Normal.dotm" xlink:type="simple"/>
    <meta:editing-cycles>2</meta:editing-cycles>
    <meta:editing-duration>PT0S</meta:editing-duration>
    <meta:user-defined meta:name="ContentTypeId">0x010100FA101822439B3F43A1ECB754BE3549A6</meta:user-defined>
    <meta:user-defined meta:name="LabbisDVSAttachmentId">21cfeeb1-cdb5-4013-815a-72c009723510</meta:user-defined>
    <meta:document-statistic meta:page-count="3" meta:paragraph-count="153" meta:word-count="2420" meta:character-count="20109" meta:row-count="540" meta:non-whitespace-character-count="17842"/>
  </office:meta>
</office:document-meta>
</file>