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rajono savivaldybės tarybos 2014 m. lapkričio 27 d. sprendimo Nr. T-382 „</text:span><text:span text:style-name="T10">DĖL ŠAKIŲ KULTŪROS CENTRE TEIKIAMŲ PASLAUGŲ TARIFŲ NUSTATYMO</text:span><text:span text:style-name="T11">“ papildymo</text:span><text:span text:style-name="T12"><text:s/></text:span></text:p>
      <text:p text:style-name="P13"/>
      <text:p text:style-name="P14">2016 m. gegužės 27 d. Nr. T-182<text:s/>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<text:s/></text:span><text:span text:style-name="T20">rajono savivaldybės tarybos 2015 m. kovo 26 d. sprendimu Nr. T-91 patvirtinto rajono savivaldybės biudžetinių įstaigų pajamų naudojimo tvarkos aprašo 2.5. punktu ir atsižvelgdama į Šakių kultūros centro direktoriaus 2016 m. gegužės 6 d. prašymą Nr. R-32,</text:span><text:span text:style-name="T21"><text:s/>rajono savivaldybės taryba</text:span><text:span text:style-name="T22"><text:s/>n u s p r e n d ž i a:</text:span></text:p>
      <text:p text:style-name="P23"><text:span text:style-name="T24">1</text:span><text:span text:style-name="T25">. Papildyti rajono savivaldybės tarybos 2014 m. lapkričio 27 d. sprendimu Nr. T-382 „Dėl Šakių kultūros centre teikiamų paslaugų tarifų nustatymo</text:span><text:span text:style-name="T26">“ nustatytus Šakių kultūros centro teikiamų paslaugų tarifus 1.10 punktu ir jį išdėstyti taip:</text:span></text:p>
      <text:p text:style-name="P27"><text:span text:style-name="T28">„</text:span><text:span text:style-name="T29">1.10</text:span><text:span text:style-name="T30">. mėgėjų meno kolektyvo pasirodymą, programą, priklausomai nuo programos trukmės ir apimties – nuo 50 Eur iki 500 Eur (kelionės išlaidos į renginio vietą neįskaičiuotos).</text:span></text:p>
      <text:p text:style-name="P31"><text:span text:style-name="T32">2</text:span><text:span text:style-name="T33">. Sprendimas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uozas Berta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asian="Calibri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6\sprendimai\0527\5sp39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 User</dc:creator>
    <meta:creation-date>2016-06-15T10:56:00Z</meta:creation-date>
    <dc:date>2016-06-15T10:56:00Z</dc:date>
    <meta:print-date>2016-05-30T08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49" meta:row-count="45" meta:non-whitespace-character-count="1080"/>
  </office:meta>
</office:document-meta>
</file>