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MS Mincho" style:font-name-asian="MS Mincho" style:font-name-complex="MS Mincho"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PSICHIKOS SVEIKATOS PRIEŽIŪROS ĮSTATYMO NR. I-924 <text:s/>27 STRAIPSNIO PAKEITIMO ĮSTATYMO PROJEKTO NR. XIIIP</text:span><text:span text:style-name="T16">‑</text:span><text:span text:style-name="T17">984(2)</text:span></text:p>
      <text:p text:style-name="P18"/>
      <text:p text:style-name="P19">2017 m. gruodžio 11 d. Nr. 102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Vadovaudamasi Lietuvos Respublikos Seimo statuto 138 straipsnio 3 dalimi ir atsižvelgdama į Lietuvos Respublikos Seimo valdybos 2017 m. spalio 25 d. sprendimo Nr. SV-S-439 „Dėl įstatymų projektų išvadų“ 2 punktą, Lietuvos Respublikos Vyriausybė</text:span><text:span text:style-name="T29"><text:s/>nutari</text:span><text:span text:style-name="T30">a:</text:span></text:p>
      <text:p text:style-name="P31"><text:span text:style-name="T32">Iš esmės pritarti Lietuvos Respublikos psichikos sveikatos priežiūros įstatymo Nr. I-924 27 straipsnio pakeitimo įstatymo projektui Nr. XIIIP-984(2) (toliau – įstatymo projektas Nr. XIIIP-984(2)), kuriuo siekiama apsaugoti visuomenės narius nuo asmenų, kuriems diagnozuota priklausomybė nuo alkoholio ar narkotinių medžiagų, keliamos grėsmės sveikatai, gyvybei ir turtui, tačiau siūlyti nesvarstyti įstatymo projekto Nr. XIIIP-984(2), nes Lietuvos Respublikos Vyriausybė pateiks Lietuvos Respublikos Seimui Lietuvos Respublikos psichikos sveikatos <text:s text:c="2"/>priežiūros <text:s text:c="2"/>įstatymo <text:s text:c="2"/>Nr. I-924 (toliau – įstatymas) <text:s text:c="2"/>pakeitimo <text:s/>įstatymo <text:s text:c="2"/>projektą<text:s/></text:span></text:p>
      <text:p text:style-name="P33"><text:span text:style-name="T34">(toliau – įstatymo pakeitimo projektas), kuriuo įstatymas bus išdėstytas nauja redakcija ir kuriame bus nustatytos analogiškos kaip įstatymo projekte Nr. XIIIP-984(2) priverstinio hospitalizavimo priežastys, t. y. nustatyta, kad<text:s/></text:span><text:span text:style-name="T35">psichikos ir elgesio sutrikimų turinčiam asmeniui, atsisakančiam hospitalizavimo, gali būti taikomas priverstinis hospitalizavimas, <text:s/>tik tuo atveju, jeigu iš asmens elgesio matyti, kad yra reali grėsmė, kad jis savo veiksmais ar neveikimu gali padaryti esminės žalos savo ar aplinkinių sveikatai, gyvybei ir (ar) turtui. Lietuvos Respublikos Vyriausybė Lietuvos Respublikos sveikatos apsaugos ministerijos parengtą įstatymo pakeitimo projektą planuoja pateikti Lietuvos Respublikos Seimui 2018 m. vasario mėn.</text:span></text:p>
      <text:p text:style-name="P36"/>
      <text:p text:style-name="P37"/>
      <text:p text:style-name="P38"/>
      <text:p text:style-name="P39">Ministras Pirmininkas<text:tab/>Saulius Skvernelis</text:p>
      <text:p text:style-name="P40"/>
      <text:p text:style-name="P41"/>
      <text:p text:style-name="P42"/>
      <text:p text:style-name="P43"><text:span text:style-name="T44">Sveikatos apsaugos ministras</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5T08:48:00Z</meta:creation-date>
    <dc:date>2017-12-15T08:48:00Z</dc:date>
    <meta:print-date>2017-06-01T05:28:00Z</meta:print-date>
    <meta:template xlink:href="Normal.dotm" xlink:type="simple"/>
    <meta:editing-cycles>2</meta:editing-cycles>
    <meta:editing-duration>PT0S</meta:editing-duration>
    <meta:document-statistic meta:page-count="1" meta:paragraph-count="83" meta:word-count="277" meta:character-count="1917" meta:row-count="191" meta:non-whitespace-character-count="1723"/>
  </office:meta>
</office:document-meta>
</file>