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with-next="alway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margin-left="-0.0986in" fo:text-indent="0.5986in">
        <style:tab-stops>
          <style:tab-stop style:type="left" style:position="1.0833in"/>
          <style:tab-stop style:type="center" style:position="2.9826in"/>
          <style:tab-stop style:type="right" style:position="5.8666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right" style:position="0.9847in"/>
        </style:tab-stops>
      </style:paragraph-propertie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tab-stops>
          <style:tab-stop style:type="right" style:position="0.8861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8861in"/>
          <style:tab-stop style:type="right" style:position="5.768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14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P156" style:parent-style-name="Normal" style:family="paragraph">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P8"/>
      <text:p text:style-name="P9">Sprendimas</text:p>
      <text:p text:style-name="P10">Dėl pasvalio rajono savivaldybės TARYBOS 2023 m. kovo 29 d. sprendimo nr. t1-54 „Dėl pasvalio rajono savivaldybės tarybos veiklos reglamento patvirtinimo“ pakeitimo</text:p>
      <text:p text:style-name="P11"/>
      <text:p text:style-name="P12">2024 m. rugpjūčio 28 d. Nr. T1-233</text:p>
      <text:p text:style-name="P13">Pasvalys</text:p>
      <text:p text:style-name="P14"/>
      <text:p text:style-name="P15"/>
      <text:p text:style-name="P16">Vadovaudamasi Lietuvos Respublikos vietos savivaldos įstatymo<text:s/><text:span text:style-name="T17">16 straipsnio 1 dalimi</text:span>, Lietuvos Respublikos<text:span text:style-name="T18"><text:s/></text:span>vietos savivaldos įstatymo Nr. I-533 6, 15, 18, 21, 25, 27, 29, 33, 34, 38, 39, 43, 55, 60 ir 68 straipsnių pakeitimo<text:span text:style-name="T19"><text:s/></text:span>įstatymo 1 straipsniu, 2 straipsnio 1 dalimi, 7 straipsniu, Lietuvos Respublikos vietos savivaldos įstatymo Nr. I-533 15, 27, 30 ir 34 straipsnių pakeitimo įstatymo 1 straipsnio 1 dalimi, 3 straipsnio 1 dalimi, Lietuvos Respublikos vietos savivaldos įstatymo Nr. I-533 3, 9, 12, 15, 17, 18, 20, 21, 22, 23, 24, 25, 27, 29, 30, 32, 33, 34, 35, 38, 63, 67 ir 68 straipsnių pakeitimo įstatymo 3 straipsniu, 4 straipsnio 5 dalimi, 5 ir 6 straipsniais, 9 straipsnio 1 ir 4 dalimis, 14 straipsnio 1 dalimi, 15 straipsnio 1 dalimi, 16 straipsniu, Pasvalio rajono savivaldybės taryba<text:s/><text:span text:style-name="T20">nusprendžia:</text:span></text:p>
      <text:p text:style-name="P21">1.<text:tab/>Pakeisti Pasvalio rajono savivaldybės tarybos veiklos reglamentą, patvirtintą Pasvalio rajono savivaldybės tarybos 2023 m. kovo 29 d. sprendimu Nr. T1-54 „Dėl Pasvalio rajono savivaldybės tarybos veiklos reglamento patvirtinimo“ (su visais aktualiais pakeitimais) (toliau – Reglamentas):</text:p>
      <text:p text:style-name="P22">1.1.<text:tab/>pakeisti Reglamento 35 punktą ir jį išdėstyti taip:</text:p>
      <text:p text:style-name="P23"><text:span text:style-name="T24">„</text:span><text:span text:style-name="T25">35</text:span><text:span text:style-name="T26">. Tarybos sprendimai priimami posėdyje dalyvaujančių Tarybos narių balsų dauguma. Jeigu balsai pasiskirsto po lygiai (laikoma, kad balsai pasiskirstė po lygiai tada, kai balsų „už“ gauta tiek pat, kiek „prieš“, taip pat,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 laikoma, kad sprendimas nepriimtas.“</text:span></text:p>
      <text:p text:style-name="P27">1.2.<text:tab/>pakeisti Reglamento 51 punktą ir jį išdėstyti taip:</text:p>
      <text:p text:style-name="P28"><text:span text:style-name="T29">„</text:span><text:span text:style-name="T30">51</text:span><text:span text:style-name="T31">. Ne rečiau kaip kartą per pusę metų vieno iš Tarybos posėdžių pabaigoje yra organizuojama Tarybos mažumos valanda. Jos metu Tarybos mažumos atstovai turi teisę užduoti klausimus Savivaldybės merui, vicemerui (-ams), Administracijos direktoriui, komitetų, komisijų pirmininkams ir gauti į juos atsakymus.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us. Tarybos nariams uždavus klausimus, skiriamas laikas Tarybos narių pareiškimams, kurie pateikiami Įstatymo nustatyta tvarka.</text:span><text:span text:style-name="T32"><text:s/></text:span><text:span text:style-name="T33">Tarybos mažumos valandoje užduoti klausimai ir atsakymai yra protokoluojami.“</text:span></text:p>
      <text:p text:style-name="P34">1.3.<text:tab/>pakeisti Reglamento 92 punktą ir jį išdėstyti taip:</text:p>
      <text:p text:style-name="P35">„92.<text:s/><text:span text:style-name="T36">Tarybos įgaliojimų laikui iš Savivaldybės mero, vicemero (-ų), Administracijos direktoriaus, komitetų pirmininkų, Etikos komisijos pirmininko, Antikorupcijos komisijos pirmininko ir opozicijos lyderio Savivaldybės mero potvarkiu sudaroma Kolegija.“</text:span></text:p>
      <text:p text:style-name="P37">1.4.<text:tab/>pakeisti Reglamento 116.1.7 papunktį ir jį išdėstyti taip:</text:p>
      <text:p text:style-name="P38">„116.1.7.<text:s/><text:span text:style-name="T39">Savivaldybei nuosavybės teise priklausančio turto savininko funkcijų įgyvendinimo<text:s/></text:span><text:span text:style-name="T40">įstatymų nustatyta tvarka</text:span><text:span text:style-name="T41">;“</text:span></text:p>
      <text:p text:style-name="P42">1.5.<text:tab/>pakeisti Reglamento 116.1.8 papunktį ir jį išdėstyti taip:</text:p>
      <text:p text:style-name="P43"><text:span text:style-name="T44">„</text:span><text:span text:style-name="T45">116.1.8</text:span><text:span text:style-name="T46">. Savivaldybei patikėjimo teise perduotos valstybinės žemės valdymo, naudojimo ir disponavimo ja, išskyrus Įstatyme nustatytas išimtis;“</text:span></text:p>
      <text:p text:style-name="P47">1.6.<text:tab/>pripažinti netekusiu galios Reglamento 116.1.14 papunktį;<text:s/></text:p>
      <text:p text:style-name="P48">1.7.<text:tab/>pakeisti Reglamento 116.3.1 papunktį ir jį išdėstyti taip:</text:p>
      <text:p text:style-name="P49"><text:span text:style-name="T50">„</text:span><text:span text:style-name="T51">116.3.1</text:span><text:span text:style-name="T52">. gyventojų sveikatos priežiūros, sergamumo prevencijos, ligonių, asmenų su negalia ir pagyvenusių asmenų slaugos organizavimo, sanitarijos ir higienos reikalavimų laikymosi;“<text:s/></text:span></text:p>
      <text:p text:style-name="P53">1.8.<text:tab/><text:span text:style-name="T54">pakeisti Reglamento 132 punktą ir jį išdėstyti taip:</text:span></text:p>
      <text:p text:style-name="P55">„132.<text:span text:style-name="T56"><text:s/></text:span><text:span text:style-name="T57">Komitetų sprendimai priimami atviru balsavimu posėdyje dalyvaujančių komiteto narių balsų dauguma. Jei balsai pasiskirsto po lygiai</text:span><text:span text:style-name="T58">,</text:span><text:span text:style-name="T59"><text:s/></text:span><text:span text:style-name="T60">(</text:span><text:span text:style-name="T61">laikoma, kad<text:s/></text:span><text:span text:style-name="T62">balsai pasiskirstė po lygiai</text:span><text:span text:style-name="T63"><text:s/></text:span><text:span text:style-name="T64">tada, kai balsų „už“ gauta tiek pat, kiek „prieš“,</text:span><text:span text:style-name="T65"><text:s/></text:span><text:span text:style-name="T66">taip pat, kai balsų „už“ gauta tiek pat, kiek „prieš“ ir susilaikiusiųjų kartu sudėjus), lemia komiteto pirmininko balsas</text:span><text:span text:style-name="T67">.“</text:span></text:p>
      <text:p text:style-name="P68"><text:span text:style-name="T69">1.9</text:span><text:span text:style-name="T70">.</text:span><text:span text:style-name="T71"><text:s/></text:span>pakeisti Reglamento 156 punktą ir jį išdėstyti taip:</text:p>
      <text:p text:style-name="P72">„156. T<text:span text:style-name="T73">arybos sprendimu Tarybos iniciatyva ar Savivaldybės mero siūlymu, išskyrus Etikos ir Antikorupcijos komisijas, gali būti sudaromos nuolatinės (tos kadencijos laikotarpiui) ar laikinosios (atskiriems klausimams nagrinėti) komisijos. (</text:span><text:span text:style-name="T74">Taip pat<text:s/></text:span><text:span text:style-name="T75">T</text:span><text:span text:style-name="T76">arybos sprendimu gali būti sudaromi kiti dariniai (darbo grupės, tarybos ir pan.))</text:span><text:span text:style-name="T77"><text:s/>(toliau – komisijos).“</text:span></text:p>
      <text:p text:style-name="P78"><text:span text:style-name="T79">1.10</text:span>.<text:tab/>pakeisti Reglamento 166 punktą ir jį išdėstyti taip:</text:p>
      <text:p text:style-name="P80"><text:span text:style-name="T81">„</text:span><text:span text:style-name="T82">166</text:span><text:span text:style-name="T83">. Tarybos komisijų posėdžių metu daromas garso ir vaizd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span></text:p>
      <text:p text:style-name="P84"><text:span text:style-name="T85">1.11</text:span><text:span text:style-name="T86">.</text:span><text:tab/>pripažinti netekusiu galios Reglamento 167 punktą;</text:p>
      <text:p text:style-name="P87"><text:span text:style-name="T88">1.12</text:span><text:span text:style-name="T89">.</text:span><text:tab/>pakeisti Reglamento 168 punktą ir jį išdėstyti taip:</text:p>
      <text:p text:style-name="P90"><text:span text:style-name="T91">„</text:span><text:span text:style-name="T92">168</text:span><text:span text:style-name="T93">. Komisijų posėdžiai, išskyrus komisijų uždarus posėdžius, transliuojami tiesiogiai.“</text:span></text:p>
      <text:p text:style-name="P94"><text:span text:style-name="T95">1.13</text:span><text:span text:style-name="T96">. pakeisti Reglamento 169 punktą ir jį išdėstyti taip:</text:span></text:p>
      <text:p text:style-name="P97"><text:span text:style-name="T98">„</text:span><text:span text:style-name="T99">169</text:span><text:span text:style-name="T100">. Komisijų posėdžių garso ir vaizdo įrašai daromi, saugomi, skelbiami, transliacijos vykdomos<text:s/></text:span><text:span text:style-name="T101">mutatis mutandis,</text:span><text:span text:style-name="T102"><text:s/>taikant Reglamento<text:s/></text:span><text:span text:style-name="T103">44, 48, 49, 50,</text:span><text:span text:style-name="T104"><text:s/>145, 146, 147, 149, 150, 151 ir 152 punktuose nustatytas taisykles.“</text:span></text:p>
      <text:p text:style-name="P105"><text:span text:style-name="T106">1.14</text:span>.<text:s/><text:tab/>pakeisti Reglamento 233 punktą ir jį išdėstyti taip:</text:p>
      <text:p text:style-name="P107">„233. T<text:span text:style-name="T108">arybos nario atlyginimas mažinamas proporcingai Tarybos nario praleistų to mėnesio Tarybos, komitetų, nuolatinių komisijų ir Kolegijos, kurių narys jis yra, posėdžių skaičiui, išskyrus Įstatyme nustatytas išimtis.“</text:span></text:p>
      <text:p text:style-name="P109"><text:span text:style-name="T110">1.15</text:span><text:span text:style-name="T111">.</text:span><text:tab/>pakeisti Reglamento 245 punktą ir jį išdėstyti taip:</text:p>
      <text:p text:style-name="P112">„245.<text:s/><text:span text:style-name="T113">Informacija apie Tarybos narių Tarybos, komitetų, nuolatinių komisijų ir nuolatinių komisijų ir Kolegijos posėdžių lankomumą ir atlyginimus<text:s/></text:span>Įstatymo nustatyta tvarka<text:span text:style-name="T114"><text:s/>skelbiama Savivaldybės interneto svetainėje<text:s/></text:span><text:span text:style-name="T115">www.pasvalys.lt.“</text:span></text:p>
      <text:p text:style-name="P116"><text:span text:style-name="T117">1.16</text:span><text:span text:style-name="T118">.</text:span><text:tab/>pakeisti Reglamento 269 punktą ir jį išdėstyti taip:</text:p>
      <text:p text:style-name="P119">„269. J<text:span text:style-name="T120">eigu Taryba du kartus iš eilės nepritaria teikiamai kandidatūrai į vicemero pareigas ir (arba) šio klausimo nesvarsto, Savivaldybės meras turi teisę savo sprendimu Tarybai teiktą kandidatą paskirti į vicemero pareigas.“</text:span></text:p>
      <text:p text:style-name="P121"><text:span text:style-name="T122">1.17</text:span>.<text:tab/>pakeisti Reglamento 270 punktą ir jį išdėstyti taip:</text:p>
      <text:p text:style-name="P123">„270.<text:s/><text:span text:style-name="T124">Jeigu Savivaldybės meras, Tarybai pirmą kartą nepritarus jo teiktai kandidatūrai į vicemero pareigas arba Tarybai nesvarsčius šio klausimo, teikė kito asmens kandidatūrą į vicemero pareigas, Savivaldybės meras turi teisę savo sprendimu vicemerą paskirti pasirinktinai vieną iš Tarybai teiktų kandidatų į vicemero pareigas.“</text:span></text:p>
      <text:p text:style-name="P125"><text:span text:style-name="T126">1.18</text:span>.<text:tab/>pakeisti Reglamento 272 punktą ir jį išdėstyti taip:</text:p>
      <text:p text:style-name="P127">„272.<text:s/><text:span text:style-name="T128">Savivaldybės meras turi teisę į Įstatyme nustatytos rūšies ir trukmės atostogas, Lietuvos Respublikos darbo kodekse nustatytas lengvatas asmenims, auginantiems vaikus, ir lengvatas asmenims su negalia.“</text:span></text:p>
      <text:p text:style-name="P129"><text:span text:style-name="T130">1.19</text:span><text:span text:style-name="T131">.</text:span><text:tab/>pakeisti Reglamento 274 punktą ir jį išdėstyti taip:</text:p>
      <text:p text:style-name="P132">„274.<text:s/><text:span text:style-name="T133">Potvarkyje dėl atostogų suteikimo Savivaldybės merui nurodomas vicemeras, pavaduosiantis Savivaldybės merą jo atostogų metu. Informacija apie Savivaldybės mero atostogas ne vėliau kaip per 3 darbo dienas nuo potvarkio priėmimo dienos pateikiama Tarybos nariams elektroniniu paštu.“</text:span></text:p>
      <text:p text:style-name="P134"><text:span text:style-name="T135">1.20</text:span><text:span text:style-name="T136">.</text:span><text:tab/>pakeisti Reglamento 276 punktą ir jį išdėstyti taip:</text:p>
      <text:p text:style-name="P137">„276.<text:s/><text:span text:style-name="T138">Savivaldybės mero, vicemero (-ų) vykimas į tarnybinę komandiruotę Lietuvoje ir į užsienį, išskyrus siuntimą į tarnybinę komandiruotę vienai darbo dienai Lietuvos Respublikos teritorijoje, pagal pateiktus dokumentus įforminamas Savivaldybės mero potvarkiu. Informacija apie Savivaldybės mero komandiruotę ne vėliau kaip per 3 darbo dienas nuo jos įforminimo pateikiama Tarybos nariams elektroniniu paštu.“</text:span></text:p>
      <text:p text:style-name="P139"><text:tab/>1.<text:span text:style-name="T140">21</text:span>. pakeisti Reglamento 284.1 papunktį ir jį išdėstyti taip:</text:p>
      <text:p text:style-name="P141">„284.1.<text:s/><text:span text:style-name="T142">Savivaldybės meras dėl atostogų, laikinojo nedarbingumo, nusišalinimo ar kitų pateisinamų priežasčių laikinai neina savo pareigų;“</text:span></text:p>
      <text:p text:style-name="P143"><text:span text:style-name="T144">1.22</text:span><text:span text:style-name="T145">.</text:span><text:span text:style-name="T146"><text:s/></text:span>pripažinti netekusiais galios Reglamento 285.4–285.5 papunkčius.<text:s/></text:p>
      <text:p text:style-name="P147">2.<text:tab/>Nustatyti, kad sprendimas:</text:p>
      <text:p text:style-name="P148">2.1.<text:tab/>skelbiamas<text:s/><text:span text:style-name="T149">Teisės aktų registre ir Pasvalio rajono savivaldybės interneto svetainėje </text:span><text:span text:style-name="T150">www.pasvalys.lt</text:span><text:span text:style-name="T151">;</text:span></text:p>
      <text:p text:style-name="P152">2.2.<text:tab/><text:span text:style-name="T153">įsigalioja  kitą dieną po oficialaus paskelbimo Teisės aktų registre.</text:span></text:p>
      <text:p text:style-name="P154"><text:span text:style-name="T155">Sprendimas gali būti skundžiamas Lietuvos Respublikos administracinių bylų teisenos įstatymo nustatyta tvarka.</text:span></text:p>
      <text:p text:style-name="P156"/>
      <text:p text:style-name="Normal"/>
      <text:p text:style-name="Normal"><text:span text:style-name="T157">Savivaldybės meras<text: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8-29T18:10:00Z</meta:creation-date>
    <dc:date>2024-08-29T18:10:00Z</dc:date>
    <meta:print-date>2024-08-26T10:33:00Z</meta:print-date>
    <meta:template xlink:href="Normal.dotm" xlink:type="simple"/>
    <meta:editing-cycles>2</meta:editing-cycles>
    <meta:editing-duration>PT0S</meta:editing-duration>
    <meta:document-statistic meta:page-count="3" meta:paragraph-count="38" meta:word-count="1172" meta:character-count="9057" meta:row-count="193" meta:non-whitespace-character-count="7923"/>
  </office:meta>
</office:document-meta>
</file>