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complex="Tahoma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complex="Tahoma" fo:font-weight="bold" style:font-weight-asian="bold" style:font-size-complex="12pt"/>
    </style:style>
    <style:style style:name="T2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name-complex="Tahoma" style:font-size-complex="12pt"/>
    </style:style>
    <style:style style:name="T28" style:parent-style-name="DefaultParagraphFont" style:family="text">
      <style:text-properties style:font-name-complex="Tahoma" fo:letter-spacing="0.0416in" style:font-size-complex="12pt"/>
    </style:style>
    <style:style style:name="T29" style:parent-style-name="DefaultParagraphFont" style:family="text">
      <style:text-properties style:font-name-complex="Tahoma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name-complex="Tahoma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T34" style:parent-style-name="DefaultParagraphFont" style:family="text">
      <style:text-properties style:font-name-complex="Tahoma"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4.7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name-complex="Tahoma" style:font-size-complex="12pt"/>
    </style:style>
    <style:style style:name="T38" style:parent-style-name="DefaultParagraphFont" style:family="text">
      <style:text-properties style:font-name-complex="Tahoma"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Tahoma" style:font-size-complex="12pt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style:font-name-complex="Tahoma" style:font-size-complex="12pt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/text:p>
      <text:p text:style-name="P14">TARYBA</text:p>
      <text:p text:style-name="P15"/>
      <text:p text:style-name="P16">SPRENDIMAS</text:p>
      <text:p text:style-name="P17"><text:span text:style-name="T18">DĖL KELMĖS RAJONO SAVIVALDYBĖS TARYBOS 2020 M. KOVO 31 D. SPRENDIMO NR. T-109 „</text:span><text:span text:style-name="T19">DĖL KELMĖS RAJONO SAVIVALDYBĖS<text:s/></text:span><text:span text:style-name="T20">BŪSTO IR SOCIALINIO BŪSTO, KAIP SAVIVALDYBĖS BŪSTO FONDO DALIES,<text:s/></text:span><text:span text:style-name="T21">NUOMOS MOKESČIO SURINKIMO, APSKAITOS IR NAUDOJIMO TVARKOS APRAŠO PATVIRTINIMO“ PAKEITIMO</text:span></text:p>
      <text:p text:style-name="P22"/>
      <text:p text:style-name="P23">2023 m. rugpjūčio 24 d. Nr. T-250</text:p>
      <text:p text:style-name="P24">Kelmė</text:p>
      <text:p text:style-name="P25"/>
      <text:p text:style-name="P26"><text:span text:style-name="T27">Vadovaudamasi Lietuvos Respublikos vietos savivaldos įstatymo 15 straipsnio 2 dalies 29 punktu, Kelmės rajono savivaldybės tarybos 2010 m. lapkričio 25 d. sprendimu Nr. T-344 „Dėl gyvenamojo būsto perdavimo patikėjimo teise valdyti, naudoti ir disponuoti Kelmės ir Tytuvėnų seniūnijoms“ ir atsižvelgdama į UAB Kelmės vietinio ūkio 2023-06-05 raštą Nr. S-201 (1.1.4) „Dėl informacijos pateikimo“, Kelmės rajon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Pakeisti Kelmės rajono savivaldybės tarybos 2020 m. kovo 31 d. sprendimo Nr. T-109<text:s/></text:span><text:soft-page-break/><text:span text:style-name="T34">„Dėl Kelmės rajono savivaldybės būsto ir socialinio būsto, kaip Savivaldybės būsto fondo dalies, nuomos mokesčio surinkimo, apskaitos ir naudojimo tvarkos aprašo patvirtinimo“ 2 punktą ir jį išdėstyti taip:</text:span></text:p>
      <text:p text:style-name="P35"><text:span text:style-name="T36">„</text:span><text:span text:style-name="T37">2</text:span><text:span text:style-name="T38">. Patvirtinti Kelmės rajono savivaldybės būsto ir socialinio būsto, kaip Savivaldybės būsto fondo dalies, nuomos mokesčio už jį administravimo tarifą – 0,11 Eur su PVM už administruojamą 1 kvadratinį metrą naudingo ploto per mėnesį.“</text:span></text:p>
      <text:p text:style-name="P39"><text:span text:style-name="T40">2</text:span><text:span text:style-name="T41">.</text:span><text:span text:style-name="T42"><text:tab/></text:span><text:span text:style-name="T43">Šis sprendimas įsigalioja nuo 2023 m. rugsėjo 1 d.</text:span></text:p>
      <text:p text:style-name="P44"><text:span text:style-name="T45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6"/>
      <text:p text:style-name="P47"/>
      <text:p text:style-name="P48"/>
      <text:p text:style-name="P49">Savivaldybės meras<text:s/><text:tab/>Ildefonsas Petkevič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ahoma" style:font-size-complex="12pt" fo:hyphenate="false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ahoma" fo:color="#595959" fo:font-size="9pt" style:font-size-asian="9pt" style:font-size-complex="9pt" fo:hyphenate="false"/>
    </style:style>
    <style:style style:name="P9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ahoma" style:font-size-complex="12p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/>2023-08-24 T1-260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2023-08-24 T1-260</meta:initial-creator>
    <dc:creator>adlibuser</dc:creator>
    <meta:creation-date>2023-08-30T10:53:00Z</meta:creation-date>
    <dc:date>2023-08-30T10:53:00Z</dc:date>
    <meta:print-date>2023-01-05T08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6" meta:character-count="1670" meta:row-count="58" meta:non-whitespace-character-count="1461"/>
  </office:meta>
</office:document-meta>
</file>