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SUSISIEKIMO</text:span><text:span text:style-name="T18"><text:s/>MINISTRO J. NARKEVIČIAUS NUSIŠALINIMO</text:span></text:p>
      <text:p text:style-name="P19"/>
      <text:p text:style-name="P20">2020 m. kovo 2 d. Nr. 173</text:p>
      <text:p text:style-name="P21">Vilnius</text:p>
      <text:p text:style-name="P22"/>
      <text:p text:style-name="P23"><text:span text:style-name="T24">Vadovaudamasi Lietuvos Respublikos viešųjų ir privačių interesų derinimo įstatymo 11  straipsnio 3 dalimi, Privačius interesus deklaruojančio asmens pareikšto nusišalinimo nepriėmimo kriterijų, patvirtintų Vyriausiosios tarnybinės etikos komisijos 2019 m. spalio 30  d. sprendimu Nr. KS-270 „Dėl Privačius interesus deklaruojančio asmens pareikšto nusišalinimo nepriėmimo kriterijų patvirtinimo“,</text:span><text:span text:style-name="T25"><text:s/>1 punktu, įvertinusi Lietuvos Respublikos Vyriausybės įstatyme ministrui priskirtą atsakomybę už pavestas valdymo sritis, nustatytas funkcijas ir atsižvelgdama į tai, kad</text:span><text:span text:style-name="T26"><text:s/>susisiekimo ministro Jaroslavo Narkevičiaus 2020 m. vasario 27 d. prašyme „Dėl nusišalinimo“</text:span><text:span text:style-name="T27"><text:s/>nurodytos aplinkybės iš esmės yra tik prielaidos, o ne pakankamas pagrindas interesų konfliktui,</text:span><text:span text:style-name="T28"><text:s/></text:span><text:span text:style-name="T29">Lietuvos Respublikos Vyriausybė</text:span><text:span text:style-name="T30"><text:s/>nutari</text:span><text:span text:style-name="T31">a:</text:span></text:p>
      <text:p text:style-name="P32"><text:span text:style-name="T33">Nep</text:span><text:span text:style-name="T34">riimti</text:span><text:span text:style-name="T35"><text:s/>susisiekimo</text:span><text:span text:style-name="T36"><text:s/>ministro Jaroslavo Narkevičiaus pareikšto<text:s/></text:span><text:span text:style-name="T37">nusišalinimo<text:s/></text:span><text:span text:style-name="T38">nuo dalyvavimo rengiant, teikiant ir svarstant Lietuvos Respublikos Vyriausybės nutarimo „Dėl 2020 metų Kelių priežiūros ir plėtros programos finansavimo lėšų rezervo valstybės reikmėms, susijusioms su keliais, finansuoti paskirstymo“ projektą ir kitų sprendimų, tiesiogiai susijusių su šiuo projektu,<text:s/></text:span><text:span text:style-name="T39">ir įpareigoti susisiekimo ministrą Jaroslavą Narkevičių toliau atlikti šio nutarimo pirmojoje pastraipoje nurodytas tarnybines funkcijas</text:span><text:span text:style-name="T40">.<text:s/></text:span></text:p>
      <text:p text:style-name="P41"/>
      <text:p text:style-name="P42"/>
      <text:p text:style-name="P43"/>
      <text:p text:style-name="P44"><text:span text:style-name="T45">Ministras Pirmininkas</text:span><text:span text:style-name="T46"><text:tab/>Saulius Skvernelis</text:span></text:p>
      <text:p text:style-name="P47"/>
      <text:p text:style-name="P48"/>
      <text:p text:style-name="P49"/>
      <text:p text:style-name="P50"><text:span text:style-name="T51">Susisiekimo<text:s/></text:span><text:span text:style-name="T52">ministras</text:span><text:span text:style-name="T53"><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3T09:16:00Z</meta:creation-date>
    <dc:date>2020-03-03T09:16:00Z</dc:date>
    <meta:print-date>2019-09-30T12:12:00Z</meta:print-date>
    <meta:template xlink:href="Normal.dotm" xlink:type="simple"/>
    <meta:editing-cycles>2</meta:editing-cycles>
    <meta:editing-duration>PT0S</meta:editing-duration>
    <meta:document-statistic meta:page-count="1" meta:paragraph-count="20" meta:word-count="189" meta:character-count="1530" meta:row-count="75" meta:non-whitespace-character-count="1361"/>
  </office:meta>
</office:document-meta>
</file>