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text-indent="0.8659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text-indent="0.8659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P33" style:parent-style-name="Normal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0.6666in"/>
    </style:style>
    <style:style style:name="TableColumn36" style:family="table-column">
      <style:table-column-properties style:column-width="3.4715in"/>
    </style:style>
    <style:style style:name="TableColumn37" style:family="table-column">
      <style:table-column-properties style:column-width="2.5555in"/>
    </style:style>
    <style:style style:name="Table34" style:family="table">
      <style:table-properties style:width="6.6937in" fo:margin-left="-0.0069in" table:align="left"/>
    </style:style>
    <style:style style:name="TableRow38" style:family="table-row">
      <style:table-row-properties style:min-row-height="0.447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" style:family="table-row">
      <style:table-row-properties style:min-row-height="0.2291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2291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1826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291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0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041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91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291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91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1534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91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291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291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1229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91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312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91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291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2291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291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291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291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91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291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291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291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291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291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91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701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91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291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91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DĖL ŠVIETIMO IR MOKSLO MINISTRO 2016 M. BIRŽELIO 1 D. ĮSAKYMO NR. V-503 „DĖL VALSTYBĖS FINANSUOJAMŲ LAIPSNIO NESUTEIKIANČIŲ (REZIDENTŪROS) STUDIJŲ VIETŲ, Į KURIAS 2016 METAIS PRIIMAMI STUDENTAI, SKAIČIAUS PASKIRSTYMO UNIVERSITETAMS PAGAL STUDIJŲ PROGRAMAS“ PAKEITIMO</text:p>
      <text:p text:style-name="P17"/>
      <text:p text:style-name="P18"><text:span text:style-name="T19">2016 m. rugsėjo 14 d. Nr. V-788</text:span></text:p>
      <text:p text:style-name="P20"><text:span text:style-name="T21">Vilnius</text:span></text:p>
      <text:p text:style-name="P22"/>
      <text:p text:style-name="P23"/>
      <text:p text:style-name="P24"/>
      <text:p text:style-name="P25">P a k e i č i u Valstybės finansuojamų laipsnio nesuteikiančių (rezidentūros) studijų vietų, į kurias 2016 metais priimami studentai, skaičiaus paskirstymą universitetams pagal studijų programas, patvirtintą Lietuvos Respublikos švietimo ir mokslo ministro 2016 m. birželio 1 d. įsakymu Nr. V-503 „Dėl valstybės finansuojamų laipsnio nesuteikiančių (rezidentūros) studijų vietų, į kurias 2016 metais priimami studentai, skaičiaus paskirstymo universitetams pagal studijų programas“, ir išdėstau I skyrių taip:</text:p>
      <text:p text:style-name="P26"/>
      <text:p text:style-name="P27">„<text:span text:style-name="T28">I SKYRIUS</text:span></text:p>
      <text:p text:style-name="Normal"/>
      <text:p text:style-name="P29"><text:span text:style-name="T30">LIETUVOS SVEIKATOS MOKSLŲ UNIVERSITETAS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udijų kryptis</text:p>
          </table:table-cell>
          <table:table-cell table:style-name="TableCell41">
            <text:p text:style-name="P42">Studijų programa</text:p>
          </table:table-cell>
          <table:table-cell table:style-name="TableCell43">
            <text:p text:style-name="P44">Laipsnio nesuteikiančių (rezidentūros) studijų vietų skaičius</text:p>
          </table:table-cell>
        </table:table-row>
        <table:table-row table:style-name="TableRow45">
          <table:table-cell table:style-name="TableCell46" table:number-rows-spanned="50">
            <text:p text:style-name="P47">Medicina</text:p>
          </table:table-cell>
          <table:table-cell table:style-name="TableCell48">
            <text:p text:style-name="P49">Abdominalinė chirurgija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Akušerija ir ginekologija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lergologija ir klinikinė imunologija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nesteziologija ir reanimatologija</text:p>
          </table:table-cell>
          <table:table-cell table:style-name="TableCell68">
            <text:p text:style-name="P69">1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hemoterapinė onkologija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hirurgija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rmatovenerologija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Dietologija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ndokrinologija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izinė medicina ir reabilitacija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Gastroenterologija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Geriatrija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nfekcinės ligo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Kardiologija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Klinikinė farmakologija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Kraujagyslių chirurgija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rūtinės chirurgija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Laboratorinė medicin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Nefrologija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Neurochirurgija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eurologija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Oftalmologija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Ortopedija ir traumatologija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Otorinolaringologija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Plastinė ir rekonstrukcinė chirurgija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sichiatrija</text:p>
          </table:table-cell>
          <table:table-cell table:style-name="TableCell200">
            <text:p text:style-name="P201">9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ulmonologija</text:p>
          </table:table-cell>
          <table:table-cell table:style-name="TableCell206">
            <text:p text:style-name="P207">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Radiologija</text:p>
          </table:table-cell>
          <table:table-cell table:style-name="TableCell212">
            <text:p text:style-name="P213">13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Radioterapinė onkologija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Reumatologija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kubioji medicina</text:p>
          </table:table-cell>
          <table:table-cell table:style-name="TableCell230">
            <text:p text:style-name="P231">12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Sporto medicina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Šeimos medicina</text:p>
          </table:table-cell>
          <table:table-cell table:style-name="TableCell242">
            <text:p text:style-name="P243">44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Širdies chirurgija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Urologija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Vaikų chirurgija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Vaikų ir paauglių psichiatrija<text:s/>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Vaikų ligos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Vaikų ligos ir neonatologija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Vaikų ligos ir vaikų alergologija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Vaikų ligos ir vaikų gastroenterologija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aikų ligos ir vaikų hematologija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aikų ligos ir vaikų infekcinės ligos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Vaikų ligos ir vaikų intensyvioji terapija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Vaikų ligos ir vaikų kardiologija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Vaikų ligos ir vaikų nefrologija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ikų ligos ir vaikų pulmonologija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Vaikų ligos ir vaikų reumatologij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Vidaus ligos</text:p>
          </table:table-cell>
          <table:table-cell table:style-name="TableCell338">
            <text:p text:style-name="P339">17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Iš viso</text:p>
          </table:table-cell>
          <table:table-cell table:style-name="TableCell344">
            <text:p text:style-name="P345">216</text:p>
          </table:table-cell>
        </table:table-row>
        <table:table-row table:style-name="TableRow346">
          <table:table-cell table:style-name="TableCell347" table:number-rows-spanned="7">
            <text:p text:style-name="P348">Odontologija</text:p>
          </table:table-cell>
          <table:table-cell table:style-name="TableCell349">
            <text:p text:style-name="P350">Burnos chirurgija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Endodontologija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Ortodontija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Ortopedinė odontologija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Periodontologija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Vaikų odontologija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Iš viso</text:p>
          </table:table-cell>
          <table:table-cell table:style-name="TableCell387">
            <text:p text:style-name="P388">10</text:p>
          </table:table-cell>
        </table:table-row>
        <table:table-row table:style-name="TableRow389">
          <table:table-cell table:style-name="TableCell390" table:number-rows-spanned="11">
            <text:p text:style-name="P391">Veterinarinė medicina</text:p>
          </table:table-cell>
          <table:table-cell table:style-name="TableCell392">
            <text:p text:style-name="P393">Gyvūninių produktų veterinarinė sanitarija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Veterinarinė <text:s/>epidemiologija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Veterinarinė akušerija ir ginekologija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Veterinarinė chirurgija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Veterinarinė genetika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eterinarinė klinikinė hematologija ir toksikologija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Veterinarinė mikrobiologija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eterinarinė neužkrečiamųjų ligų terapija</text:p>
          </table:table-cell>
          <table:table-cell table:style-name="TableCell436">
            <text:p text:style-name="P437">4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eterinarinė patologija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eterinarinė virusologij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Iš viso</text:p>
          </table:table-cell>
          <table:table-cell table:style-name="TableCell454">
            <text:p text:style-name="P455">16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Iš viso</text:p>
          </table:table-cell>
          <table:table-cell table:style-name="TableCell461">
            <text:p text:style-name="P462">242</text:p>
          </table:table-cell>
        </table:table-row>
      </table:table>
      <text:p text:style-name="Normal"/>
      <text:p text:style-name="Normal"/>
      <text:p text:style-name="P463"/>
      <text:p text:style-name="P464"/>
      <text:p text:style-name="Normal"><text:span text:style-name="T465">Švietimo ir mokslo ministrė<text:s/></text:span><text:span text:style-name="T466"><text:tab/></text:span><text:span text:style-name="T467"><text:tab/></text:span><text:span text:style-name="T468"><text:tab/></text:span><text:span text:style-name="T469"><text:tab/></text:span><text:span text:style-name="T470">Audronė Pitrėnienė</text:span><text:span text:style-name="T4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6_09_09.docx</dc:title>
    <meta:initial-creator>T. Pūtys</meta:initial-creator>
    <dc:creator>SYSTEM</dc:creator>
    <meta:creation-date>2016-09-14T16:04:00Z</meta:creation-date>
    <dc:date>2016-09-14T16:04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22" meta:word-count="398" meta:character-count="2997" meta:row-count="60" meta:non-whitespace-character-count="2621"/>
  </office:meta>
</office:document-meta>
</file>