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638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fo:language="en" fo:country="GB"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638in" fo:text-indent="0.5in">
        <style:tab-stops>
          <style:tab-stop style:type="left" style:position="0.689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638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638in"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638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638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638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TEISIŲ KARIAMS SUTEIKIMO ESKTREMALIOSIOS SITUACIJOS ATVEJU</text:p>
      <text:p text:style-name="P12"/>
      <text:p text:style-name="P13">2021 m. rugpjūčio 12 d. Nr. 648</text:p>
      <text:p text:style-name="P14">Vilnius</text:p>
      <text:p text:style-name="P15"/>
      <text:p text:style-name="P16"/>
      <text:p text:style-name="P17"><text:span text:style-name="T18">Vadovaudamasi Lietuvos Respublikos karinės jėgos naudojimo statuto 13 straipsnio 1</text:span><text:span text:style-name="T19">1</text:span><text:span text:style-name="T20"><text:s/>ir 1</text:span><text:span text:style-name="T21">2</text:span><text:span text:style-name="T22"><text:s/>dalimis, atsižvelgdama į</text:span><text:span text:style-name="T23"><text:s/>Lietuvos Respublikos Vyriausybės 2021 m. liepos 2 d. nutarimą Nr. 517 „Dėl valstybės lygio ekstremaliosios situacijos paskelbimo ir valstybės lygio ekstremalios situacijos operacijų vadovo paskyrimo“ ir<text:s/></text:span><text:span text:style-name="T24">V</text:span><text:span text:style-name="T25">yriausybės ekstremalių situacijų komisijos, sudarytos Lietuvos Respublikos Vyriausybės 2010 m. balandžio 21 d. nutarimu Nr. 429 „Dėl Lietuvos Respublikos Vyriausybės ekstremalių situacijų komisijos sudarymo ir jos nuostatų patvirtinimo“,<text:s/></text:span><text:span text:style-name="T26">2021 m.<text:s/></text:span><text:span text:style-name="T27">rugpjūčio<text:s/></text:span><text:span text:style-name="T28">12<text:s/></text:span><text:span text:style-name="T29">d.<text:s/></text:span><text:span text:style-name="T30">prašymą Nr. 1D-4614 „Dėl teisių kariams suteikimo esktremaliosios situacijos atveju“,</text:span><text:span text:style-name="T31"><text:s/>Lietuvos Respublikos Vyriausybė</text:span><text:span text:style-name="T32"><text:s/>nutari</text:span><text:span text:style-name="T33">a:</text:span></text:p>
      <text:p text:style-name="P34"><text:span text:style-name="T35">1</text:span><text:span text:style-name="T36">. Kreiptis į Lietuvos Respublikos Prezidentą su siūlymu, vadovaujantis Lietuvos Respublikos karinės jėgos naudojimo statuto 13 straipsnio 1</text:span><text:span text:style-name="T37">1</text:span><text:span text:style-name="T38"><text:s/>ir 1</text:span><text:span text:style-name="T39">2</text:span><text:span text:style-name="T40"><text:s/>dalimis, 3 mėnesiams suteikti kariams, vykdantiems užduotis kariniuose vienetuose, kurie ekstremaliosios situacijos dėl masinio migrantų antplūdžio metu padeda Valstybės sienos apsaugos tarnybos prie Lietuvos Respublikos vidaus reikalų ministerijos ir Viešojo saugumo tarnybos prie Vidaus reikalų ministerijos pajėgoms vykdyti jų funkcijas likviduojant šią ekstremaliąją situaciją ir šalinant jos padarinius Lietuvos Respublikos pasienio ruože ir asmenų, neteisėtai kirtusių Lietuvos Respublikos sieną su Baltarusijos Respublika, laikino sulaikymo ir (arba) apgyvendinimo vietose, šias teises:</text:span></text:p>
      <text:p text:style-name="P41"><text:span text:style-name="T42">1.1</text:span><text:span text:style-name="T43">. duoti privalomus nurodymus fiziniams ir juridiniams asmenims, kitoms organizacijoms ir jų padaliniams;</text:span></text:p>
      <text:p text:style-name="P44"><text:span text:style-name="T45">1.2</text:span><text:span text:style-name="T46">. persekioti ir sulaikyti asmenis, nevykdančius karių privalomų nurodymų arba įtariamus padarius ar darančius nusikalstamą veiką ar kitą teisės pažeidimą;</text:span></text:p>
      <text:p text:style-name="P47"><text:span text:style-name="T48">1.3</text:span><text:span text:style-name="T49">. laikinai apriboti galimybę patekti į tam tikrą teritoriją ar patalpą, sustabdyti joje vykdomus darbus, tam tikroje teritorijoje apriboti ar uždrausti transporto priemonių eismą;</text:span></text:p>
      <text:p text:style-name="P50"><text:span text:style-name="T51">1.4</text:span><text:span text:style-name="T52">. tikrinti asmenų, transporto priemonių, ginklų ir kitų daiktų dokumentus;</text:span></text:p>
      <text:p text:style-name="P53"><text:span text:style-name="T54">1.5</text:span><text:span text:style-name="T55">. atlikti asmens apžiūrą ir jo turimų daiktų patikrinimą;</text:span></text:p>
      <text:p text:style-name="P56"><text:span text:style-name="T57">1.6</text:span><text:span text:style-name="T58">. sustabdyti, tikrinti ir apžiūrėti transporto priemones, jose esančius krovinius ir daiktus, taip pat asmenis ir jų bagažą;</text:span></text:p>
      <text:p text:style-name="P59"><text:span text:style-name="T60">1.7</text:span><text:span text:style-name="T61">. panaudoti specialiąsias priemones.</text:span></text:p>
      <text:p text:style-name="P62"><text:span text:style-name="T63">2</text:span><text:span text:style-name="T64">. Įgalioti krašto apsaugos ministrą Arvydą Anušauską ir vidaus reikalų ministrę, Vyriausybės ekstremalių situacijų komisijos pirmininkę Agnę Bilotaitę atstovauti Lietuvos Respublikos Vyriausybei, pateikiant šį kreipimąsi Respublikos Prezidentui ir prireikus Lietuvos Respublikos Seime tvirtinant Lietuvos Respublikos Prezidento dekretą, kuriuo šio nutarimo 1 punkte nurodytiems kariams būtų suteikiamos šio nutarimo 1.1–1.7 papunkčiuose nurodytos teisės.</text:span></text:p>
      <text:p text:style-name="P65"/>
      <text:p text:style-name="P66"/>
      <text:p text:style-name="P67"/>
      <text:p text:style-name="P68"><text:span text:style-name="T69">Ministrė Pirmininkė         </text:span><text:span text:style-name="T70"><text:tab/></text:span><text:span text:style-name="T71">Ingrida Šimonytė</text:span></text:p>
      <text:p text:style-name="P72"/>
      <text:p text:style-name="P73"/>
      <text:p text:style-name="P74"/>
      <text:p text:style-name="P75"><text:span text:style-name="T76">Krašto apsaugos ministras<text:s/></text:span><text:span text:style-name="T77"><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2T12:56:00Z</meta:creation-date>
    <dc:date>2021-08-12T12:56:00Z</dc:date>
    <meta:print-date>2017-06-01T05:28:00Z</meta:print-date>
    <meta:template xlink:href="Normal.dotm" xlink:type="simple"/>
    <meta:editing-cycles>2</meta:editing-cycles>
    <meta:editing-duration>PT0S</meta:editing-duration>
    <meta:document-statistic meta:page-count="2" meta:paragraph-count="60" meta:word-count="441" meta:character-count="2893" meta:row-count="167" meta:non-whitespace-character-count="2512"/>
  </office:meta>
</office:document-meta>
</file>