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keep-with-next="always" fo:widows="0" fo:orphans="0">
        <style:tab-stops>
          <style:tab-stop style:type="left" style:position="4.8236in"/>
        </style:tab-stops>
      </style:paragraph-properties>
    </style:style>
    <style:style style:name="P43" style:parent-style-name="Normal" style:family="paragraph">
      <style:paragraph-properties fo:keep-with-next="always" fo:widows="0" fo:orphans="0">
        <style:tab-stops>
          <style:tab-stop style:type="left" style:position="4.8236in"/>
        </style:tab-stops>
      </style:paragraph-properties>
    </style:style>
    <style:style style:name="P44" style:parent-style-name="Normal" style:family="paragraph">
      <style:paragraph-properties fo:keep-with-next="always" fo:widows="0" fo:orphans="0">
        <style:tab-stops>
          <style:tab-stop style:type="left" style:position="4.8236in"/>
        </style:tab-stops>
      </style:paragraph-properties>
    </style:style>
    <style:style style:name="P45" style:parent-style-name="Normal" style:family="paragraph">
      <style:paragraph-properties fo:keep-with-next="always" fo:widows="0" fo:orphans="0">
        <style:tab-stops>
          <style:tab-stop style:type="left" style:position="4.82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s/></text:p>
      <text:p text:style-name="P7">dėl Lietuvos banko valdybos 2015 m. balandžio 23 d. nutarimo Nr. 03-61 „DĖL DRAUDIMO IR (AR) PERDRAUDIMO TECHNINIŲ ATIDĖJINIŲ SKAIČIAVIMO SIEKIANT NUSTATYTI MOKUMĄ NUOSTATŲ PATVIRTINIMO“<text:s/></text:p>
      <text:p text:style-name="P8">PAKEITIMO<text:s/></text:p>
      <text:p text:style-name="P9"/>
      <text:p text:style-name="P10">2020 m. gegužės 28 d. Nr. 03-73</text:p>
      <text:p text:style-name="P11">Vilnius</text:p>
      <text:p text:style-name="P12"/>
      <text:p text:style-name="P13"/>
      <text:p text:style-name="P14"><text:span text:style-name="T15">Lietuvos banko valdyba n u t a r i a:</text:span></text:p>
      <text:p text:style-name="P16"><text:span text:style-name="T17">1</text:span><text:span text:style-name="T18">.</text:span><text:span text:style-name="T19"><text:tab/></text:span><text:span text:style-name="T20">Pakeisti Lietuvos banko valdybos 2015 m. balandžio 23 d. nutarimą Nr. 03-61 „Dėl Draudimo ir (ar) perdraudimo techninių atidėjinių skaičiavimo siekiant nustatyti mokumą nuostatų patvirtinimo“ ir preambulę išdėstyti taip:</text:span></text:p>
      <text:p text:style-name="P21"><text:span text:style-name="T22">„Vadovaudamasi Lietuvos Respublikos Lietuvos banko įstatymo 42 straipsnio<text:s/></text:span><text:span text:style-name="T23">4</text:span><text:span text:style-name="T24"><text:s/>dalies 1 punktu, Lietuvos Respublikos draudimo įstatymo pakeitimo įstatymo Nr. XI-2277 3 straipsniu ir įgyvendindama 2009 m. lapkričio 25 d. Europos Parlamento ir Tarybos direktyvą 2009/138/EB dėl draudimo ir perdraudimo veiklos pradėjimo ir jos vykdymo (Mokumas II) su paskutiniais pakeitimais, padarytais 2019 m. gruodžio 18 d. Europos Parlamento ir Tarybos direktyva (ES) 2019/2177, kuria iš dalies keičiama Direktyva 2009/138/EB dėl draudimo ir perdraudimo veiklos pradėjimo ir jos vykdymo (Mokumas II), Direktyva 2014/65/ES dėl finansinių priemonių rinkų ir Direktyva (ES) 2015/849 dėl finansų sistemos naudojimo pinigų plovimui ar teroristų finansavimui prevencijos, Lietuvos banko valdyba n u t a r i a:“.</text:span></text:p>
      <text:p text:style-name="P25"><text:span text:style-name="T26">2</text:span><text:span text:style-name="T27">.</text:span><text:span text:style-name="T28"><text:tab/></text:span><text:span text:style-name="T29">Pakeisti nurodytu nutarimu patvirtintus Draudimo ir (ar) perdraudimo techninių atidėjinių skaičiavimo siekiant nustatyti mokumą nuostatus ir 49 punktą išdėstyti taip:</text:span></text:p>
      <text:p text:style-name="P30"><text:span text:style-name="T31">„</text:span><text:span text:style-name="T32">49</text:span><text:span text:style-name="T33">.</text:span><text:span text:style-name="T34"><text:tab/>Kiekvienos valstybės nerizikingų palūkanų normų svyravimų korekcija apskaičiuojama prie tos valstybės valiutos nerizikingų palūkanų normų svyravimo korekcijos, prieš taikant 65 proc. koeficientą, pridedant skirtumą tarp pagal riziką koreguoto valstybei taikomo pajamingumo skirtumo (angl.<text:s/></text:span><text:span text:style-name="T35">risk-corrected country spread</text:span><text:span text:style-name="T36">) ir dvigubo pagal riziką koreguoto valiutai taikomo pajamingumo skirtumo, jei gauto skirtumo vertė yra teigiama, o pagal riziką koreguotas valstybei taikomas pajamingumo skirtumas viršija 85 bazinius punktus. Valstybės nerizikingų palūkanų normų svyravimų korekcija taikoma draudimo ir perdraudimo įsipareigojimų, susijusių su tos valstybės draudimo rinkoje parduodamais produktais, tiksliausiam įverčiui apskaičiuoti. Pagal riziką koreguotas valstybei taikomas pajamingumo skirtumas apskaičiuojamas tokiu pat būdu kaip ir pagal riziką koreguotas tos valstybės valiutai taikomas pajamingumo skirtumas, tačiau remiantis orientaciniu portfeliu, tipišku turto, į kurį yra investavusios draudimo įmonės, kad padengtų tiksliausią tos valstybės draudimo rinkoje parduodamų ir tos valstybės valiuta išreikštų draudimo ir perdraudimo įsipareigojimų įvertį, atžvilgiu.“</text:span></text:p>
      <text:p text:style-name="P37"><text:span text:style-name="T38">3</text:span><text:span text:style-name="T39">.</text:span><text:span text:style-name="T40"><text:tab/></text:span><text:span text:style-name="T41">Nustatyti, kad šis nutarimas įsigalioja 2020 m. liepos 1 d.</text:span></text:p>
      <text:p text:style-name="P42"/>
      <text:p text:style-name="P43"/>
      <text:p text:style-name="P44"/>
      <text:p text:style-name="P45"><text:span text:style-name="T46">Valdybos pirmininkas</text:span><text:span text:style-name="T4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5-28T14:58:00Z</meta:creation-date>
    <dc:date>2020-05-28T14:58: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5" meta:word-count="367" meta:character-count="2804" meta:row-count="66" meta:non-whitespace-character-count="2452"/>
  </office:meta>
</office:document-meta>
</file>