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background-color="#FFFF00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fo:color="#000000" style:font-size-complex="12pt" fo:hyphenate="false"/>
    </style:style>
    <style:style style:name="P22" style:parent-style-name="Normal" style:family="paragraph">
      <style:paragraph-properties fo:text-indent="2.4131in">
        <style:tab-stops>
          <style:tab-stop style:type="left" style:position="2.4131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-0.002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fo:letter-spacing="-0.002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>VALSTYBINĖ ENERGETIKOS REGULIAVIMO TARYBA</text:p>
      <text:p text:style-name="P11"/>
      <text:p text:style-name="P12"><text:span text:style-name="T13">NUTARIMAS</text:span></text:p>
      <text:p text:style-name="P14">DĖL VALSTYBINĖS ENERGETIKOS REGULIAVIMO TARYBOS 2018 M. GRUODŽIO 31 D. NUTARIMO NR. O3E-470 „DĖL ŠILUMOS SEKTORIAUS ĮMONIŲ APSKAITOS ATSKYRIMO IR SĄNAUDŲ PASKIRSTYMO REIKALAVIMŲ APRAŠO PATVIRTINIMO“ PAKEITIMO</text:p>
      <text:p text:style-name="P15"/>
      <text:p text:style-name="P16"><text:span text:style-name="T17">2025 m. sausio<text:s/></text:span><text:span text:style-name="T18">27</text:span><text:span text:style-name="T19"><text:s/>Nr.<text:s/></text:span><text:span text:style-name="T20">O3E-83</text:span></text:p>
      <text:p text:style-name="P21">Vilnius</text:p>
      <text:p text:style-name="P22"/>
      <text:p text:style-name="P23"><text:span text:style-name="T24">Vadovaudamasi Lietuvos Respublikos energetikos įstatymo 8 straipsnio 11 dalies 1 punktu<text:s/></text:span><text:span text:style-name="T25">ir<text:s/></text:span><text:span text:style-name="T26">atsižvelgdama<text:s/></text:span><text:span text:style-name="T27">į<text:s/></text:span><text:span text:style-name="T28">Valstybinės energetikos reguliavimo tarybos<text:s/></text:span><text:span text:style-name="T29">Šilumos ir vandens departamento Ekonominės analizės skyriaus 2025 m. sausio 20 d. pažymą Nr. O5E-52 „Dėl Valstybinės energetikos reguliavimo tarybos 2018 m. gruodžio 31 d. nutarimo Nr. O3E-470 „Dėl Šilumos sektoriaus įmonių apskaitos atskyrimo ir sąnaudų paskirstymo reikalavimų aprašo patvirtinimo“ pakeitimo“</text:span><text:span text:style-name="T30">, Valstybinė energetikos reguliavimo taryba<text:s/></text:span><text:span text:style-name="T31">nutari</text:span><text:span text:style-name="T32">a:</text:span></text:p>
      <text:p text:style-name="P33"><text:span text:style-name="T34">1</text:span><text:span text:style-name="T35">.<text:s/></text:span><text:span text:style-name="T36">Pakeisti<text:s/></text:span><text:span text:style-name="T37">Šilumos sektoriaus įmonių apskaitos atskyrimo ir sąnaudų paskirstymo reikalavimų aprašo</text:span><text:span text:style-name="T38">, patvirtinto<text:s/></text:span><text:span text:style-name="T39">Valstybinės energetikos reguliavimo tarybos</text:span><text:span text:style-name="T40"><text:s/>2018 m. gruodžio 31 d. nutarimu Nr. O3E-470 „Dėl Šilumos sektoriaus įmonių apskaitos atskyrimo ir sąnaudų paskirstymo reikalavimų aprašo patvirtinimo“, 1 priedą ir jį išdėstyti nauja redakcija (pridedama)</text:span><text:span text:style-name="T41">.</text:span></text:p>
      <text:p text:style-name="P42"><text:span text:style-name="T43">2</text:span><text:span text:style-name="T44">. Nustatyti, kad šis nutarimas taikomas rengiant ir teikiant 2024 metų ir vėlesnių ataskaitinių<text:s/></text:span><text:soft-page-break/><text:span text:style-name="T45">laikotarpių duomenis. Ūkio subjektams, kurių finansiniai metai nesutampa su kalendoriniais metais, nutarimas taikomas rengiant ir teikiant 2024–2025 metų ir vėlesnių ataskaitinių laikotarpių duomenis.</text:span></text:p>
      <text:p text:style-name="P46"/>
      <text:p text:style-name="P47"/>
      <text:p text:style-name="P48"/>
      <text:p text:style-name="P49"/>
      <text:p text:style-name="P50"><text:span text:style-name="T51">Pirmininkas <text:s text:c="15"/></text:span><text:span text:style-name="T52"><text:tab/>Renatas Pociu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ius Blagnys</meta:initial-creator>
    <dc:creator>adlibuser</dc:creator>
    <meta:creation-date>2025-01-27T06:43:00Z</meta:creation-date>
    <dc:date>2025-01-27T06:43:00Z</dc:date>
    <meta:print-date>2018-04-12T05:0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ntentTypeId">0x010100C06869EADD8AEC49BB3BD2F6974BC8B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5" meta:word-count="210" meta:character-count="1518" meta:row-count="63" meta:non-whitespace-character-count="1333"/>
  </office:meta>
</office:document-meta>
</file>