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fo:letter-spacing="0.0138in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ĮGALIOJIMŲ SUTEIKIMO LINUI KUBILIUI<text:s/></text:p>
      <text:p text:style-name="P17"/>
      <text:p text:style-name="P18">Nr.<text:s/></text:p>
      <text:p text:style-name="P19">Vilnius</text:p>
      <text:p text:style-name="P20"/>
      <text:p text:style-name="P21"/>
      <text:p text:style-name="P22"><text:span text:style-name="T23">Vadovaudamasi Lietuvos Respublikos tarptautinių sutarčių rengimo ir sudarymo<text:s/></text:span><text:span text:style-name="T24">taisyklių, patvirtintų Lietuvos Respublikos Vyriausybės 2001 m. spalio 1 d. nutarimu Nr. 1179 „Dėl Lietuvos Respublikos tarptautinių sutarčių rengimo ir sudarymo taisyklių patvirtinimo“, 14 punktu, Lietuvos Respublikos Vyriausybė</text:span><text:span text:style-name="T25"><text:s/></text:span><text:span text:style-name="T26">nutari</text:span><text:span text:style-name="T27">a:</text:span></text:p>
      <text:p text:style-name="P28"><text:span text:style-name="T29">Įgalioti<text:s/></text:span><text:span text:style-name="T30">Lietuvos nacionalinį karinį atstovą Sąjungininkų pajėgų Europoje vyriausiojoje vadavietėje pulkininką Liną Kubilių pasirašyti Sąjungininkų pajėgų Europoje vyriausiosios vadavietės (SHAPE) ir Albanijos Respublikos gynybos ministerijos, Belgijos Karalystės g</text:span><text:span text:style-name="T31">ynybos ministro, Bulgarijos Respublikos Vyriausybės, Kanados gynybos departamento bei Kanados ginkluotųjų pajėgų, Čekijos Respublikos gynybos ministerijos, Vokietijos Federacinės Respublikos federalinės gynybos ministerijos, Danijos Karalystės gynybos vado</text:span><text:span text:style-name="T32">vybės, Ispanijos Karalystės gynybos ministro, Estijos Respublikos Vyriausybės, Suomijos Respublikos Vyriausybės, Prancūzijos Respublikos gynybos ministro, Jungtinės Didžiosios Britanijos ir<text:s/></text:span><text:soft-page-break/><text:span text:style-name="T33">Šiaurės Airijos Karalystės Vyriausybės, Graikijos Respublikos kraš</text:span><text:span text:style-name="T34">to apsaugos ministerijos, Kroatijos Respublikos gynybos ministerijos, Vengrijos gynybos ministerijos, Islandijos užsienio reikalų ministerijos, Italijos Respublikos gynybos ministerijos, Lietuvos Respublikos Vyriausybės, Liuksemburgo Didžiosios Kunigaikšty</text:span><text:span text:style-name="T35">stės gynybos ministro, Latvijos Respublikos Vyriausybės, Šiaurės Makedonijos Respublikos gynybos ministerijos, Juodkalnijos Vyriausybės, Nyderlandų Karalystės gynybos ministro, Norvegijos Karalystės jungtinio štabo, Lenkijos Respublikos krašto apsaugos min</text:span><text:span text:style-name="T36">istro, Portugalijos Respublikos krašto apsaugos ministro, Rumunijos Respublikos nacionalinės gynybos ministerijos, Slovakijos Respublikos gynybos ministerijos, Slovėnijos Respublikos gynybos ministerijos, Švedijos Karalystės Vyriausybės, Turkijos Respublik</text:span><text:span text:style-name="T37">os Vyriausybės, Jungtinių Amerikos Valstijų gynybos departamento techninį susitarimą</text:span><text:span text:style-name="T38"><text:s/></text:span><text:span text:style-name="T39">dėl laikino priimančiosios šalies paramos teikimo Sąjungininkų reagavimo pajėgoms (Allied Reaction Force - ARF) pagrindo.</text:span></text:p>
      <text:p text:style-name="P40"/>
      <text:p text:style-name="P41"/>
      <text:p text:style-name="P42"><text:span text:style-name="T43">Ministrė Pirmininkė</text:span><text:span text:style-name="T44"><text:tab/>Ingrida Šimonytė <text:s text:c="8"/></text:span><text:span text:style-name="T45"><text:s text:c="8"/></text:span></text:p>
      <text:p text:style-name="P46"/>
      <text:p text:style-name="P47"/>
      <text:p text:style-name="P48"><text:span text:style-name="T49">Užsienio reikalų ministras <text:s text:c="62"/></text:span><text:span text:style-name="T50">Gabrielius Landsbergis</text:span><text:span text:style-name="T51"><text:s text:c="13"/>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1T10:03:00Z</meta:creation-date>
    <dc:date>2024-06-21T10:0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233" meta:character-count="2311" meta:row-count="125" meta:non-whitespace-character-count="2132"/>
  </office:meta>
</office:document-meta>
</file>