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1pt" style:font-size-asian="11pt" style:font-size-complex="12pt"/>
    </style:style>
    <style:style style:name="P16" style:parent-style-name="Normal" style:family="paragraph">
      <style:paragraph-properties fo:text-align="justify" style:vertical-align="baseline"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2pt" style:language-asian="ar" style:country-asian="SA"/>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text:s/></text:span><text:span text:style-name="T11">PRIĖMIMO Į ŠILALĖS RAJONO SAVIVALDYBĖS BENDROJO UGDYMO MOKYKLAS TVARKOS APRAŠE NENUMATYTŲ ATVEJŲ NAGRINĖJIMO KOMISIJOS PATVIRTINIMO</text:span></text:p>
      <text:p text:style-name="P12"/>
      <text:p text:style-name="P13">2023 m. rugpjūčio 31 d. Nr. T1-205</text:p>
      <text:p text:style-name="P14">Šilalė</text:p>
      <text:p text:style-name="P15"/>
      <text:p text:style-name="P16"><text:span text:style-name="T17">Vadovaudamasi Lietuvos Respublikos vietos savivaldos įstatymo 6 straipsnio 5 punktu, 7 straipsnio 6 punktu, vykdydama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7 punktą, įgyvendindama Priėmimo į Šilalės rajono savivaldybės bendrojo ugdymo mokyklas tvarkos aprašo, patvirtinto Šilalės rajono savivaldybės tarybos 2023 m. liepos 27 d. sprendimu Nr. T1-179 „Dėl Priėmimo į Šilalės rajono savivaldybės bendrojo ugdymo mokyklas tvarkos aprašo patvirtinimo“, 3 punktą, Mokinių priėmimo į Šilalės rajono savivaldybės bendrojo ugdymo mokyklas apraše nenumatytų atvejų nagrinėjimo komisijos darbo reglamento, patvirtinto<text:s/></text:span><text:span text:style-name="T18">Šilalės rajono savivaldybės tarybos 2023 m.<text:s/></text:span><text:span text:style-name="T19">liepos 27<text:s/></text:span><text:span text:style-name="T20">d. sprendimu Nr. T1-</text:span><text:span text:style-name="T21">180 „D</text:span><text:span text:style-name="T22">ėl<text:s/></text:span><text:span text:style-name="T23">P</text:span><text:span text:style-name="T24">riėmimo į Šilalės rajono savivaldybės bendrojo ugdymo mokyklas tvarkos apraše<text:s/></text:span><text:soft-page-break/><text:span text:style-name="T25">nenumatytų atvejų nagrinėjimo komisijos darbo reglamento patvirtinimo“, 5 punktą,<text:s/></text:span><text:span text:style-name="T26">Šilalės</text:span><text:span text:style-name="T27"><text:s/>rajono savivaldybės taryba n u s p r e n d ž i a:</text:span></text:p>
      <text:p text:style-name="P28"><text:span text:style-name="T29">1</text:span><text:span text:style-name="T30">. Patvirtinti P</text:span><text:span text:style-name="T31">riėmimo į Šilalės rajono savivaldybės bendrojo ugdymo mokyklas tvarkos apraše nenumatytų atvejų nagrinėjimo komisiją (toliau – Komisija):</text:span><text:span text:style-name="T32"><text:s/></text:span></text:p>
      <text:p text:style-name="P33"><text:span text:style-name="T34">1.1</text:span><text:span text:style-name="T35">. Jolanta Skrodenienė – Šilalės rajono savivaldybės vicemerė (Komisijos pirmininkė);</text:span></text:p>
      <text:p text:style-name="P36"><text:span text:style-name="T37">1.2</text:span><text:span text:style-name="T38">. Raimundas Vaitiekus –</text:span><text:span text:style-name="T39"><text:s/></text:span><text:span text:style-name="T40">Šilalės rajono savivaldybės t</text:span><text:span text:style-name="T41">arybos</text:span><text:span text:style-name="T42"><text:s/></text:span><text:span text:style-name="T43">Švietimo, kultūros, sporto ir teisėtvarkos komiteto deleguotas narys;</text:span><text:span text:style-name="T44"><text:s/></text:span></text:p>
      <text:p text:style-name="P45"><text:span text:style-name="T46">1.3</text:span><text:span text:style-name="T47">. Inga Briedienė –<text:s/></text:span><text:span text:style-name="T48">Šilalės rajono savivaldybės administracijos Teisės, personalo ir civilinės metrikacijos skyriaus vyriausioji specialistė;</text:span></text:p>
      <text:p text:style-name="P49"><text:span text:style-name="T50">1.4</text:span><text:span text:style-name="T51">. Rasa Kuzminskaitė – Šilalės rajono savivaldybės administracijos Švietimo, kultūros ir sporto skyriaus vedėja;</text:span></text:p>
      <text:p text:style-name="P52"><text:span text:style-name="T53">1.5</text:span><text:span text:style-name="T54">. Stasys Norbutas – Šilalės Simono Gaudėšiaus gimnazijos direktorius.</text:span></text:p>
      <text:p text:style-name="P55"><text:span text:style-name="T56">2</text:span><text:span text:style-name="T57">. Pripažinti netekusiu galios Šilalės rajono savivaldybės tarybos 2020 m. rugpjūčio 28 d. sprendimą Nr. T1-220 „Dėl Priėmimo į Šilalės rajono savivaldybės bendrojo ugdymo mokyklas apraše nenumatytų atvejų komisijos“ su visais pakeitimais ir papildymais.</text:span></text:p>
      <text:p text:style-name="P58"><text:span text:style-name="T59">3</text:span><text:span text:style-name="T60">.<text:s/></text:span><text:span text:style-name="T61">Paskelbti<text:s/></text:span>informaciją apie šį sprendimą vietinėje spaudoje, o visą sprendimą – Šilalės rajono savivaldybės interneto svetainėje www.silale.lt ir Teisės aktų registre.</text:p>
      <text:p text:style-name="P62"><text:span text:style-name="T6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9-05T08:02:00Z</meta:creation-date>
    <dc:date>2023-09-05T08:02:00Z</dc:date>
    <meta:print-date>2020-06-25T09:42:00Z</meta:print-date>
    <meta:template xlink:href="Normal.dotm" xlink:type="simple"/>
    <meta:editing-cycles>2</meta:editing-cycles>
    <meta:editing-duration>PT0S</meta:editing-duration>
    <meta:document-statistic meta:page-count="2" meta:paragraph-count="23" meta:word-count="392" meta:character-count="3025" meta:row-count="85" meta:non-whitespace-character-count="2656"/>
  </office:meta>
</office:document-meta>
</file>