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style:line-height-at-least="0.25in" fo:text-indent="0.543in"/>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ŽEMĖS ŪKIO IR MIŠKININKYSTĖS PASLAUGŲ TEIKIMO PAGAL PASLAUGŲ KVITĄ ĮSTATYMO NR. XI-2411 PAKEITIMO ĮSTATYMO<text:s/>PROJEKTO NR. XIIIP-701, LIETUVOS RESPUBLIKOS GYVENTOJŲ PAJAMŲ MOKESČIO ĮSTATYMO NR. IX-1007 17 IR 22 STRAIPSNIŲ PAKEITIMO ĮSTATYMO PROJEKTO NR. XIIIP-702, LIETUVOS RESPUBLIKOS SVEIKATOS DRAUDIMO ĮSTATYMO NR. I-1343 17 IR 18 STRAIPSNIŲ PAKEITIMO ĮSTATYMO PROJEKTO NR. XIIIP-703, LIETUVOS RESPUBLIKOS PINIGINĖS SOCIALINĖS PARAMOS NEPASITURINTIEMS GYVENTOJAMS ĮSTATYMO NR. IX-1675 17 STRAIPSNIO PAKEITIMO ĮSTATYMO PROJEKTO NR. XIIIP-704</text:p>
      <text:p text:style-name="P17"/>
      <text:p text:style-name="P18">Nr.<text:s/></text:p>
      <text:p text:style-name="P19">Vilnius</text:p>
      <text:p text:style-name="P20"/>
      <text:p text:style-name="P21"><text:span text:style-name="T22">Vadovaudamasi Lietuvos Respublikos Seimo statuto 138 straipsnio</text:span><text:span text:style-name="T23"><text:s/>3 dalimi ir atsižvelgdama į Lietuvos Respublikos Seimo valdybos 2017 m. gegužės 31 d. sprendimo Nr. SV-S-276 „Dėl įstatymų projektų išvadų“ 1.7–1.10 papunkčius, Lietuvos Respublikos Vyriausybė n u t a r i a:</text:span></text:p>
      <text:p text:style-name="P24">Iš esmės pritarti<text:s/><text:span text:style-name="T25">Lietuvos Respublikos žemės<text:s/></text:span><text:span text:style-name="T26">ūkio ir miškininkystės paslaugų teikimo pagal paslaugų kvitą įstatymo Nr. XI-2411 pakeitimo įstatymo projektui Nr. XIIIP-701 (toliau – Įstatymo projektas Nr. XIIIP-701), Lietuvos Respublikos gyventojų pajamų mokesčio įstatymo Nr. IX-1007 17 ir 22 straipsni</text:span><text:span text:style-name="T27">ų pakeitimo įstatymo projektui Nr. XIIIP-702, Lietuvos Respublikos sveikatos draudimo įstatymo Nr. I-1343 17 ir 18 straipsnių pakeitimo įstatymo projektui Nr. XIIIP-703 ir Lietuvos Respublikos piniginės socialinės paramos nepasiturintiems gyventojams įstat</text:span><text:span text:style-name="T28">ymo Nr. IX-1675 17 straipsnio pakeitimo įstatymo projektui Nr. XIIIP-704 (toliau – Įstatymo projektas Nr. XIIIP-704),<text:s/></text:span>tačiau<text:s/><text:span text:style-name="T29">siūlyti minėtus įstatymų projektus</text:span><text:s/>tobulinti pagal šias pastabas ir pasiūlymus:</text:p>
      <text:p text:style-name="P30"><text:span text:style-name="T31">1</text:span><text:span text:style-name="T32">. Sąvokos „namų ūkis“ apibrėžtis, parengta vad</text:span><text:span text:style-name="T33">ovaujantis 2003 m. birželio 16 d. Europos Parlamento ir Tarybos reglamento (EB) Nr. 1177/2003 dėl Bendrijos statistikos apie pajamas ir gyvenimo sąlygas (OL 2003 L 165, p. 1) nuostatomis ir pateikta Lietuvos Respublikos terminų banke („namų ūkis – atskirai</text:span><text:span text:style-name="T34"><text:s/>gyvenantis vienas asmuo arba grupė viename būste gyvenančių asmenų, kurie dalijasi išlaidas ir bendrai apsirūpina gyventi būtinomis priemonėmis“), šiuo metu yra vartojama bendrojoje, socialinėje ir gyvenimo lygio statistikose. Pagal Ekonominės veiklos rūš</text:span><text:span text:style-name="T35">ių klasifikatorių, patvirtintą Statistikos departamento prie Lietuvos Respublikos Vyriausybės generalinio direktoriaus 2007 m. spalio 31 d. įsakymu Nr. DĮ-226</text:span><text:span text:style-name="T36"><text:s/></text:span><text:span text:style-name="T37">„</text:span><text:span text:style-name="T38">Dėl Ekonominės veiklos rūšių klasifikatoriaus patvirtinimo</text:span><text:span text:style-name="T39">“, namų ūkių veikla klasifikuojama kai</text:span><text:span text:style-name="T40">p „namų ūkių, samdančių darbininkus, veikla“ arba kaip<text:s/></text:span><text:soft-page-break/><text:span text:style-name="T41">„namų ūkių veikla, susijusi su savoms reikmėms tenkinti skirtų nediferencijuojamų gaminių gamyba ir paslaugų teikimu“. Atsižvelgdami į tai, kad sąvoka „namų ūkis“ įvairiuose šaltiniuose suprantama skir</text:span><text:span text:style-name="T42">tingai, ir į Lietuvos Respublikos terminų banke pateikiamą šios sąvokos apibrėžtį, siūlome Įstatymo projektu Nr. XIIIP-701 kartu papildyti<text:s/></text:span><text:span text:style-name="T43">Lietuvos Respublikos žemės ūkio ir miškininkystės paslaugų teikimo pagal paslaugų kvitą įstatymo 1 straipsnio 1 dalį,</text:span><text:span text:style-name="T44"><text:s/>šioje dalyje papildomai nustatant, kad sąvoka<text:s/></text:span><text:span text:style-name="T45">„namų ūkis“ suprantama kaip atskirai gyvenantis vienas asmuo arba grupė viename būste gyvenančių asmenų, kurie dalijasi išlaidas ir bendrai apsirūpina gyventi būtinomis priemonėmis.</text:span></text:p>
      <text:p text:style-name="P46"><text:span text:style-name="T47">Be to, įvertinus tai, kad p</text:span><text:span text:style-name="T48">agal šiuo metu galiojančias Lietuvos Respublikos žemės ūkio ir miškininkystės paslaugų teikimo pagal paslaugų kvitą įstatymo nuostatas žemės ūkio ir miškininkystės paslaugas turi teisę gauti ne tik fiziniai asmenys, bet ir juridiniai asmenys ar kitos organ</text:span><text:span text:style-name="T49">izacijos arba jų padaliniai, o paslaugos namų ūkiams savo esme turėtų būti suprantamos kaip paslaugos, kurios teikiamos tik fiziniams asmenims, Įstatymo projekte Nr. XIIIP-701 turėtų būti nustatyta, kad tokių paslaugų gavėjais gali būti tik fiziniai asmeny</text:span><text:span text:style-name="T50">s.</text:span></text:p>
      <text:p text:style-name="P51"><text:span text:style-name="T52">2</text:span><text:span text:style-name="T53">. Įstatymo projektu Nr. XIIIP-704 keičiama</text:span><text:span text:style-name="T54"><text:s/>Lietuvos Respublikos piniginės socialinės paramos nepasiturintiems gyventojams įstatymo 17 straipsnio 10 dalis reglamentuoja iš esmės analogiškus teisinius santykius (dėl pajamų, gautų teikiant žemės ūkio ir miškininkystės paslaugas pagal žemės ūkio ir mi</text:span><text:span text:style-name="T55">škininkystės paslaugų kvitą), kaip ir įstatymo<text:s/></text:span><text:span text:style-name="T56">17 straipsnio 1 dalies 8 punktas, todėl šio punkto pakeitimas taip pat turi būti įtrauktas į<text:s/></text:span><text:span text:style-name="T57">Įstatymo projektą Nr. XIIIP-704.</text:span></text:p>
      <text:p text:style-name="P58"><text:span text:style-name="T59">3</text:span><text:span text:style-name="T60">. Siekiant užtikrinti teisėkūros sistemiškumo principo taikymą (</text:span><text:span text:style-name="T61">Įstatymo proje</text:span><text:span text:style-name="T62">ktui Nr. XIIIP-701<text:s/></text:span><text:span text:style-name="T63">įgyvendinti reikės priimti įgyvendinamuosius teisės aktus) ir tinkamai pasirengti<text:s/></text:span><text:span text:style-name="T64">Įstatymo projekto Nr. XIIIP-701<text:s/></text:span><text:span text:style-name="T65">įgyvendinimui, siūloma numatyti vėlesnę šio įstatymo projekto ir lydimųjų įstatymų projektų įsigaliojimo datą – 2018 m. geg</text:span><text:span text:style-name="T66">užės 1 d.</text:span></text:p>
      <text:p text:style-name="P67"/>
      <text:p text:style-name="P68"/>
      <text:p text:style-name="P69"/>
      <text:p text:style-name="P70"><text:span text:style-name="T71">Ministras Pirmininkas</text:span><text:span text:style-name="T72"><text:tab/>Saulius Skvernelis</text:span></text:p>
      <text:p text:style-name="P73"/>
      <text:p text:style-name="P74"/>
      <text:p text:style-name="P75"/>
      <text:p text:style-name="P76"><text:span text:style-name="T77">Finansų ministras</text:span><text:span text:style-name="T78"><text:tab/><text:s/>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Mackevičiūtė</meta:initial-creator>
    <dc:creator>adlibuser</dc:creator>
    <meta:creation-date>2017-12-01T13:16:00Z</meta:creation-date>
    <dc:date>2017-12-01T13:16:00Z</dc:date>
    <meta:print-date>2017-11-30T07:15:00Z</meta:print-date>
    <meta:template xlink:href="Normal.dotm" xlink:type="simple"/>
    <meta:editing-cycles>2</meta:editing-cycles>
    <meta:editing-duration>PT0S</meta:editing-duration>
    <meta:document-statistic meta:page-count="2" meta:paragraph-count="13" meta:word-count="590" meta:character-count="4665" meta:row-count="71" meta:non-whitespace-character-count="4088"/>
  </office:meta>
</office:document-meta>
</file>