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text-properties style:font-name-asian="Calibri"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Calibri"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align="justify" fo:margin-left="4.2527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4.2527in">
        <style:tab-stops/>
      </style:paragraph-properties>
      <style:text-properties style:font-size-complex="12pt" style:language-asian="lt" style:country-asian="LT"/>
    </style:style>
    <style:style style:name="P79" style:parent-style-name="Normal" style:family="paragraph">
      <style:paragraph-properties fo:text-align="justify" fo:margin-left="4.2527in">
        <style:tab-stops/>
      </style:paragraph-properties>
      <style:text-properties style:font-size-complex="12pt" style:language-asian="lt" style:country-asian="LT"/>
    </style:style>
    <style:style style:name="P80" style:parent-style-name="Normal" style:family="paragraph">
      <style:paragraph-properties fo:text-align="justify" fo:margin-left="4.2527in">
        <style:tab-stops/>
      </style:paragraph-properties>
      <style:text-properties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043in"/>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19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043in"/>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043in"/>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043in"/>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fo:language="en" fo:country="US"/>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justify" fo:text-indent="0.043in"/>
    </style:style>
    <style:style style:name="P347" style:parent-style-name="Normal" style:master-page-name="MPF2" style:family="paragraph">
      <style:paragraph-properties fo:break-before="page" fo:text-align="justify" fo:margin-left="4.2527in" style:page-number="1">
        <style:tab-stops/>
      </style:paragraph-properties>
      <style:text-properties style:font-size-complex="12pt" style:language-asian="lt" style:country-asian="LT"/>
    </style:style>
    <style:style style:name="P353" style:parent-style-name="Normal" style:family="paragraph">
      <style:paragraph-properties fo:text-align="justify" fo:margin-left="4.2527in">
        <style:tab-stops/>
      </style:paragraph-properties>
      <style:text-properties style:font-size-complex="12pt" style:language-asian="lt" style:country-asian="LT"/>
    </style:style>
    <style:style style:name="P354" style:parent-style-name="Normal" style:family="paragraph">
      <style:paragraph-properties fo:text-align="justify" fo:margin-left="4.2527in">
        <style:tab-stops/>
      </style:paragraph-properties>
      <style:text-properties style:font-size-complex="12pt" style:language-asian="lt" style:country-asian="LT"/>
    </style:style>
    <style:style style:name="P355" style:parent-style-name="Normal" style:family="paragraph">
      <style:paragraph-properties fo:text-align="justify" fo:margin-left="4.2527in">
        <style:tab-stops/>
      </style:paragraph-properties>
      <style:text-properties style:font-size-complex="12pt" style:language-asian="lt" style:country-asian="LT"/>
    </style:style>
    <style:style style:name="P356" style:parent-style-name="Normal" style:family="paragraph">
      <style:paragraph-properties fo:text-align="justify" fo:margin-left="3.6in" fo:text-indent="1.0701in">
        <style:tab-stops/>
      </style:paragraph-properties>
      <style:text-properties style:font-name-asian="Calibri"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043in"/>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043in"/>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043in"/>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043in"/>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fo:language="en" fo:country="US"/>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master-page-name="MPF3" style:family="paragraph">
      <style:paragraph-properties fo:break-before="page" fo:text-align="justify" fo:margin-left="4.2527in" style:page-number="1">
        <style:tab-stops/>
      </style:paragraph-properties>
      <style:text-properties style:font-size-complex="12pt" style:language-asian="lt" style:country-asian="LT"/>
    </style:style>
    <style:style style:name="P559" style:parent-style-name="Normal" style:family="paragraph">
      <style:paragraph-properties fo:text-align="justify" fo:margin-left="4.2527in">
        <style:tab-stops/>
      </style:paragraph-properties>
      <style:text-properties style:font-size-complex="12pt" style:language-asian="lt" style:country-asian="LT"/>
    </style:style>
    <style:style style:name="P560" style:parent-style-name="Normal" style:family="paragraph">
      <style:paragraph-properties fo:text-align="justify" fo:margin-left="4.2527in">
        <style:tab-stops/>
      </style:paragraph-properties>
      <style:text-properties style:font-size-complex="12pt" style:language-asian="lt" style:country-asian="LT"/>
    </style:style>
    <style:style style:name="P561" style:parent-style-name="Normal" style:family="paragraph">
      <style:paragraph-properties fo:text-align="justify" fo:margin-left="4.2527in">
        <style:tab-stops/>
      </style:paragraph-properties>
      <style:text-properties style:font-size-complex="12pt" style:language-asian="lt" style:country-asian="LT"/>
    </style:style>
    <style:style style:name="P562" style:parent-style-name="Normal" style:family="paragraph">
      <style:paragraph-properties fo:text-align="justify" fo:margin-left="3.6in" fo:text-indent="1.027in">
        <style:tab-stops/>
      </style:paragraph-properties>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043in"/>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197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ab-stops>
          <style:tab-stop style:type="left" style:position="0.1972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043in"/>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043in"/>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text-indent="0.043in"/>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fo:language="en" fo:country="U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center"/>
      <style:text-properties fo:color="#000000" style:font-size-complex="12pt" style:language-asian="lt" style:country-asian="LT"/>
    </style:style>
    <style:style style:name="P824" style:parent-style-name="Normal" style:family="paragraph">
      <style:paragraph-properties fo:text-align="justify"/>
    </style:style>
    <style:style style:name="P825" style:parent-style-name="Normal" style:master-page-name="MPF4" style:family="paragraph">
      <style:paragraph-properties fo:break-before="page" fo:text-align="justify" fo:margin-left="4.2527in" style:page-number="1">
        <style:tab-stops/>
      </style:paragraph-properties>
      <style:text-properties style:font-size-complex="12pt" style:language-asian="lt" style:country-asian="LT"/>
    </style:style>
    <style:style style:name="P831" style:parent-style-name="Normal" style:family="paragraph">
      <style:paragraph-properties fo:text-align="justify" fo:margin-left="4.2527in">
        <style:tab-stops/>
      </style:paragraph-properties>
      <style:text-properties style:font-size-complex="12pt" style:language-asian="lt" style:country-asian="LT"/>
    </style:style>
    <style:style style:name="P832" style:parent-style-name="Normal" style:family="paragraph">
      <style:paragraph-properties fo:text-align="justify" fo:margin-left="4.2527in">
        <style:tab-stops/>
      </style:paragraph-properties>
      <style:text-properties style:font-size-complex="12pt" style:language-asian="lt" style:country-asian="LT"/>
    </style:style>
    <style:style style:name="P833" style:parent-style-name="Normal" style:family="paragraph">
      <style:paragraph-properties fo:text-align="justify" fo:margin-left="4.2527in">
        <style:tab-stops/>
      </style:paragraph-properties>
      <style:text-properties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justify"/>
      <style:text-properties style:font-name-asian="Calibri"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justify" fo:text-indent="0.5354in"/>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1972in"/>
        </style:tab-stops>
      </style:paragraph-properties>
      <style:text-properties fo:color="#000000" style:font-size-complex="12pt" style:language-asian="lt" style:country-asian="LT"/>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043in"/>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text-indent="0.043in"/>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fo:language="en" fo:country="US" style:language-asian="lt" style:country-asian="LT"/>
    </style:style>
    <style:style style:name="T1053" style:parent-style-name="DefaultParagraphFont" style:family="text">
      <style:text-properties fo:color="#000000" style:font-size-complex="12pt" fo:language="en" fo:country="U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fo:font-weight="bold" style:font-weight-asian="bold" fo:color="#000000" style:font-size-complex="12pt" style:language-asian="lt" style:country-asian="LT"/>
    </style:style>
    <style:style style:name="P1099" style:parent-style-name="Normal" style:family="paragraph">
      <style:paragraph-properties fo:text-align="justify" fo:text-indent="0.043in"/>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fo:language="en" fo:country="U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fo:language="en" fo:country="U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354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fo:text-indent="0.043in"/>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text-properties fo:color="#000000" style:font-size-complex="12pt" style:language-asian="lt" style:country-asian="LT"/>
    </style:style>
    <style:style style:name="P1160" style:parent-style-name="Normal" style:family="paragraph">
      <style:paragraph-properties fo:text-align="center"/>
      <style:text-properties fo:color="#000000" style:font-size-complex="12pt" style:language-asian="lt" style:country-asian="LT"/>
    </style:style>
    <style:style style:name="P1161" style:parent-style-name="Normal" style:family="paragraph">
      <style:paragraph-properties fo:text-align="justify" fo:text-indent="0.043in"/>
    </style:style>
    <style:style style:name="P1162" style:parent-style-name="Normal" style:master-page-name="MPF5" style:family="paragraph">
      <style:paragraph-properties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1168" style:parent-style-name="Normal" style:family="paragraph">
      <style:paragraph-properties fo:text-align="justify" fo:margin-left="4.2333in">
        <style:tab-stops>
          <style:tab-stop style:type="left" style:position="0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indent="0.043in"/>
      <style:text-properties fo:color="#000000" style:font-size-complex="12pt" style:language-asian="lt" style:country-asian="LT"/>
    </style:style>
    <style:style style:name="P1172" style:parent-style-name="Normal" style:family="paragraph">
      <style:paragraph-properties fo:text-indent="0.043in"/>
      <style:text-properties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TableColumn1177" style:family="table-column">
      <style:table-column-properties style:column-width="0.4791in"/>
    </style:style>
    <style:style style:name="TableColumn1178" style:family="table-column">
      <style:table-column-properties style:column-width="5.2104in"/>
    </style:style>
    <style:style style:name="TableColumn1179" style:family="table-column">
      <style:table-column-properties style:column-width="1.0062in"/>
    </style:style>
    <style:style style:name="Table1176" style:family="table">
      <style:table-properties style:width="6.6958in" fo:margin-left="0in" table:align="left"/>
    </style:style>
    <style:style style:name="TableRow1180" style:family="table-row">
      <style:table-row-properties/>
    </style:style>
    <style:style style:name="TableCell1181" style:family="table-cell">
      <style:table-cell-properties fo:border="0.0138in solid #000000" style:vertical-align="middle" fo:padding-top="0in" fo:padding-left="0.0277in" fo:padding-bottom="0in" fo:padding-right="0.0277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186" style:parent-style-name="Normal" style:family="paragraph">
      <style:paragraph-properties fo:text-align="center"/>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0277in" fo:padding-bottom="0in" fo:padding-right="0.0277in"/>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277in" fo:padding-bottom="0in" fo:padding-right="0.0277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0277in" fo:padding-bottom="0in" fo:padding-right="0.0277in"/>
    </style:style>
    <style:style style:name="P1193" style:parent-style-name="Normal" style:family="paragraph">
      <style:paragraph-properties fo:text-indent="0.043in"/>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277in" fo:padding-bottom="0in" fo:padding-right="0.0277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277in" fo:padding-bottom="0in" fo:padding-right="0.0277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277in" fo:padding-bottom="0in" fo:padding-right="0.0277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277in" fo:padding-bottom="0in" fo:padding-right="0.0277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277in" fo:padding-bottom="0in" fo:padding-right="0.0277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277in" fo:padding-bottom="0in" fo:padding-right="0.0277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277in" fo:padding-bottom="0in" fo:padding-right="0.0277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277in" fo:padding-bottom="0in" fo:padding-right="0.0277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277in" fo:padding-bottom="0in" fo:padding-right="0.0277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padding-top="0in" fo:padding-left="0.0277in" fo:padding-bottom="0in" fo:padding-right="0.0277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277in" fo:padding-bottom="0in" fo:padding-right="0.0277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277in" fo:padding-bottom="0in" fo:padding-right="0.0277in"/>
    </style:style>
    <style:style style:name="P1221" style:parent-style-name="Normal" style:family="paragraph">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277in" fo:padding-bottom="0in" fo:padding-right="0.0277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277in" fo:padding-bottom="0in" fo:padding-right="0.0277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277in" fo:padding-bottom="0in" fo:padding-right="0.0277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277in" fo:padding-bottom="0in" fo:padding-right="0.0277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277in" fo:padding-bottom="0in" fo:padding-right="0.0277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277in" fo:padding-bottom="0in" fo:padding-right="0.0277in"/>
    </style:style>
    <style:style style:name="P1235" style:parent-style-name="Normal" style:family="paragraph">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277in" fo:padding-bottom="0in" fo:padding-right="0.0277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277in" fo:padding-bottom="0in" fo:padding-right="0.0277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277in" fo:padding-bottom="0in" fo:padding-right="0.0277in"/>
    </style:style>
    <style:style style:name="P1242" style:parent-style-name="Normal" style:family="paragraph">
      <style:paragraph-properties fo:text-indent="0.043in"/>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padding-top="0in" fo:padding-left="0.0277in" fo:padding-bottom="0in" fo:padding-right="0.0277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277in" fo:padding-bottom="0in" fo:padding-right="0.0277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277in" fo:padding-bottom="0in" fo:padding-right="0.0277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padding-top="0in" fo:padding-left="0.0277in" fo:padding-bottom="0in" fo:padding-right="0.0277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277in" fo:padding-bottom="0in" fo:padding-right="0.0277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277in" fo:padding-bottom="0in" fo:padding-right="0.0277in"/>
    </style:style>
    <style:style style:name="P1256" style:parent-style-name="Normal" style:family="paragraph">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0277in" fo:padding-bottom="0in" fo:padding-right="0.0277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277in" fo:padding-bottom="0in" fo:padding-right="0.0277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277in" fo:padding-bottom="0in" fo:padding-right="0.0277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277in" fo:padding-bottom="0in" fo:padding-right="0.0277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277in" fo:padding-bottom="0in" fo:padding-right="0.0277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padding-top="0in" fo:padding-left="0.0277in" fo:padding-bottom="0in" fo:padding-right="0.0277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277in" fo:padding-bottom="0in" fo:padding-right="0.0277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277in" fo:padding-bottom="0in" fo:padding-right="0.0277in"/>
    </style:style>
    <style:style style:name="P1277" style:parent-style-name="Normal" style:family="paragraph">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277in" fo:padding-bottom="0in" fo:padding-right="0.0277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277in" fo:padding-bottom="0in" fo:padding-right="0.0277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277in" fo:padding-bottom="0in" fo:padding-right="0.0277in"/>
    </style:style>
    <style:style style:name="P1284" style:parent-style-name="Normal" style:family="paragraph">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277in" fo:padding-bottom="0in" fo:padding-right="0.0277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277in" fo:padding-bottom="0in" fo:padding-right="0.0277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277in" fo:padding-bottom="0in" fo:padding-right="0.0277in"/>
    </style:style>
    <style:style style:name="P1291" style:parent-style-name="Normal" style:family="paragraph">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277in" fo:padding-bottom="0in" fo:padding-right="0.0277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277in" fo:padding-bottom="0in" fo:padding-right="0.027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277in" fo:padding-bottom="0in" fo:padding-right="0.0277in"/>
    </style:style>
    <style:style style:name="P1302" style:parent-style-name="Normal" style:family="paragraph">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padding-top="0in" fo:padding-left="0.0277in" fo:padding-bottom="0in" fo:padding-right="0.0277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277in" fo:padding-bottom="0in" fo:padding-right="0.027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US"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language="en" fo:country="US"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277in" fo:padding-bottom="0in" fo:padding-right="0.0277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277in" fo:padding-bottom="0in" fo:padding-right="0.0277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277in" fo:padding-bottom="0in" fo:padding-right="0.0277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277in" fo:padding-bottom="0in" fo:padding-right="0.0277in"/>
    </style:style>
    <style:style style:name="P1320" style:parent-style-name="Normal" style:family="paragraph">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padding-top="0in" fo:padding-left="0.0277in" fo:padding-bottom="0in" fo:padding-right="0.0277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277in" fo:padding-bottom="0in" fo:padding-right="0.0277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277in" fo:padding-bottom="0in" fo:padding-right="0.0277in"/>
    </style:style>
    <style:style style:name="P1327" style:parent-style-name="Normal" style:family="paragraph">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fo:padding-top="0in" fo:padding-left="0.0277in" fo:padding-bottom="0in" fo:padding-right="0.0277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277in" fo:padding-bottom="0in" fo:padding-right="0.0277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277in" fo:padding-bottom="0in" fo:padding-right="0.0277in"/>
    </style:style>
    <style:style style:name="P1334" style:parent-style-name="Normal" style:family="paragraph">
      <style:text-properties fo:color="#000000"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padding-top="0in" fo:padding-left="0.0277in" fo:padding-bottom="0in" fo:padding-right="0.0277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277in" fo:padding-bottom="0in" fo:padding-right="0.0277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277in" fo:padding-bottom="0in" fo:padding-right="0.0277in"/>
    </style:style>
    <style:style style:name="P1341" style:parent-style-name="Normal" style:family="paragraph">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0277in" fo:padding-bottom="0in" fo:padding-right="0.0277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277in" fo:padding-bottom="0in" fo:padding-right="0.0277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277in" fo:padding-bottom="0in" fo:padding-right="0.0277in"/>
    </style:style>
    <style:style style:name="P1348" style:parent-style-name="Normal" style:family="paragraph">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padding-top="0in" fo:padding-left="0.0277in" fo:padding-bottom="0in" fo:padding-right="0.0277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277in" fo:padding-bottom="0in" fo:padding-right="0.0277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277in" fo:padding-bottom="0in" fo:padding-right="0.0277in"/>
    </style:style>
    <style:style style:name="P1355" style:parent-style-name="Normal" style:family="paragraph">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fo:padding-top="0in" fo:padding-left="0.0277in" fo:padding-bottom="0in" fo:padding-right="0.0277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277in" fo:padding-bottom="0in" fo:padding-right="0.0277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277in" fo:padding-bottom="0in" fo:padding-right="0.0277in"/>
    </style:style>
    <style:style style:name="P1362" style:parent-style-name="Normal" style:family="paragraph">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277in" fo:padding-bottom="0in" fo:padding-right="0.0277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277in" fo:padding-bottom="0in" fo:padding-right="0.0277in"/>
    </style:style>
    <style:style style:name="P1369" style:parent-style-name="Normal" style:family="paragraph">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277in" fo:padding-bottom="0in" fo:padding-right="0.0277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0277in" fo:padding-bottom="0in" fo:padding-right="0.0277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277in" fo:padding-bottom="0in" fo:padding-right="0.0277in"/>
    </style:style>
    <style:style style:name="P1376" style:parent-style-name="Normal" style:family="paragraph">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P1378" style:parent-style-name="Normal" style:family="paragraph">
      <style:paragraph-properties fo:text-indent="0.043in"/>
      <style:text-properties fo:color="#000000" style:font-size-complex="12pt" style:language-asian="lt" style:country-asian="LT"/>
    </style:style>
    <style:style style:name="P137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0" style:parent-style-name="Normal" style:master-page-name="MPF6" style:family="paragraph">
      <style:paragraph-properties fo:break-before="page" fo:text-align="justify" fo:margin-left="6.4972in" style:page-number="1">
        <style:tab-stops/>
      </style:paragraph-properties>
      <style:text-properties fo:color="#000000" style:font-size-complex="12pt" style:language-asian="lt" style:country-asian="LT"/>
    </style:style>
    <style:style style:name="P1386" style:parent-style-name="Normal" style:family="paragraph">
      <style:paragraph-properties fo:text-align="justify" fo:margin-left="6.4972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indent="0.043in"/>
      <style:text-properties fo:color="#000000" style:font-size-complex="12pt" style:language-asian="lt" style:country-asian="LT"/>
    </style:style>
    <style:style style:name="P1390" style:parent-style-name="Normal" style:family="paragraph">
      <style:paragraph-properties fo:text-indent="0.043in"/>
      <style:text-properties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indent="0.043in"/>
      <style:text-properties fo:color="#000000" style:font-size-complex="12pt" style:language-asian="lt" style:country-asian="LT"/>
    </style:style>
    <style:style style:name="P1394" style:parent-style-name="Normal" style:family="paragraph">
      <style:paragraph-properties fo:text-indent="0.043in"/>
      <style:text-properties fo:color="#000000" style:font-size-complex="12pt" style:language-asian="lt" style:country-asian="LT"/>
    </style:style>
    <style:style style:name="TableColumn1396" style:family="table-column">
      <style:table-column-properties style:column-width="1.7541in"/>
    </style:style>
    <style:style style:name="TableColumn1397" style:family="table-column">
      <style:table-column-properties style:column-width="0.9409in"/>
    </style:style>
    <style:style style:name="TableColumn1398" style:family="table-column">
      <style:table-column-properties style:column-width="0.9409in"/>
    </style:style>
    <style:style style:name="TableColumn1399" style:family="table-column">
      <style:table-column-properties style:column-width="0.9756in"/>
    </style:style>
    <style:style style:name="TableColumn1400" style:family="table-column">
      <style:table-column-properties style:column-width="0.9576in"/>
    </style:style>
    <style:style style:name="TableColumn1401" style:family="table-column">
      <style:table-column-properties style:column-width="0.9777in"/>
    </style:style>
    <style:style style:name="TableColumn1402" style:family="table-column">
      <style:table-column-properties style:column-width="1.1076in"/>
    </style:style>
    <style:style style:name="TableColumn1403" style:family="table-column">
      <style:table-column-properties style:column-width="1.575in"/>
    </style:style>
    <style:style style:name="TableColumn1404" style:family="table-column">
      <style:table-column-properties style:column-width="1.0826in"/>
    </style:style>
    <style:style style:name="Table1395" style:family="table">
      <style:table-properties style:width="10.3125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DRAUDIMO TARPININKŲ, PERDRAUDIMO TARPININKŲ IR PAPILDOMOS DRAUDIMO VEIKLOS TARPININKŲ REGISTRACIJOS</text:p>
      <text:p text:style-name="P13">2018 m. birželio 12 d. Nr. 03-98</text:p>
      <text:p text:style-name="P14">Vilnius</text:p>
      <text:p text:style-name="P15"/>
      <text:p text:style-name="P16"/>
      <text:p text:style-name="P17"><text:span text:style-name="T18">Vadovaudamasi Lietuvos Respublikos Lietuvos banko įstatymo 42 straipsnio 3 dalies 1 punktu, Lietuvos Respublikos draudimo įstatymo 158</text:span><text:span text:style-name="T19">6</text:span><text:span text:style-name="T20"><text:s/>straipsnio 6 ir 10 dalimis, 160 straipsnio 4 dalimi, 182 straipsnio 1 ir 5 dalimis, 185 straipsnio 2 dalimi, 187 straipsnio 2 dalimi, 188 straipsnio 1 dalimi ir 192 straipsnio 7 dalimi, Lietuvos banko valdyba n u t a r i a:</text:span></text:p>
      <text:p text:style-name="P21"><text:span text:style-name="T22">1</text:span><text:span text:style-name="T23">. Patvirtinti pridedamas:</text:span></text:p>
      <text:p text:style-name="P24"><text:span text:style-name="T25">1.1</text:span><text:span text:style-name="T26">.<text:s/></text:span><text:span text:style-name="T27">Draudimo brokerių įmonių<text:s/></text:span><text:span text:style-name="T28">sąrašo sudarymo ir tvarkymo taisykles;<text:s/></text:span></text:p>
      <text:p text:style-name="P29"><text:span text:style-name="T30">1.2</text:span><text:span text:style-name="T31">. T</text:span><text:span text:style-name="T32">rečiųjų valstybių draudimo tarpininkų sąrašo sudarymo ir tvarkymo taisykles;</text:span></text:p>
      <text:p text:style-name="P33"><text:span text:style-name="T34">1.3</text:span><text:span text:style-name="T35">. Perdraudimo tarpininkų</text:span><text:span text:style-name="T36"><text:s/>sąrašo sudarymo ir tvarkymo taisykles;</text:span></text:p>
      <text:p text:style-name="P37"><text:span text:style-name="T38">1.4</text:span><text:span text:style-name="T39">.<text:s/></text:span><text:span text:style-name="T40">Draudimo agentų ir papildomos draudimo veiklos tarpininkų<text:s/></text:span><text:span text:style-name="T41">sąrašo sudarymo ir tvarkymo taisykles.</text:span></text:p>
      <text:p text:style-name="P42"><text:span text:style-name="T43">2</text:span><text:span text:style-name="T44">. Pripažinti netekusiais galios:</text:span></text:p>
      <text:p text:style-name="P45"><text:span text:style-name="T46">2.1</text:span><text:span text:style-name="T47">.<text:s/></text:span><text:span text:style-name="T48">2012 m. gruodžio 12 d. Lietuvos banko valdybos nutarimą Nr. 03-260 „Dėl Draudimo brokerių įmonės veiklos licencijavimo taisyklių patvirtinimo“;</text:span></text:p>
      <text:p text:style-name="P49"><text:span text:style-name="T50">2.2</text:span><text:span text:style-name="T51">.<text:s/></text:span><text:span text:style-name="T52">2012 m. gruodžio 22 d. Lietuvos banko valdybos nutarimą Nr. 03-261 „Dėl Leidimo užsienio valstybės nepriklausomo draudimo tarpininko įmonės filialo veiklai išdavimo taisyklių patvirtinimo“;</text:span></text:p>
      <text:p text:style-name="P53"><text:span text:style-name="T54">2.3</text:span><text:span text:style-name="T55">. Lietuvos Respublikos draudimo priežiūros komisijos 2008 m. balandžio 29 d. nutarimą Nr. N-39 „D</text:span><text:span text:style-name="T56">ėl Perdraudimo tarpininkų įrašymo į perdraudimo tarpininkų sąrašą tvarkos aprašo patvirtinimo“;</text:span></text:p>
      <text:p text:style-name="P57"><text:span text:style-name="T58">2.4</text:span><text:span text:style-name="T59">. Lietuvos Respublikos draudimo priežiūros komisijos 2004 m. kovo 16 d. nutarimą Nr. N-31 „Dėl priklausomų draudimo tarpininkų sąrašo tvarkymo tvarkos patvirtinimo“.</text:span></text:p>
      <text:p text:style-name="P60"><text:span text:style-name="T61">3</text:span><text:span text:style-name="T62">. Nustatyti, kad šis nutarimas įsigalioja<text:s/></text:span><text:span text:style-name="T63">2018 m. spalio 1 d.</text:span></text:p>
      <text:p text:style-name="Normal"/>
      <text:p text:style-name="Normal"/>
      <text:p text:style-name="Normal"/>
      <text:p text:style-name="P64">Valdybos narys,</text:p>
      <text:p text:style-name="P65"><text:span text:style-name="T66">pavaduojantis Valdybos pirmininką<text:s/></text:span><text:span text:style-name="T67"><text:tab/></text:span><text:span text:style-name="T68"><text:tab/></text:span><text:span text:style-name="T69"><text:tab/></text:span><text:span text:style-name="T70"><text:tab/>Marius Jurgilas</text:span></text:p>
      <text:p text:style-name="P71"/>
      <text:soft-page-break/>
      <text:p text:style-name="P72">PATVIRTINTA</text:p>
      <text:p text:style-name="P78">Lietuvos banko valdybos</text:p>
      <text:p text:style-name="P79">2018 m. birželio 12 d.<text:s/></text:p>
      <text:p text:style-name="P80">nutarimu Nr. 03-98</text:p>
      <text:p text:style-name="P81"/>
      <text:p text:style-name="P82"><text:span text:style-name="T83">DRAUDIMO BROKERIŲ ĮMONIŲ<text:s/></text:span><text:span text:style-name="T84">SĄRAŠO SUDARYMO IR TVARKY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Draudimo brokerių įmonių<text:s/></text:span><text:span text:style-name="T96">sąrašo sudarymo ir tvarkymo taisyklėse (toliau – Taisyklės) nustatomas<text:s/></text:span><text:span text:style-name="T97">dokumentų ir informacijos, kurie pateikiami kreipiantis dėl įrašymo į draudimo brokerių įmonių sąrašą, turinys, jų pateikimo forma ir tvarka,<text:s/></text:span><text:span text:style-name="T98">d</text:span><text:span text:style-name="T99">raudimo brokerių įmonių<text:s/></text:span><text:span text:style-name="T100">duomenys, pateikiami d</text:span><text:span text:style-name="T101">raudimo brokerių įmonių<text:s/></text:span><text:span text:style-name="T102">sąraše, ir šio sąrašo tvarkymo reikalavimai.<text:s/></text:span></text:p>
      <text:p text:style-name="P103"><text:span text:style-name="T104">2</text:span><text:span text:style-name="T105">. Taisyklės taikomos d</text:span><text:span text:style-name="T106">raudimo brokerių įmonėms ir juridiniams asmenims, kurie ketina verstis draudimo brokerių įmonės veikla</text:span><text:span text:style-name="T107">.<text:s/></text:span></text:p>
      <text:p text:style-name="P108"><text:span text:style-name="T109">3</text:span><text:span text:style-name="T110">. Taisyklėse vartojamos sąvokos suprantamos taip, kaip jos apibrėžtos Lietuvos Respublikos draudimo įstatyme (toliau – Draudimo įstatymas).<text:s/></text:span></text:p>
      <text:p text:style-name="P111"><text:span text:style-name="T112">4</text:span><text:span text:style-name="T113">.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114"/>
      <text:p text:style-name="P115"><text:span text:style-name="T116">II</text:span><text:span text:style-name="T117"><text:s/>SKYRIUS</text:span><text:span text:style-name="T118"><text:s/></text:span></text:p>
      <text:p text:style-name="P119"><text:span text:style-name="T120">DOKUMENTAI, KURIUOS REIKIA PATEIKTI KREIPIANTIS DĖL ĮRAŠYMO Į<text:s/></text:span><text:span text:style-name="T121">DRAUDIMO BROKERIŲ ĮMONIŲ<text:s/></text:span><text:span text:style-name="T122">TARPININKŲ<text:s/></text:span><text:span text:style-name="T123">SĄRAŠĄ</text:span></text:p>
      <text:p text:style-name="P124"/>
      <text:p text:style-name="P125"><text:span text:style-name="T126">5</text:span><text:span text:style-name="T127">. Kreipiantis dėl įrašymo į<text:s/></text:span><text:span text:style-name="T128">draudimo brokerių įmonių<text:s/></text:span><text:span text:style-name="T129">sąrašą pateikiama:</text:span></text:p>
      <text:p text:style-name="P130"><text:span text:style-name="T131">5.1</text:span><text:span text:style-name="T132">. prašymas įrašyti į<text:s/></text:span><text:span text:style-name="T133">draudimo brokerių įmonių<text:s/></text:span><text:span text:style-name="T134">sąrašą;</text:span></text:p>
      <text:p text:style-name="P135"><text:span text:style-name="T136">5.2</text:span><text:span text:style-name="T137">. informacija ir dokumentai, kuriais patvirtinama, kad draudimo brokerių įmonės priežiūros ir valdymo organų nariai atitinka Draudimo įstatymo 158</text:span><text:span text:style-name="T138">1</text:span><text:span text:style-name="T139"><text:s/>straipsnio 2 dalyje nustatytus tinkamumo reikalavimus, o vadovas turi ir bent minimalių būtiniausių žinių, nustatytų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140">Draudimo ir perdraudimo produktų platintojų kvalifikacijos ir jos tobulinimo reikalavimų, kvalifikacijos kontrolės ir vertinimo kriterijų, kvalifikacijos pripažinimo tvarkos aprašo patvirtinimo</text:span><text:span text:style-name="T141">“, (duomenys apie priežiūros ir valdymo organų narius pateikiami<text:s/></text:span><text:span text:style-name="T142">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143"><text:s/>vadovui šioje<text:s/></text:span><text:span text:style-name="T144">anketoje pateikiant informaciją ir apie turimas bent minimalias būtiniausias žinias, kaip nustatyta šiame punkte</text:span><text:span text:style-name="T145">);</text:span></text:p>
      <text:p text:style-name="P146"><text:span text:style-name="T147">5.3</text:span><text:span text:style-name="T148">.</text:span><text:span text:style-name="T149"><text:s/>informacija ir dokumentai, kuriais patvirtinama, kad draudimo brokerių įmonę kontroliuojantys asmenys ir joje dalyvaujančios įmonės yra nepriekaištingos reputacijos (duomenys apie kontroliuojančius asmenis ir dalyvaujančias įmones pateikiami Pranešimo apie siūlomą įsigijimą anketose, kurių forma patvirtinta<text:s/></text:span><text:span text:style-name="T150">Lietuvos banko valdybos<text:s/></text:span><text:span text:style-name="T151">2017<text:s/></text:span><text:span text:style-name="T152">m. rugsėjo<text:s/></text:span><text:span text:style-name="T153">12</text:span><text:span text:style-name="T154"><text:s/>d. nutarimu Nr. 03-138 „Dėl Pranešimo apie Lietuvos banko prižiūrimų finansų rinkos dalyvių kvalifikuotosios įstatinio kapitalo ir (arba) balsavimo teisių dalies įsigijimą ir perleidimą teikimo taisyklių patvirtinimo“);</text:span></text:p>
      <text:p text:style-name="P155"><text:span text:style-name="T156">5.</text:span><text:span text:style-name="T157">4</text:span><text:span text:style-name="T158">.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text:s/></text:span><text:soft-page-break/><text:span text:style-name="T159">patvirtinama, kad šių asmenų dalyvavimas draudimo brokerių įmonės veikloje nesudarys kliūčių priežiūros institucijai veiksmingai vykdyti draudimo brokerių įmonės priežiūrą;</text:span></text:p>
      <text:p text:style-name="P160"><text:span text:style-name="T161">5.5</text:span><text:span text:style-name="T162">. informacija apie naudojamas draudėjų, apdraustųjų, naudos gavėjų ir nukentėjusių trečiųjų asmenų lėšų apsaugos priemones, nustatytas Draudimo įstatymo 161 straipsnio 6 dalyje;</text:span></text:p>
      <text:p text:style-name="P163"><text:span text:style-name="T164">5</text:span><text:span text:style-name="T165">.</text:span><text:span text:style-name="T166">6</text:span><text:span text:style-name="T167">. profesinės civilinės atsakomybės draudimo, nustatyto Draudimo įstatymo 161 straipsnio 3 dalyje, liudijimas;</text:span></text:p>
      <text:p text:style-name="P168"><text:span text:style-name="T169">5.7</text:span><text:span text:style-name="T170">. veiklos planas, kuriame aprašomos ketinamos teikti paslaugos, planuojamas asmenų, kuriems ketinama teikti paslaugas, skaičius, apyvarta, įmonės vidaus struktūra, veiklos teritorija, nurodomas ketinamų įdarbinti draudimo brokerių skaičius ir priemonės, skirtos draudėjų, apdraustųjų ir nukentėjusių trečiųjų asmenų interesų apsaugai;</text:span></text:p>
      <text:p text:style-name="P171"><text:span text:style-name="T172">5.8</text:span><text:span text:style-name="T173">. dokumentas, kuriuo patvirtinamas valstybės rinkliavos sumokėjimas.</text:span></text:p>
      <text:p text:style-name="P174"><text:span text:style-name="T175">6</text:span><text:span text:style-name="T176">. Teikiant prašymą įrašyti į<text:s/></text:span><text:span text:style-name="T177">draudimo brokerių įmonių<text:s/></text:span><text:span text:style-name="T178">sąrašą, Taisyklių 5.2–5.7 papunkčiuose nurodyta informacija ar dokumentai gali būti neteikiami, jeigu jie Lietuvos bankui jau buvo pateikti, yra aktualūs ir teiktina informacija ar dokumentai atitinka pateiktuosius. Prašyme turi būti nurodyta tiksli data, kada informacija ar dokumentai buvo pateikti Lietuvos bankui.<text:s/></text:span></text:p>
      <text:p text:style-name="P179"/>
      <text:p text:style-name="P180"><text:span text:style-name="T181">III</text:span><text:span text:style-name="T182"><text:s/>SKYRIUS<text:s/></text:span></text:p>
      <text:p text:style-name="P183"><text:span text:style-name="T184">DRAUDIMO BROKERIŲ ĮMONIŲ<text:s/></text:span><text:span text:style-name="T185">SĄRAŠO DUOMENYS</text:span></text:p>
      <text:p text:style-name="P186"/>
      <text:p text:style-name="P187"><text:span text:style-name="T188">7</text:span><text:span text:style-name="T189">.<text:s/></text:span><text:span text:style-name="T190">Draudimo brokerių įmonių<text:s/></text:span><text:span text:style-name="T191">sąraše nurodomi šie draudimo brokerių įmonės duomenys:</text:span></text:p>
      <text:p text:style-name="P192"><text:span text:style-name="T193">7.1</text:span><text:span text:style-name="T194">. pavadinimas;</text:span></text:p>
      <text:p text:style-name="P195"><text:span text:style-name="T196">7.2</text:span><text:span text:style-name="T197">. juridinio asmens kodas;</text:span></text:p>
      <text:p text:style-name="P198"><text:span text:style-name="T199">7.3</text:span><text:span text:style-name="T200">. juridinio asmens teisinė forma;</text:span></text:p>
      <text:p text:style-name="P201"><text:span text:style-name="T202">7.4</text:span><text:span text:style-name="T203">. buveinės adresas, pašto kodas;</text:span></text:p>
      <text:p text:style-name="P204"><text:span text:style-name="T205">7.5</text:span><text:span text:style-name="T206">. telefonas, faksas, elektroninis paštas;</text:span></text:p>
      <text:p text:style-name="P207"><text:span text:style-name="T208">7.6</text:span><text:span text:style-name="T209">. interneto svetainės adresas (jeigu turi);</text:span></text:p>
      <text:p text:style-name="P210"><text:span text:style-name="T211">7.7</text:span><text:span text:style-name="T212">. draudimo brokerių įmonės vadovo vardas ir pavardė;<text:s/></text:span></text:p>
      <text:p text:style-name="P213"><text:span text:style-name="T214">7.8</text:span><text:span text:style-name="T215">. įrašymo į<text:s/></text:span><text:span text:style-name="T216">draudimo brokerių įmonių<text:s/></text:span><text:span text:style-name="T217">sąrašą data ir<text:s/></text:span><text:span text:style-name="T218">Lietuvos banko sprendimo dėl<text:s/></text:span><text:span text:style-name="T219">draudimo brokerių įmonės<text:s/></text:span><text:span text:style-name="T220">įrašymo į<text:s/></text:span><text:span text:style-name="T221">draudimo brokerių įmonių<text:s/></text:span><text:span text:style-name="T222">sąrašą numeris ir priėmimo data</text:span><text:span text:style-name="T223">;</text:span></text:p>
      <text:p text:style-name="P224"><text:span text:style-name="T225">7.9</text:span><text:span text:style-name="T226">. išbraukimo iš<text:s/></text:span><text:span text:style-name="T227">draudimo brokerių įmonių<text:s/></text:span><text:span text:style-name="T228">sąrašo data ir<text:s/></text:span><text:span text:style-name="T229">Lietuvos banko sprendimo dėl<text:s/></text:span><text:span text:style-name="T230">draudimo brokerių įmonės<text:s/></text:span><text:span text:style-name="T231">išbraukimo iš<text:s/></text:span><text:span text:style-name="T232">draudimo brokerių įmonių<text:s/></text:span><text:span text:style-name="T233">sąrašo numeris ir priėmimo data</text:span><text:span text:style-name="T234">;</text:span></text:p>
      <text:p text:style-name="P235"><text:span text:style-name="T236">7.10</text:span><text:span text:style-name="T237">. kiti duomenys, kurie, Lietuvos banko manymu, turi būti tvarkomi.</text:span></text:p>
      <text:p text:style-name="P238"><text:span text:style-name="T239">8</text:span><text:span text:style-name="T240">. Jeigu d</text:span><text:span text:style-name="T241">raudimo brokerių įmonė<text:s/></text:span><text:span text:style-name="T242">teikia (ketina teikti) paslaugas neįsisteigusi kitose Europos ekonominės erdvės valstybėse,<text:s/></text:span><text:span text:style-name="T243">draudimo brokerių įmonių ir<text:s/></text:span><text:span text:style-name="T244">trečiųjų valstybių draudimo tarpininkų sąraše papildomai nurodomi šie d</text:span><text:span text:style-name="T245">raudimo brokerių įmonės<text:s/></text:span><text:span text:style-name="T246">duomenys:</text:span></text:p>
      <text:p text:style-name="P247"><text:span text:style-name="T248">8.1</text:span><text:span text:style-name="T249">. kitos Europos ekonominės erdvės valstybės, kurioje ketina teikti paslaugas, pavadinimas;</text:span></text:p>
      <text:p text:style-name="P250"><text:span text:style-name="T251">8.2</text:span><text:span text:style-name="T252">.<text:s/></text:span><text:span text:style-name="T253">tarpininko rūšis;</text:span></text:p>
      <text:p text:style-name="P254"><text:span text:style-name="T255">8.3</text:span><text:span text:style-name="T256">. atstovaujamų draudimo įmonių pavadinimai;</text:span></text:p>
      <text:p text:style-name="P257"><text:span text:style-name="T258">8.4</text:span><text:span text:style-name="T259">. kokių draudimo grupių rizikos produktus turi teisę platinti.</text:span></text:p>
      <text:p text:style-name="P260"><text:span text:style-name="T261">9</text:span><text:span text:style-name="T262">. Jeigu d</text:span><text:span text:style-name="T263">raudimo brokerių įmonė<text:s/></text:span><text:span text:style-name="T264">teikia (ketina teikti) paslaugas įsisteigusi filialą kitose Europos ekonominės erdvės valstybėse,<text:s/></text:span><text:span text:style-name="T265">draudimo brokerių įmonių<text:s/></text:span><text:span text:style-name="T266">sąraše papildomai nurodomi šie d</text:span><text:span text:style-name="T267">raudimo brokerių įmonės<text:s/></text:span><text:span text:style-name="T268">duomenys:</text:span></text:p>
      <text:p text:style-name="P269"><text:span text:style-name="T270">9.1</text:span><text:span text:style-name="T271">. kitos Europos ekonominės erdvės valstybės, kurioje ketina steigti filialą, pavadinimas ir adresas, kuriuo galima įteikti dokumentus šioje valstybėje;</text:span></text:p>
      <text:p text:style-name="P272"><text:span text:style-name="T273">9.2</text:span><text:span text:style-name="T274">. tarpininko rūšis;</text:span></text:p>
      <text:p text:style-name="P275"><text:span text:style-name="T276">9.3</text:span><text:span text:style-name="T277">. atstovaujamų draudimo įmonių pavadinimai;<text:s/></text:span></text:p>
      <text:p text:style-name="P278"><text:span text:style-name="T279">9.4</text:span><text:span text:style-name="T280">. kokių draudimo grupių rizikos produktus turi teisę platinti;</text:span></text:p>
      <text:p text:style-name="P281"><text:span text:style-name="T282">9.5</text:span><text:span text:style-name="T283">. už įsteigto filialo valdymą atsakingų asmenų vardai ir pavardės.</text:span></text:p>
      <text:p text:style-name="P284"/>
      <text:p text:style-name="P285"><text:span text:style-name="T286">IV</text:span><text:span text:style-name="T287"><text:s/>SKYRIUS<text:s/></text:span></text:p>
      <text:p text:style-name="P288"><text:span text:style-name="T289">DRAUDIMO BROKERIŲ ĮMONIŲ<text:s/></text:span><text:span text:style-name="T290">SĄRAŠO TVARKYMAS</text:span></text:p>
      <text:p text:style-name="P291"/>
      <text:p text:style-name="P292"><text:span text:style-name="T293">10</text:span><text:span text:style-name="T294">. Lietuvos bankas atsisako įrašyti<text:s/></text:span><text:span text:style-name="T295">draudimo brokerių įmonę<text:s/></text:span><text:span text:style-name="T296">į<text:s/></text:span><text:span text:style-name="T297">draudimo brokerių įmonių<text:s/></text:span><text:span text:style-name="T298">sąrašą Draudimo įstatymo 160 straipsnio 3 dalyje nustatytais pagrindais, o iš šio sąrašo išbraukia Draudimo įstatymo 164 straipsnio 1 dalyje nustatytais pagrindais.</text:span></text:p>
      <text:p text:style-name="P299"><text:span text:style-name="T300">11</text:span><text:span text:style-name="T301">. Lietuvos bankas<text:s/></text:span><text:span text:style-name="T302">draudimo brokerių įmonių<text:s/></text:span><text:span text:style-name="T303">sąrašą tvarko programiniu būdu.</text:span></text:p>
      <text:p text:style-name="P304"><text:span text:style-name="T305">12</text:span><text:span text:style-name="T306">.<text:s/></text:span><text:span text:style-name="T307">Draudimo brokerių įmonių<text:s/></text:span><text:span text:style-name="T308">sąrašo duomenys yra viešai skelbiami Lietuvos banko interneto svetainėje. Skelbiant draudimo brokerių įmonių sąrašą, Lietuvos banko interneto svetainėje pateikiami Taisyklių 7.1–7.8, 8.1–8.4 ir 9.1–9.5 papunkčiuose nurodyti duomenys.</text:span></text:p>
      <text:p text:style-name="P309"><text:span text:style-name="T310">13</text:span><text:span text:style-name="T311">.<text:s/></text:span><text:span text:style-name="T312">Draudimo brokerių įmonės<text:s/></text:span><text:span text:style-name="T313">į<text:s/></text:span><text:span text:style-name="T314">draudimo brokerių įmonių<text:s/></text:span><text:span text:style-name="T315">sąrašą įrašomos ir informacija apie jas Lietuvos banko interneto svetainėje skelbiamame<text:s/></text:span><text:span text:style-name="T316">draudimo brokerių įmonių<text:s/></text:span><text:span text:style-name="T317">sąraše pateikiama ne vėliau kaip per 5 darbo dienas nuo atitinkamo Lietuvos banko sprendimo priėmimo dienos.</text:span></text:p>
      <text:p text:style-name="P318"><text:span text:style-name="T319">14</text:span><text:span text:style-name="T320">.<text:s/></text:span><text:span text:style-name="T321">Draudimo brokerių įmonė nedelsdama, ne vėliau kaip per<text:s/></text:span><text:span text:style-name="T322">10 darbo dienų, privalo pateikti Lietuvos bankui informaciją apie aplinkybi</text:span><text:span text:style-name="T323">ų</text:span><text:span text:style-name="T324">, buvusi</text:span><text:span text:style-name="T325">ų</text:span><text:span text:style-name="T326"><text:s/></text:span><text:span text:style-name="T327">į</text:span><text:span text:style-name="T328">rašant ją<text:s/></text:span><text:span text:style-name="T329">į</text:span><text:span text:style-name="T330"><text:s/>draudimo<text:s/></text:span><text:span text:style-name="T331">brokerių įmonių<text:s/></text:span><text:span text:style-name="T332">sąrašą, arba dokument</text:span><text:span text:style-name="T333">ų</text:span><text:span text:style-name="T334"><text:s/>ir (arba) informacijos pasikeitimus, kai šie pasikeitimai<text:s/></text:span><text:span text:style-name="T335">į</text:span><text:span text:style-name="T336">vyksta, pateikdama pasikeitusius duomenis pagal Taisyklių<text:s/></text:span><text:span text:style-name="T337">5</text:span><text:span text:style-name="T338"><text:s/>punkte nustatytus formos reikalavimus.<text:s/></text:span></text:p>
      <text:p text:style-name="P339"><text:span text:style-name="T340">15</text:span><text:span text:style-name="T341">. Pasikeitusius<text:s/></text:span><text:span text:style-name="T342">draudimo brokerių įmonių<text:s/></text:span><text:span text:style-name="T343">sąrašo duomenis Lietuvos bankas savo interneto svetainėje atnaujina ne vėliau kaip per 5 darbo dienas nuo visų tinkamai įformintų dokumentų pateikimo arba Lietuvos banko sprendimo priėmimo.</text:span></text:p>
      <text:p text:style-name="P344"/>
      <text:p text:style-name="P345">______________</text:p>
      <text:p text:style-name="P346"/>
      <text:soft-page-break/>
      <text:p text:style-name="P347">PATVIRTINTA</text:p>
      <text:p text:style-name="P353">Lietuvos banko valdybos</text:p>
      <text:p text:style-name="P354">2018 m. birželio 12 d.<text:s/></text:p>
      <text:p text:style-name="P355">nutarimu Nr. 03-98</text:p>
      <text:p text:style-name="P356"/>
      <text:p text:style-name="P357"><text:span text:style-name="T358">TREČIŲJŲ VALSTYBIŲ DRAUDIMO TARPININKŲ SĄRAŠO SUDARYMO IR TVARKYMO TAISYKLĖS</text:span></text:p>
      <text:p text:style-name="P359"/>
      <text:p text:style-name="P360"><text:span text:style-name="T361">I</text:span><text:span text:style-name="T362"><text:s/>SKYRIUS<text:s/></text:span></text:p>
      <text:p text:style-name="P363"><text:span text:style-name="T364">BENDROSIOS NUOSTATOS</text:span></text:p>
      <text:p text:style-name="P365"/>
      <text:p text:style-name="P366"><text:span text:style-name="T367">1</text:span><text:span text:style-name="T368">. Trečiųjų valstybių draudimo tarpininkų sąrašo sudarymo ir tvarkymo taisyklėse (toliau – Taisyklės) nustatomas<text:s/></text:span><text:span text:style-name="T369">dokumentų ir informacijos, kurie pateikiami kreipiantis dėl įrašymo į<text:s/></text:span><text:span text:style-name="T370">trečiųjų valstybių draudimo tarpininkų<text:s/></text:span><text:span text:style-name="T371">sąrašą, turinys, jų pateikimo forma ir tvarka,<text:s/></text:span><text:span text:style-name="T372">trečiųjų valstybių draudimo tarpininkų duomenys, pateikiami trečiųjų valstybių draudimo tarpininkų sąraše, ir šio sąrašo tvarkymo reikalavimai.<text:s/></text:span></text:p>
      <text:p text:style-name="P373"><text:span text:style-name="T374">2</text:span><text:span text:style-name="T375">. Taisyklės taikomos trečiųjų valstybių draudimo tarpininkų įmonėms, įsteigusioms filialą Lietuvoje.<text:s/></text:span></text:p>
      <text:p text:style-name="P376"><text:span text:style-name="T377">3</text:span><text:span text:style-name="T378">. Taisyklėse vartojamos sąvokos suprantamos taip, kaip jos apibrėžtos Draudimo įstatyme.<text:s/></text:span></text:p>
      <text:p text:style-name="P379"><text:span text:style-name="T380">4</text:span><text:span text:style-name="T381">.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382"/>
      <text:p text:style-name="P383"><text:span text:style-name="T384">II</text:span><text:span text:style-name="T385"><text:s/>SKYRIUS</text:span><text:span text:style-name="T386"><text:s/></text:span></text:p>
      <text:p text:style-name="P387"><text:span text:style-name="T388">DOKUMENTAI, KURIUOS REIKIA PATEIKTI KREIPIANTIS DĖL ĮRAŠYMO Į<text:s/></text:span><text:span text:style-name="T389">TREČIŲJŲ VALSTYBIŲ DRAUDIMO TARPININKŲ<text:s/></text:span><text:span text:style-name="T390">SĄRAŠĄ</text:span></text:p>
      <text:p text:style-name="P391"/>
      <text:p text:style-name="P392"><text:span text:style-name="T393">5</text:span><text:span text:style-name="T394">. Kreipiantis dėl įrašymo į trečiųjų valstybių draudimo tarpininkų sąrašą pateikiama:</text:span></text:p>
      <text:p text:style-name="P395"><text:span text:style-name="T396">5.1</text:span><text:span text:style-name="T397">. prašymas įrašyti į<text:s/></text:span><text:span text:style-name="T398">trečiųjų valstybių draudimo tarpininkų<text:s/></text:span><text:span text:style-name="T399">sąrašą;</text:span></text:p>
      <text:p text:style-name="P400"><text:span text:style-name="T401">5.2</text:span><text:span text:style-name="T402">. informacija ir dokumentai, kuriais patvirtinama, kad trečiosios valstybės draudimo tarpininko priežiūros, valdymo organų nariai ir filialo vadovas atitinka Draudimo įstatymo 158</text:span><text:span text:style-name="T403">1</text:span><text:span text:style-name="T404"><text:s/>straipsnio 2 dalyje nustatytus tinkamumo reikalavimus, o filialo vadovas turi ir bent minimalių būtiniausių žinių, nustatytų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405">Draudimo ir perdraudimo produktų platintojų kvalifikacijos ir jos tobulinimo reikalavimų, kvalifikacijos kontrolės ir vertinimo kriterijų, kvalifikacijos pripažinimo tvarkos aprašo patvirtinimo</text:span><text:span text:style-name="T406">“, (duomenys apie priežiūros ir valdymo organų narius pateikiami<text:s/></text:span><text:span text:style-name="T407">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408"><text:s/>vadovui šioje<text:s/></text:span><text:span text:style-name="T409">anketoje pateikiant informaciją ir apie turimas bent minimalias būtiniausias žinias, kaip nustatyta šiame punkte</text:span><text:span text:style-name="T410">);</text:span></text:p>
      <text:p text:style-name="P411"><text:span text:style-name="T412">5.3</text:span><text:span text:style-name="T413">.<text:s/></text:span><text:span text:style-name="T414">informacija ir dokumentai, kuriais patvirtinama, kad trečiosios valstybės draudimo tarpininką kontroliuojantys asmenys ir jame dalyvaujančios įmonės yra nepriekaištingos reputacijos (duomenys apie trečiosios valstybės draudimo tarpininką, jį kontroliuojančius asmenis ir dalyvaujančias įmones pateikiami Pranešimo apie siūlomą įsigijimą anketose, kurių forma patvirtinta<text:s/></text:span><text:span text:style-name="T415">Lietuvos banko valdybos<text:s/></text:span><text:span text:style-name="T416">2017<text:s/></text:span><text:span text:style-name="T417">m. rugsėjo<text:s/></text:span><text:span text:style-name="T418">12</text:span><text:span text:style-name="T419"><text:s/>d. nutarimu Nr. 03-138 „Dėl Pranešimo apie Lietuvos banko prižiūrimų finansų rinkos dalyvių kvalifikuotosios įstatinio kapitalo ir (arba) balsavimo teisių dalies įsigijimą ir perleidimą teikimo taisyklių patvirtinimo“);</text:span></text:p>
      <text:p text:style-name="P420"><text:span text:style-name="T421">5.4</text:span><text:span text:style-name="T422">.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text:s/></text:span><text:span text:style-name="T423">trečiosios valstybės draudimo tarpininko įmonės filialo</text:span><text:span text:style-name="T424"><text:s/>veikloje nesudarys kliūčių priežiūros institucijai veiksmingai vykdyti<text:s/></text:span><text:span text:style-name="T425">trečiosios valstybės draudimo tarpininko įmonės filialo</text:span><text:span text:style-name="T426"><text:s/>priežiūrą;</text:span></text:p>
      <text:p text:style-name="P427"><text:span text:style-name="T428">5.5</text:span><text:span text:style-name="T429">. informacija apie naudojamas draudėjų, apdraustųjų, naudos gavėjų ir nukentėjusių trečiųjų asmenų lėšų apsaugos priemones, nustatytas Draudimo įstatymo 161 straipsnio 6 dalyje;</text:span></text:p>
      <text:p text:style-name="P430"><text:span text:style-name="T431">5.6</text:span><text:span text:style-name="T432">. profesinės civilinės atsakomybės draudimo, nustatyto Draudimo įstatymo 161 straipsnio 3 dalyje, liudijimas;</text:span></text:p>
      <text:p text:style-name="P433"><text:span text:style-name="T434">5.7</text:span><text:span text:style-name="T435">. veiklos planas, kuriame aprašomos Lietuvos Respublikoje ketinamos teikti paslaugos, planuojamas asmenų, kuriems ketinama teikti paslaugas, skaičius, apyvarta,<text:s/></text:span><text:span text:style-name="T436">trečiosios valstybės draudimo tarpininko įmonės filialo</text:span><text:span text:style-name="T437"><text:s/>vidaus struktūra, veiklos teritorija, nurodomas ketinamų įdarbinti asmenų, kurių funkcijos<text:s/></text:span><text:span text:style-name="T438">tiesiogiai susijusios su draudimo produktų platinimu, skaičius<text:s/></text:span><text:span text:style-name="T439">ir priemonės, skirtos draudėjų, apdraustųjų ir nukentėjusių trečiųjų asmenų interesų apsaugai;</text:span></text:p>
      <text:p text:style-name="P440"><text:span text:style-name="T441">5.8</text:span><text:span text:style-name="T442">. dokumentas, kuriuo patvirtinamas valstybės rinkliavos sumokėjimas.</text:span></text:p>
      <text:p text:style-name="P443"/>
      <text:p text:style-name="P444"><text:span text:style-name="T445">III</text:span><text:span text:style-name="T446"><text:s/>SKYRIUS<text:s/></text:span></text:p>
      <text:p text:style-name="P447"><text:span text:style-name="T448">TREČIŲJŲ VALSTYBIŲ DRAUDIMO TARPININKŲ<text:s/></text:span><text:span text:style-name="T449">SĄRAŠO DUOMENYS</text:span></text:p>
      <text:p text:style-name="P450"/>
      <text:p text:style-name="P451"><text:span text:style-name="T452">6</text:span><text:span text:style-name="T453">. Trečiųjų valstybių draudimo tarpininkų sąraše nurodomi šie trečiosios valstyb</text:span><text:span text:style-name="T454">ės</text:span><text:span text:style-name="T455"><text:s/>draudimo tarpininko<text:s/></text:span><text:span text:style-name="T456">įmonės filialo<text:s/></text:span><text:span text:style-name="T457">duomenys:</text:span></text:p>
      <text:p text:style-name="P458"><text:span text:style-name="T459">6.1</text:span><text:span text:style-name="T460">. pavadinimas;</text:span></text:p>
      <text:p text:style-name="P461"><text:span text:style-name="T462">6.2</text:span><text:span text:style-name="T463">. juridinio asmens kodas;</text:span></text:p>
      <text:p text:style-name="P464"><text:span text:style-name="T465">6.3</text:span><text:span text:style-name="T466">. juridinio asmens teisinė forma;</text:span></text:p>
      <text:p text:style-name="P467"><text:span text:style-name="T468">6.4</text:span><text:span text:style-name="T469">. buveinės adresas, pašto kodas;</text:span></text:p>
      <text:p text:style-name="P470"><text:span text:style-name="T471">6.5</text:span><text:span text:style-name="T472">. telefonas, faksas, elektroninis paštas;</text:span></text:p>
      <text:p text:style-name="P473"><text:span text:style-name="T474">6.6</text:span><text:span text:style-name="T475">. interneto svetainės adresas (jeigu turi);</text:span></text:p>
      <text:p text:style-name="P476"><text:span text:style-name="T477">6.7</text:span><text:span text:style-name="T478">.<text:s/></text:span><text:span text:style-name="T479">trečiųjų valstybių draudimo tarpininkų<text:s/></text:span><text:span text:style-name="T480">įmonės<text:s/></text:span><text:span text:style-name="T481">filialo<text:s/></text:span><text:span text:style-name="T482">vadovo vardas ir pavardė;<text:s/></text:span></text:p>
      <text:p text:style-name="P483"><text:span text:style-name="T484">6.8</text:span><text:span text:style-name="T485">. įrašymo į trečiųjų valstybių draudimo tarpininkų sąrašą data ir Lietuvos banko sprendimo dėl trečiosios valstyb</text:span><text:span text:style-name="T486">ės</text:span><text:span text:style-name="T487"><text:s/>draudimo tarpininko<text:s/></text:span><text:span text:style-name="T488">įmonės filialo</text:span><text:span text:style-name="T489"><text:s/>įrašymo į trečiųjų valstyb</text:span><text:span text:style-name="T490">ių</text:span><text:span text:style-name="T491"><text:s/>draudimo tarpininkų sąrašą numeris ir priėmimo data;<text:s/></text:span></text:p>
      <text:p text:style-name="P492"><text:span text:style-name="T493">6.9</text:span><text:span text:style-name="T494">. išbraukimo iš<text:s/></text:span><text:span text:style-name="T495">trečiųjų valstybių draudimo tarpininkų<text:s/></text:span><text:span text:style-name="T496">sąrašo data;</text:span></text:p>
      <text:p text:style-name="P497"><text:span text:style-name="T498">6.10</text:span><text:span text:style-name="T499">. kiti duomenys, kurie, Lietuvos banko manymu, turi būti tvarkomi.</text:span></text:p>
      <text:p text:style-name="P500"/>
      <text:p text:style-name="P501"><text:span text:style-name="T502">IV</text:span><text:span text:style-name="T503"><text:s/>SKYRIUS<text:s/></text:span></text:p>
      <text:p text:style-name="P504"><text:span text:style-name="T505">TREČIŲJŲ VALSTYBIŲ DRAUDIMO TARPININKŲ<text:s/></text:span><text:span text:style-name="T506">SĄRAŠO TVARKYMAS</text:span></text:p>
      <text:p text:style-name="P507"/>
      <text:p text:style-name="P508"><text:span text:style-name="T509">7</text:span><text:span text:style-name="T510">. Lietuvos bankas atsisako įrašyti trečiosios valstyb</text:span><text:span text:style-name="T511">ės</text:span><text:span text:style-name="T512"><text:s/>draudimo tarpininko<text:s/></text:span><text:span text:style-name="T513">įmonę<text:s/></text:span><text:span text:style-name="T514">į trečiųjų valstybių draudimo tarpininkų sąrašą Draudimo įstatymo 160 straipsnio 3 dalyje nustatytais pagrindais, o iš šio sąrašo išbraukia Draudimo įstatymo 164 straipsnio 1 dalyje nustatytais pagrindais.</text:span></text:p>
      <text:p text:style-name="P515"><text:span text:style-name="T516">8</text:span><text:span text:style-name="T517">. Lietuvos bankas trečiųjų valstybių draudimo tarpininkų sąrašą tvarko programiniu būdu.</text:span></text:p>
      <text:p text:style-name="P518"><text:span text:style-name="T519">9</text:span><text:span text:style-name="T520">. Trečiųjų valstybių draudimo tarpininkų sąrašo duomenys yra viešai skelbiami Lietuvos banko interneto svetainėje. Skelbiant trečiųjų valstybių draudimo tarpininkų sąrašą, Lietuvos banko interneto svetainėje pateikiami Taisyklių 6.1–6.8 papunkčiuose nurodyti duomenys.</text:span></text:p>
      <text:p text:style-name="P521"><text:span text:style-name="T522">10</text:span><text:span text:style-name="T523">. Trečiųjų valstybių draudimo tarpininkų<text:s/></text:span><text:span text:style-name="T524">įmonės<text:s/></text:span><text:span text:style-name="T525">į trečiųjų valstybių draudimo tarpininkų sąrašą įrašomos ir informacija apie jas Lietuvos banko interneto svetainėje skelbiamame trečiųjų valstybių draudimo tarpininkų sąraše pateikiama ne vėliau kaip per 5 darbo dienas nuo atitinkamo Lietuvos banko sprendimo priėmimo dienos.</text:span></text:p>
      <text:p text:style-name="P526"><text:span text:style-name="T527">11</text:span><text:span text:style-name="T528">. Trečiosios valstyb</text:span><text:span text:style-name="T529">ės</text:span><text:span text:style-name="T530"><text:s/>draudimo tarpininko<text:s/></text:span><text:span text:style-name="T531">įmonė nedelsdama, ne vėliau kaip per<text:s/></text:span><text:span text:style-name="T532">10 darbo dienų, privalo pateikti Lietuvos bankui informaciją apie aplinkybi</text:span><text:span text:style-name="T533">ų</text:span><text:span text:style-name="T534">, buvusi</text:span><text:span text:style-name="T535">ų</text:span><text:span text:style-name="T536"><text:s/></text:span><text:span text:style-name="T537">į</text:span><text:span text:style-name="T538">rašant ją<text:s/></text:span><text:span text:style-name="T539">į</text:span><text:span text:style-name="T540"><text:s/>trečiųjų valstybių<text:s/></text:span><text:soft-page-break/><text:span text:style-name="T541">draudimo tarpininkų sąrašą, arba dokument</text:span><text:span text:style-name="T542">ų</text:span><text:span text:style-name="T543"><text:s/>ir (arba) informacijos pasikeitimus, kai šie pasikeitimai<text:s/></text:span><text:span text:style-name="T544">į</text:span><text:span text:style-name="T545">vyksta, pateikdama pasikeitusius duomenis pagal Taisyklių<text:s/></text:span><text:span text:style-name="T546">5</text:span><text:span text:style-name="T547"><text:s/>punkte nustatytus formos reikalavimus.<text:s/></text:span></text:p>
      <text:p text:style-name="P548"><text:span text:style-name="T549">12</text:span><text:span text:style-name="T550">. Pasikeitusius trečiųjų valstybių draudimo tarpininkų sąrašo duomenis Lietuvos bankas savo interneto svetainėje atnaujina ne vėliau kaip per 5 darbo dienas nuo visų tinkamai įformintų dokumentų pateikimo arba Lietuvos banko sprendimo priėmimo.</text:span></text:p>
      <text:p text:style-name="P551">______________</text:p>
      <text:p text:style-name="P552"/>
      <text:soft-page-break/>
      <text:p text:style-name="P553">PATVIRTINTA</text:p>
      <text:p text:style-name="P559">Lietuvos banko valdybos</text:p>
      <text:p text:style-name="P560">2018 m. birželio 12 d.<text:s/></text:p>
      <text:p text:style-name="P561">nutarimu Nr. 03-98</text:p>
      <text:p text:style-name="P562"/>
      <text:p text:style-name="P563"><text:span text:style-name="T564">PERDRAUDIMO</text:span><text:span text:style-name="T565"><text:s/>TARPININKŲ SĄRAŠO SUDARYMO IR TVARKYMO TAISYKLĖS</text:span></text:p>
      <text:p text:style-name="P566"/>
      <text:p text:style-name="P567"><text:span text:style-name="T568">I</text:span><text:span text:style-name="T569"><text:s/>SKYRIUS<text:s/></text:span></text:p>
      <text:p text:style-name="P570"><text:span text:style-name="T571">BENDROSIOS NUOSTATOS</text:span></text:p>
      <text:p text:style-name="P572"/>
      <text:p text:style-name="P573"><text:span text:style-name="T574">1</text:span><text:span text:style-name="T575">.<text:s/></text:span><text:span text:style-name="T576">Perdraudimo</text:span><text:span text:style-name="T577"><text:s/>tarpininkų sąrašo tvarkymo taisyklėse (toliau – Taisyklės) nustatomas<text:s/></text:span><text:span text:style-name="T578">dokumentų ir informacijos, kurie pateikiami kreipiantis dėl įrašymo į perdraudimo</text:span><text:span text:style-name="T579"><text:s/>tarpininkų<text:s/></text:span><text:span text:style-name="T580">sąrašą, turinys, jų pateikimo forma ir tvarka, perdraudimo</text:span><text:span text:style-name="T581"><text:s/>tarpininkų duomenys, pateikiami<text:s/></text:span><text:span text:style-name="T582">perdraudimo</text:span><text:span text:style-name="T583"><text:s/>tarpininkų sąraše, ir šio sąrašo tvarkymo reikalavimai.<text:s/></text:span></text:p>
      <text:p text:style-name="P584"><text:span text:style-name="T585">2</text:span><text:span text:style-name="T586">. Taisyklės taikomos:</text:span></text:p>
      <text:p text:style-name="P587"><text:span text:style-name="T588">2.1</text:span><text:span text:style-name="T589">. Lietuvos Respublikos įstatymų nustatyta tvarka įsteigtoms draudimo įmonėms: akcinėms bendrovėms, uždarosioms akcinėms bendrovėms ir Europos bendrovėms (</text:span><text:span text:style-name="T590">Societas Europaea</text:span><text:span text:style-name="T591">), Lietuvos Respublikos draudimo įstatymo (toliau – Draudimo įstatymas) nustatyta tvarka gavusioms draudimo veiklos licenciją;</text:span></text:p>
      <text:p text:style-name="P592"><text:span text:style-name="T593">2.2</text:span><text:span text:style-name="T594">. kitų Europos Sąjungos valstybių narių draudimo įmonėms, įgyvendinančioms steigimosi teisę ir (arba) teisę teikti paslaugas;</text:span></text:p>
      <text:p text:style-name="P595"><text:span text:style-name="T596">2.3</text:span><text:span text:style-name="T597">. Lietuvos Respublikoje įsteigtiems trečiųjų valstybių draudimo įmonių filialams, Draudimo įstatymo nustatyta tvarka gavusiems leidimus filialo draudimo veiklai;</text:span></text:p>
      <text:p text:style-name="P598"><text:span text:style-name="T599">2.4</text:span><text:span text:style-name="T600">. Lietuvos Respublikos perdraudimo įmonėms;</text:span></text:p>
      <text:p text:style-name="P601"><text:span text:style-name="T602">2.5</text:span><text:span text:style-name="T603">. kitų Europos Sąjungos valstybių narių perdraudimo įmonėms, tiek įsteigusioms filialą Lietuvos Respublikoje, tiek neįsteigusioms;</text:span></text:p>
      <text:p text:style-name="P604"><text:span text:style-name="T605">2.6</text:span><text:span text:style-name="T606">. trečiųjų valstybių perdraudimo įmonėms, tiek įsteigusioms filialą Lietuvos Respublikoje, tiek neįsteigusioms;</text:span></text:p>
      <text:p text:style-name="P607"><text:span text:style-name="T608">2.7</text:span><text:span text:style-name="T609">. draudimo brokerių įmonėms;</text:span></text:p>
      <text:p text:style-name="P610"><text:span text:style-name="T611">2.8</text:span><text:span text:style-name="T612">. kitų Europos ekonominės erdvės valstybių perdraudimo tarpininkams, kurie perdraudimo tarpininkavimo veikla Lietuvos Respublikoje verčiasi tiek įsteigę filialą, tiek neįsteigę;</text:span></text:p>
      <text:p text:style-name="P613"><text:span text:style-name="T614">2.9</text:span><text:span text:style-name="T615">. trečiųjų valstybių perdraudimo tarpininkams, neįsteigusiems filialo Lietuvos Respublikoje, arba trečiųjų valstybių draudimo ir (arba) perdraudimo tarpininkų įmonių filialams, įsteigtiems Lietuvos Respublikoje.</text:span></text:p>
      <text:p text:style-name="P616"><text:span text:style-name="T617">3</text:span><text:span text:style-name="T618">. Taisyklėse vartojamos sąvokos suprantamos taip, kaip jos apibrėžtos Draudimo įstatyme.<text:s/></text:span></text:p>
      <text:p text:style-name="P619"><text:span text:style-name="T620">4</text:span><text:span text:style-name="T621">.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622"/>
      <text:p text:style-name="P623"><text:span text:style-name="T624">II</text:span><text:span text:style-name="T625"><text:s/>SKYRIUS</text:span><text:span text:style-name="T626"><text:s/></text:span></text:p>
      <text:p text:style-name="P627"><text:span text:style-name="T628">DOKUMENTAI, KURIUOS REIKIA PATEIKTI KREIPIANTIS DĖL ĮRAŠYMO Į<text:s/></text:span><text:span text:style-name="T629">PER</text:span><text:span text:style-name="T630">DRAUDIMO TARPININKŲ<text:s/></text:span><text:span text:style-name="T631">SĄRAŠĄ</text:span></text:p>
      <text:p text:style-name="P632"/>
      <text:p text:style-name="P633"><text:span text:style-name="T634">5</text:span><text:span text:style-name="T635">. Kreipiantis dėl įrašymo į<text:s/></text:span><text:span text:style-name="T636">per</text:span><text:span text:style-name="T637">draudimo tarpininkų sąrašą pateikiama:</text:span></text:p>
      <text:p text:style-name="P638"><text:span text:style-name="T639">5.1</text:span><text:span text:style-name="T640">. prašymas įrašyti į<text:s/></text:span><text:span text:style-name="T641">per</text:span><text:span text:style-name="T642">draudimo tarpininkų</text:span><text:span text:style-name="T643"><text:s/>sąrašą;</text:span></text:p>
      <text:p text:style-name="P644"><text:span text:style-name="T645">5.2</text:span><text:span text:style-name="T646">. informacija ir dokumentai, kuriais patvirtinama, kad perdraudimo tarpininko priežiūros ir valdymo organų nariai atitinka Draudimo įstatymo 158</text:span><text:span text:style-name="T647">1</text:span><text:span text:style-name="T648"><text:s/>straipsnio 2 dalyje nustatytus tinkamumo reikalavimus, o vadovas (arba filialo vadovas, jei steigiamas filialas) turi bent minimalių būtiniausių žinių, nustatytų Draudimo ir perdraudimo produktų platintojų kvalifikacijos ir jos tobulinimo reikalavimų, kvalifikacijos kontrolės ir vertinimo kriterijų, kvalifikacijos pripažinimo tvarkos apraše, patvirtintame<text:s/></text:span><text:soft-page-break/><text:span text:style-name="T649">Lietuvos banko valdybos 2018 m. birželio 12 d. nutarimu Nr. 03-93 „Dėl<text:s/></text:span><text:span text:style-name="T650">Draudimo ir perdraudimo produktų platintojų kvalifikacijos ir jos tobulinimo reikalavimų, kvalifikacijos kontrolės ir vertinimo kriterijų, kvalifikacijos pripažinimo tvarkos aprašo patvirtinimo</text:span><text:span text:style-name="T651">“, (duomenys apie priežiūros ir valdymo organų narius pateikiami<text:s/></text:span><text:span text:style-name="T652">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653"><text:s/>vadovui šioje<text:s/></text:span><text:span text:style-name="T654">anketoje pateikiant informaciją ir apie turimas bent minimalias būtiniausias žinias, kaip nustatyta šiame punkte</text:span><text:span text:style-name="T655">);</text:span></text:p>
      <text:p text:style-name="P656"><text:span text:style-name="T657">5.3</text:span><text:span text:style-name="T658">.<text:s/></text:span><text:span text:style-name="T659">informacija ir dokumentai, kuriais patvirtinama, kad perdraudimo tarpininką kontroliuojantys asmenys ir jame dalyvaujančios įmonės yra nepriekaištingos reputacijos (duomenys apie trečiosios valstybės draudimo tarpininką, jį kontroliuojančius asmenis ir dalyvaujančias įmones pateikiami Pranešimo apie siūlomą įsigijimą anketose, kurių forma patvirtinta<text:s/></text:span><text:span text:style-name="T660">Lietuvos banko valdybos<text:s/></text:span><text:span text:style-name="T661">2017<text:s/></text:span><text:span text:style-name="T662">m. rugsėjo<text:s/></text:span><text:span text:style-name="T663">12</text:span><text:span text:style-name="T664"><text:s/>d. nutarimu Nr. 03-138 „Dėl Pranešimo apie Lietuvos banko prižiūrimų finansų rinkos dalyvių kvalifikuotosios įstatinio kapitalo ir (arba) balsavimo teisių dalies įsigijimą ir perleidimą teikimo taisyklių patvirtinimo“);</text:span></text:p>
      <text:p text:style-name="P665"><text:span text:style-name="T666">5.4</text:span><text:span text:style-name="T667">.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text:s/></text:span><text:span text:style-name="T668">perdraudimo tarpininko<text:s/></text:span><text:span text:style-name="T669">veikloje nesudarys kliūčių priežiūros institucijai veiksmingai vykdyti draudimo brokerių įmonės priežiūrą;</text:span></text:p>
      <text:p text:style-name="P670"><text:span text:style-name="T671">5.5</text:span><text:span text:style-name="T672">. profesinės civilinės atsakomybės draudimo, nustatyto<text:s/></text:span><text:span text:style-name="T673">Draudimo įstatymo 161 straipsnio 3 dalyje,<text:s/></text:span><text:span text:style-name="T674">liudijimas</text:span><text:span text:style-name="T675">;</text:span></text:p>
      <text:p text:style-name="P676"><text:span text:style-name="T677">5.6</text:span><text:span text:style-name="T678">. veiklos planas, kuriame aprašomos ketinamos teikti paslaugos, planuojamas asmenų, kuriems ketinama teikti paslaugas, skaičius, apyvarta, įmonės vidaus struktūra, veiklos teritorija, nurodomas ketinamų įdarbinti asmenų, kurių funkcijos bus tiesiogiai susijusios su perdraudimo produktų platinimu, skaičius;<text:s/></text:span></text:p>
      <text:p text:style-name="P679"><text:span text:style-name="T680">5.7</text:span><text:span text:style-name="T681">. dokumentas, kuriuo patvirtinamas valstybės rinkliavos sumokėjimas.</text:span></text:p>
      <text:p text:style-name="P682"><text:span text:style-name="T683">6</text:span><text:span text:style-name="T684">. Teikiant prašymą įrašyti į perdraudimo tarpininkų sąrašą, Taisyklių 5.2–5.5 papunk</text:span><text:span text:style-name="T685">č</text:span><text:span text:style-name="T686">iuose nurodyta informacija ar dokumentai gali būti neteikiami, jeigu jie Lietuvos bankui jau buvo pateikti, yra aktualūs ir teiktina informacija ar dokumentai atitinka pateiktuosius. Prašyme turi būti nurodyta tiksli data, kada informacija ar dokumentai buvo pateikti Lietuvos bankui.</text:span></text:p>
      <text:p text:style-name="P687"/>
      <text:p text:style-name="P688"><text:span text:style-name="T689">III</text:span><text:span text:style-name="T690"><text:s/>SKYRIUS<text:s/></text:span></text:p>
      <text:p text:style-name="P691"><text:span text:style-name="T692">PERDRAUDIMO<text:s/></text:span><text:span text:style-name="T693">TARPININKŲ</text:span><text:span text:style-name="T694"><text:s/>SĄRAŠO DUOMENYS</text:span></text:p>
      <text:p text:style-name="P695"/>
      <text:p text:style-name="P696"><text:span text:style-name="T697">7</text:span><text:span text:style-name="T698">. Perdraudimo tarpininkų sąraše nurodomi šie duomenys apie perdraudimo tarpininkus:</text:span></text:p>
      <text:p text:style-name="P699"><text:span text:style-name="T700">7.1</text:span><text:span text:style-name="T701">. pavadinimas;</text:span></text:p>
      <text:p text:style-name="P702"><text:span text:style-name="T703">7.2</text:span><text:span text:style-name="T704">. juridinio asmens teisinė forma;</text:span></text:p>
      <text:p text:style-name="P705"><text:span text:style-name="T706">7.3</text:span><text:span text:style-name="T707">. juridinio asmens buveinės adresas, pašto kodas;</text:span></text:p>
      <text:p text:style-name="P708"><text:span text:style-name="T709">7.4</text:span><text:span text:style-name="T710">. juridinio asmens kodas;</text:span></text:p>
      <text:p text:style-name="P711"><text:span text:style-name="T712">7.5</text:span><text:span text:style-name="T713">. telefonas, faksas, elektroninis paštas;</text:span></text:p>
      <text:p text:style-name="P714"><text:span text:style-name="T715">7.6</text:span><text:span text:style-name="T716">. interneto svetainės adresas (jeigu turi);</text:span></text:p>
      <text:p text:style-name="P717"><text:span text:style-name="T718">7.7</text:span><text:span text:style-name="T719">. perdraudimo tarpininko įrašymo į perdraudimo tarpininkų sąrašą data ir Lietuvos banko sprendimo dėl perdraudimo tarpininko įrašymo į perdraudimo tarpininkų sąrašą numeris ir priėmimo data;</text:span></text:p>
      <text:p text:style-name="P720"><text:span text:style-name="T721">7.8</text:span><text:span text:style-name="T722">. perdraudimo tarpininkų įmonės išbraukimo iš perdraudimo tarpininkų sąrašo data;</text:span></text:p>
      <text:p text:style-name="P723"><text:span text:style-name="T724">7.9</text:span><text:span text:style-name="T725">. kiti duomenys, kurie, Lietuvos banko manymu, turi būti tvarkomi.</text:span></text:p>
      <text:p text:style-name="P726"><text:span text:style-name="T727">8</text:span><text:span text:style-name="T728">. Jeigu perdraudimo tarpininkas teikia (ketina teikti) paslaugas neįsisteigęs kitose Europos ekonominės erdvės valstybėse, perdraudimo tarpininkų sąraše papildomai nurodomi šie perdraudimo tarpininko</text:span><text:span text:style-name="T729"><text:s/></text:span><text:span text:style-name="T730">duomenys:</text:span></text:p>
      <text:p text:style-name="P731"><text:span text:style-name="T732">8.1</text:span><text:span text:style-name="T733">. kitos Europos ekonominės erdvės valstybės, kurioje ketina teikti paslaugas, pavadinimas;</text:span></text:p>
      <text:p text:style-name="P734"><text:span text:style-name="T735">8.2</text:span><text:span text:style-name="T736">. atstovaujamų įmonių, kurių perdraudimo produktus platina (ketina platinti), pavadinimai.</text:span></text:p>
      <text:p text:style-name="P737"><text:span text:style-name="T738">9</text:span><text:span text:style-name="T739">. Jeigu d</text:span><text:span text:style-name="T740">raudimo brokerių įmonė<text:s/></text:span><text:span text:style-name="T741">teikia (ketina teikti) paslaugas įsisteigusi filialą kitose Europos ekonominės erdvės valstybėse,<text:s/></text:span><text:span text:style-name="T742">draudimo brokerių įmonių ir<text:s/></text:span><text:span text:style-name="T743">trečiųjų valstybių draudimo tarpininkų sąraše papildomai nurodomi šie d</text:span><text:span text:style-name="T744">raudimo brokerių įmonės<text:s/></text:span><text:span text:style-name="T745">duomenys:</text:span></text:p>
      <text:p text:style-name="P746"><text:span text:style-name="T747">9.1</text:span><text:span text:style-name="T748">. kitos Europos ekonominės erdvės valstybės, kurioje ketina steigti filialą, pavadinimas ir adresas, kuriuo galima įteikti dokumentus šioje valstybėje;</text:span></text:p>
      <text:p text:style-name="P749"><text:span text:style-name="T750">9.2</text:span><text:span text:style-name="T751">. atstovaujamų įmonių, kurių perdraudimo produktus platina (ketina platinti), pavadinimai;<text:s/></text:span></text:p>
      <text:p text:style-name="P752"><text:span text:style-name="T753">9.3</text:span><text:span text:style-name="T754">. už įsteigto filialo valdymą atsakingo (atsakingų) asmens (asmenų) vardas (vardai) ir pavardė (pavardės).</text:span></text:p>
      <text:p text:style-name="P755"/>
      <text:p text:style-name="Normal"/>
      <text:p text:style-name="P756"><text:span text:style-name="T757">IV</text:span><text:span text:style-name="T758"><text:s/>SKYRIUS<text:s/></text:span></text:p>
      <text:p text:style-name="P759"><text:span text:style-name="T760">PER</text:span><text:span text:style-name="T761">DRAUDIMO TARPININKŲ</text:span><text:span text:style-name="T762"><text:s/></text:span><text:span text:style-name="T763">SĄRAŠO TVARKYMAS</text:span></text:p>
      <text:p text:style-name="P764"/>
      <text:p text:style-name="P765"><text:span text:style-name="T766">10</text:span><text:span text:style-name="T767">. Lietuvos bankas atsisako įrašyti perdraudimo tarpininką į perdraudimo tarpininkų sąrašą Draudimo įstatymo 160 straipsnio 3 dalyje nustatytais pagrindais, o iš šio sąrašo išbraukia Draudimo įstatymo 164 straipsnio 1 dalyje nustatytais pagrindais.</text:span></text:p>
      <text:p text:style-name="P768"><text:span text:style-name="T769">11</text:span><text:span text:style-name="T770">. Lietuvos bankas<text:s/></text:span><text:span text:style-name="T771">per</text:span><text:span text:style-name="T772">draudimo tarpininkų sąrašą tvarko programiniu būdu.</text:span></text:p>
      <text:p text:style-name="P773"><text:span text:style-name="T774">12</text:span><text:span text:style-name="T775">.<text:s/></text:span><text:span text:style-name="T776">Per</text:span><text:span text:style-name="T777">draudimo tarpininkų sąrašo duomenys yra viešai skelbiami Lietuvos banko interneto svetainėje. Skelbiant perdraudimo tarpininkų sąrašą Lietuvos banko interneto svetainėje, nurodomi Taisyklių 7.1–7.7, 8.1, 8.2 ir 9.1– 9.3 papunkčiuose nurodyti duomenys.</text:span></text:p>
      <text:p text:style-name="P778"><text:span text:style-name="T779">13</text:span><text:span text:style-name="T780">. Perdraudimo tarpininkai į<text:s/></text:span><text:span text:style-name="T781">perdraudimo<text:s/></text:span><text:span text:style-name="T782">tarpininkų sąrašą įrašomi ir informacija apie juos Lietuvos banko interneto svetainėje skelbiamame<text:s/></text:span><text:span text:style-name="T783">perd</text:span><text:span text:style-name="T784">raudimo tarpininkų sąraše pateikiama ne vėliau kaip per 5 darbo dienas nuo atitinkamo Lietuvos banko sprendimo priėmimo dienos.</text:span></text:p>
      <text:p text:style-name="P785"><text:span text:style-name="T786">14</text:span><text:span text:style-name="T787">.<text:s/></text:span><text:span text:style-name="T788">Per</text:span><text:span text:style-name="T789">draudimo tarpininkas<text:s/></text:span><text:span text:style-name="T790">nedelsdamas, ne vėliau kaip per<text:s/></text:span><text:span text:style-name="T791">10 darbo dienų, privalo pateikti Lietuvos bankui informaciją apie aplinkybi</text:span><text:span text:style-name="T792">ų</text:span><text:span text:style-name="T793">, buvusi</text:span><text:span text:style-name="T794">ų</text:span><text:span text:style-name="T795"><text:s/></text:span><text:span text:style-name="T796">į</text:span><text:span text:style-name="T797">rašant ją<text:s/></text:span><text:span text:style-name="T798">į</text:span><text:span text:style-name="T799"><text:s/></text:span><text:span text:style-name="T800">per</text:span><text:span text:style-name="T801">draudimo tarpininkų sąrašą, arba dokument</text:span><text:span text:style-name="T802">ų</text:span><text:span text:style-name="T803"><text:s/>ir (arba) informacijos pasikeitimus, kai šie pasikeitimai<text:s/></text:span><text:span text:style-name="T804">į</text:span><text:span text:style-name="T805">vyksta.<text:s/></text:span><text:span text:style-name="T806">Per</text:span><text:span text:style-name="T807">draudimo tarpininkas</text:span><text:span text:style-name="T808">,<text:s/></text:span><text:span text:style-name="T809">informuodamas apie<text:s/></text:span><text:span text:style-name="T810">perdraudimo tarpininko vadovo arba duomenų apie vadovą<text:s/></text:span><text:span text:style-name="T811">pasikeitimus, pateikia pasikeitusius duomenis pagal Taisyklių<text:s/></text:span><text:span text:style-name="T812">5</text:span><text:span text:style-name="T813"><text:s/>punkte nustatytus formos reikalavimus</text:span><text:span text:style-name="T814">.<text:s/></text:span></text:p>
      <text:p text:style-name="P815"><text:span text:style-name="T816">15</text:span><text:span text:style-name="T817">. Pasikeitusius<text:s/></text:span><text:span text:style-name="T818">perdraudimo tarpinink</text:span><text:span text:style-name="T819">ų</text:span><text:span text:style-name="T820"><text:s/></text:span><text:span text:style-name="T821">sąrašo duomenis Lietuvos bankas savo interneto svetainėje atnaujina ne vėliau kaip per 5 darbo dienas nuo visų tinkamai įformintų dokumentų pateikimo arba Lietuvos banko sprendimo priėmimo.</text:span></text:p>
      <text:p text:style-name="P822"/>
      <text:p text:style-name="P823">_____________</text:p>
      <text:p text:style-name="P824"/>
      <text:soft-page-break/>
      <text:p text:style-name="P825">PATVIRTINTA</text:p>
      <text:p text:style-name="P831">Lietuvos banko valdybos</text:p>
      <text:p text:style-name="P832">2018 m. birželio 12 d.<text:s/></text:p>
      <text:p text:style-name="P833">nutarimu Nr. 03-98</text:p>
      <text:p text:style-name="P834"/>
      <text:p text:style-name="P835"><text:span text:style-name="T836">DRAUDIMO AGENTŲ IR PAPILDOMOS DRAUDIMO VEIKLOS TARPININKŲ<text:s/></text:span><text:span text:style-name="T837">SĄRAŠO SUDARYMO IR TVARKYMO TAISYKLĖS</text:span></text:p>
      <text:p text:style-name="P838"/>
      <text:p text:style-name="P839"><text:span text:style-name="T840">I</text:span><text:span text:style-name="T841"><text:s/>SKYRIUS<text:s/></text:span></text:p>
      <text:p text:style-name="P842"><text:span text:style-name="T843">BENDROSIOS NUOSTATOS</text:span></text:p>
      <text:p text:style-name="P844"/>
      <text:p text:style-name="P845"><text:span text:style-name="T846">1</text:span><text:span text:style-name="T847">. Draudimo agentų ir papildomos draudimo veiklos tarpininkų<text:s/></text:span><text:span text:style-name="T848">sąrašo tvarkymo taisyklėse (toliau – Taisyklės) nustatomas<text:s/></text:span><text:span text:style-name="T849">dokumentų ir informacijos, kurie pateikiami kreipiantis dėl įrašymo į draudimo agentų ir papildomos draudimo veiklos tarpininkų sąrašą, turinys, jų pateikimo forma ir tvarka, draudimo agentų ir papildomos draudimo veiklos tarpininkų<text:s/></text:span><text:span text:style-name="T850">duomenys, pateikiami<text:s/></text:span><text:span text:style-name="T851">draudimo agentų ir papildomos draudimo veiklos tarpininkų<text:s/></text:span><text:span text:style-name="T852">sąraše, ir šio sąrašo tvarkymo reikalavimai.<text:s/></text:span></text:p>
      <text:p text:style-name="P853"><text:span text:style-name="T854">2</text:span><text:span text:style-name="T855">. Taisyklės taikomos draudimo įmonėms, trečiosios valstybės draudimo įmonės filialams ir kitos Europos ekonominės erdvės valstybės draudimo įmonių filialams, tvarkantiems<text:s/></text:span><text:span text:style-name="T856">draudimo agentų ir papildomos draudimo veiklos tarpininkų<text:s/></text:span><text:span text:style-name="T857">sąrašus (toliau, kai Taisyklėse kalbama apie draudimo įmones, kitos Europos ekonominės erdvės ir trečiosios valstybės draudimo įmonių filialus, vartojama sąvoka „draudimo įmonė“) ir<text:s/></text:span><text:span text:style-name="T858">draudimo agentų įmonėms, draudimo agentams (fiziniams asmenims) (</text:span><text:span text:style-name="T859">toliau, kai Taisyklėse kalbama apie<text:s/></text:span><text:span text:style-name="T860">draudimo agentų įmones ir draudimo agentus (fizinius asmenis)<text:s/></text:span><text:span text:style-name="T861">kartu, vartojama sąvoka „draudimo agentas“)</text:span><text:span text:style-name="T862"><text:s/>bei papildomos draudimo veiklos tarpininkams, kurie vykdo draudimo produktų platinimo veiklą draudimo įmonių vardu ir dėl jų interesų.<text:s/></text:span></text:p>
      <text:p text:style-name="P863"><text:span text:style-name="T864">3</text:span><text:span text:style-name="T865">. Kiekviena draudimo įmonė privalo tvarkyti jų vardu ir dėl jų interesų veikiančių draudimo agentų<text:s/></text:span><text:span text:style-name="T866">ir papildomos draudimo veiklos tarpininkų<text:s/></text:span><text:span text:style-name="T867">sąrašą Taisyklių nustatyta tvarka. Į draudimo agentų<text:s/></text:span><text:span text:style-name="T868">ir papildomos draudimo veiklos tarpininkų<text:s/></text:span><text:span text:style-name="T869">sąrašą turi būti įtraukti draudimo agentai,<text:s/></text:span><text:span text:style-name="T870">papildomos draudimo veiklos tarpininkai</text:span><text:span text:style-name="T871">, kitų Europos ekonominės erdvės valstybių draudimo agentai ir<text:s/></text:span><text:span text:style-name="T872">papildomos draudimo veiklos tarpininkai</text:span><text:span text:style-name="T873">, vykdantys veiklą Lietuvos Respublikoje.</text:span></text:p>
      <text:p text:style-name="P874"><text:span text:style-name="T875">4</text:span><text:span text:style-name="T876">. Taisyklėse vartojamos sąvokos suprantamos taip, kaip jos apibrėžtos Draudimo įstatyme.<text:s/></text:span></text:p>
      <text:p text:style-name="P877"/>
      <text:p text:style-name="P878"/>
      <text:p text:style-name="P879"><text:span text:style-name="T880">II</text:span><text:span text:style-name="T881"><text:s/>SKYRIUS</text:span><text:span text:style-name="T882"><text:s/></text:span></text:p>
      <text:p text:style-name="P883"><text:span text:style-name="T884">DOKUMENTAI, KURIUOS REIKIA PATEIKTI KREIPIANTIS DĖL ĮRAŠYMO Į<text:s/></text:span><text:span text:style-name="T885">DRAUDIMO AGENTŲ IR PAPILDOMOS DRAUDIMO VEIKLOS TARPININKŲ</text:span><text:span text:style-name="T886"><text:s/></text:span><text:span text:style-name="T887">SĄRAŠĄ</text:span></text:p>
      <text:p text:style-name="P888"/>
      <text:p text:style-name="P889"><text:span text:style-name="T890">5</text:span><text:span text:style-name="T891">. Jeigu pareiškėjas yra fizinis asmuo, kreipiantis į draudimo įmonę dėl įrašymo į<text:s/></text:span><text:span text:style-name="T892">draudimo agentų ir papildomos draudimo veiklos tarpininkų</text:span><text:span text:style-name="T893"><text:s/>sąrašą, pateikiama:</text:span></text:p>
      <text:p text:style-name="P894"><text:span text:style-name="T895">5.1</text:span><text:span text:style-name="T896">. prašymas įrašyti į<text:s/></text:span><text:span text:style-name="T897">draudimo agentų ir papildomos draudimo veiklos tarpininkų</text:span><text:span text:style-name="T898"><text:s/></text:span><text:span text:style-name="T899">sąrašą;</text:span></text:p>
      <text:p text:style-name="P900"><text:span text:style-name="T901">5.2</text:span><text:span text:style-name="T902">. informacija patvirtinanti, kad prašymą teikiantis asmuo atitinka Draudimo įstatymo 158</text:span><text:span text:style-name="T903">1</text:span><text:span text:style-name="T904"><text:s/>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905">Draudimo ir perdraudimo produktų platintojų kvalifikacijos ir jos tobulinimo reikalavimų, kvalifikacijos kontrolės ir vertinimo kriterijų, kvalifikacijos pripažinimo tvarkos aprašo patvirtinimo</text:span><text:span text:style-name="T906">“, nustatytus tinkamumo ir pasirengimo reikalavimus:</text:span><text:span text:style-name="T907"><text:s/></text:span><text:span text:style-name="T908">(pateikiamas agento patvirtinimas, kad jis atitinka šio papunkčio reikalavimus, o jei draudimo įmonė pareikalauja, tai pagrindžiantys dokumentai)</text:span><text:span text:style-name="T909">;</text:span></text:p>
      <text:p text:style-name="P910"><text:span text:style-name="T911">5.3</text:span><text:span text:style-name="T912">. profesinės civilinės atsakomybės draudimo liudijimas arba informacija apie Draudimo įstatymo 183 straipsnyje nurodytų išimčių taikymą.<text:s/></text:span></text:p>
      <text:p text:style-name="P913"><text:span text:style-name="T914">6</text:span><text:span text:style-name="T915">. Jeigu pareiškėjas yra juridinis asmuo, kreipiantis į draudimo įmonę dėl įrašymo į<text:s/></text:span><text:span text:style-name="T916">draudimo agentų ir papildomos draudimo veiklos tarpininkų</text:span><text:span text:style-name="T917"><text:s/>sąrašą, pateikiama:</text:span></text:p>
      <text:p text:style-name="P918"><text:span text:style-name="T919">6.1</text:span><text:span text:style-name="T920">.<text:s/></text:span><text:span text:style-name="T921">prašymas įrašyti į<text:s/></text:span><text:span text:style-name="T922">draudimo agentų ir papildomos draudimo veiklos tarpininkų</text:span><text:span text:style-name="T923"><text:s/></text:span><text:span text:style-name="T924">sąrašą;</text:span></text:p>
      <text:p text:style-name="P925"><text:span text:style-name="T926">6.2</text:span><text:span text:style-name="T927">.<text:s/></text:span><text:span text:style-name="T928">informacija ir dokumentai, kuriais patvirtinama, kad draudimo agento įmonės darbuotojai, kurių funkcijos yra tiesiogiai susijusios su draudimo produktų platinimu, atitinka Draudimo įstatymo 158</text:span><text:span text:style-name="T929">1</text:span><text:span text:style-name="T930"> 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931">Draudimo ir perdraudimo produktų platintojų kvalifikacijos ir jos tobulinimo reikalavimų, kvalifikacijos kontrolės ir vertinimo kriterijų, kvalifikacijos pripažinimo tvarkos aprašo patvirtinimo</text:span><text:span text:style-name="T932">“, nustatytus tinkamumo ir pasirengimo reikalavimus (pateikiamas agentų įmonės patvirtinimas, kad jos darbuotojai, kurių funkcijos bus tiesiogiai susijusios su draudimo produktų platinimu, atitinka šio papunkčio reikalavimus, o jei draudimo įmonė pareikalauja, tai pagrindžiantys dokumentai)</text:span><text:span text:style-name="T933">;</text:span></text:p>
      <text:p text:style-name="P934"><text:span text:style-name="T935">6.3</text:span><text:span text:style-name="T936">. informacija apie prašymą teikiančio asmens 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tarpininko veikloje nesudarys kliūčių Lietuvos bankui veiksmingai vykdyti draudimo platintojo priežiūrą;</text:span></text:p>
      <text:p text:style-name="P937"><text:span text:style-name="T938">6.4</text:span><text:span text:style-name="T939">. profesinės civilinės atsakomybės draudimo liudijimas arba informacija apie Draudimo įstatymo 183 straipsnyje nurodytų išimčių taikymą.</text:span></text:p>
      <text:p text:style-name="P940"><text:span text:style-name="T941">7</text:span><text:span text:style-name="T942">. Teikiant prašymą įrašyti į draudimo agentų ir papildomos draudimo veiklos tarpininkų sąrašą, Taisyklių 5.2, 5.3, 6.2–6.4 papunkčiuose nurodyta informacija ar dokumentai gali būti neteikiami, jei jie draudimo įmonei jau buvo pateikti ir teiktina informacija ar dokumentai atitinka pateiktuosius.<text:s/></text:span></text:p>
      <text:p text:style-name="P943"/>
      <text:p text:style-name="P944"><text:span text:style-name="T945">III</text:span><text:span text:style-name="T946"><text:s/>SKYRIUS<text:s/></text:span></text:p>
      <text:p text:style-name="P947"><text:span text:style-name="T948">DRAUDIMO AGENTŲ IR PAPILDOMOS DRAUDIMO VEIKLOS TARPININKŲ<text:s/></text:span><text:span text:style-name="T949">SĄRAŠO</text:span><text:span text:style-name="T950"><text:s/></text:span><text:span text:style-name="T951">DUOMENYS<text:s/></text:span></text:p>
      <text:p text:style-name="P952"/>
      <text:p text:style-name="P953"><text:span text:style-name="T954">8</text:span><text:span text:style-name="T955">.<text:s/></text:span><text:span text:style-name="T956">Draudimo agentų ir papildomos draudimo veiklos tarpininkų</text:span><text:span text:style-name="T957"><text:s/>sąraše nurodomi šie duomenys apie draudimo agentus (fizinius asmenis) ir fizinius asmenis, vykdančias papildomos draudimo veiklos tarpininkų veiklą:</text:span></text:p>
      <text:p text:style-name="P958"><text:span text:style-name="T959">8.1</text:span><text:span text:style-name="T960">. vardas ir pavardė;</text:span></text:p>
      <text:p text:style-name="P961"><text:span text:style-name="T962">8.2</text:span><text:span text:style-name="T963">. gyvenamoji vieta;</text:span></text:p>
      <text:p text:style-name="P964"><text:span text:style-name="T965">8.3</text:span><text:span text:style-name="T966">. asmens kodas;</text:span></text:p>
      <text:p text:style-name="P967"><text:span text:style-name="T968">8.4</text:span><text:span text:style-name="T969">. tarpininko rūšis;</text:span></text:p>
      <text:p text:style-name="P970"><text:span text:style-name="T971">8.5</text:span><text:span text:style-name="T972">. įrašymo į<text:s/></text:span><text:span text:style-name="T973">draudimo agentų ir papildomos draudimo veiklos tarpininkų</text:span><text:span text:style-name="T974"><text:s/>sąrašą data;</text:span></text:p>
      <text:p text:style-name="P975"><text:span text:style-name="T976">8.6</text:span><text:span text:style-name="T977">. įrašymo į<text:s/></text:span><text:span text:style-name="T978">draudimo agentų ir papildomos draudimo veiklos tarpininkų</text:span><text:span text:style-name="T979"><text:s/>sąrašą faktą patvirtinančios pažymos numeris ir išdavimo data;</text:span></text:p>
      <text:p text:style-name="P980"><text:span text:style-name="T981">8.7</text:span><text:span text:style-name="T982">. draudimo grupių, kurių draudimo produktų platinimo veiklą turi teisę vykdyti draudimo agentas, kodai pagal Taisyklių 1 priedą, nurodant ir laikotarpį, nuo kurio draudimo agentas vykdo ar kuriuo vykdė atitinkamos draudimo produktų platinimo veiklą;</text:span></text:p>
      <text:p text:style-name="P983"><text:span text:style-name="T984">8.8</text:span><text:span text:style-name="T985">. išbraukimo iš<text:s/></text:span><text:span text:style-name="T986">draudimo agentų ir papildomos draudimo veiklos tarpininkų</text:span><text:span text:style-name="T987"><text:s/>sąrašo data;</text:span></text:p>
      <text:p text:style-name="P988"><text:span text:style-name="T989">8.9</text:span><text:span text:style-name="T990">. kiti duomenys, kurie, draudimo įmonės manymu, turi būti tvarkomi.</text:span></text:p>
      <text:p text:style-name="P991"><text:span text:style-name="T992">9</text:span><text:span text:style-name="T993">.<text:s/></text:span><text:span text:style-name="T994">Draudimo agentų ir papildomos draudimo veiklos tarpininkų</text:span><text:span text:style-name="T995"><text:s/>sąraše nurodomi šie duomenys apie draudimo agentų įmones ir papildomos draudimo veiklos tarpininkus (juridinių asmenis):</text:span></text:p>
      <text:p text:style-name="P996"><text:span text:style-name="T997">9.1</text:span><text:span text:style-name="T998">. juridinio asmens pavadinimas;</text:span></text:p>
      <text:p text:style-name="P999"><text:span text:style-name="T1000">9.2</text:span><text:span text:style-name="T1001">. juridinio asmens buveinės adresas;</text:span></text:p>
      <text:p text:style-name="P1002"><text:span text:style-name="T1003">9.3</text:span><text:span text:style-name="T1004">. juridinio asmens kodas;</text:span></text:p>
      <text:p text:style-name="P1005"><text:span text:style-name="T1006">9.4</text:span><text:span text:style-name="T1007">. tarpininko rūšis;</text:span></text:p>
      <text:p text:style-name="P1008"><text:span text:style-name="T1009">9.5</text:span><text:span text:style-name="T1010">. įrašymo į<text:s/></text:span><text:span text:style-name="T1011">draudimo agentų ir papildomos draudimo veiklos tarpininkų</text:span><text:span text:style-name="T1012"><text:s/>sąrašą data;</text:span></text:p>
      <text:p text:style-name="P1013"><text:span text:style-name="T1014">9.6</text:span><text:span text:style-name="T1015">. įrašymo į<text:s/></text:span><text:span text:style-name="T1016">draudimo agentų ir papildomos draudimo veiklos tarpininkų</text:span><text:span text:style-name="T1017"><text:s/>sąrašą faktą patvirtinančios pažymos numeris ir išdavimo data;</text:span></text:p>
      <text:p text:style-name="P1018"><text:span text:style-name="T1019">9.7</text:span><text:span text:style-name="T1020">. draudimo grupių, kurių draudimo produktų platinimo veiklą turi teisę vykdyti draudimo agentų įmonė<text:s/></text:span><text:span text:style-name="T1021">arba papildomos draudimo veiklos tarpininko įmonė</text:span><text:span text:style-name="T1022">, kodai pagal Taisyklių 1 priedą,<text:s/></text:span><text:soft-page-break/><text:span text:style-name="T1023">nurodant ir laikotarpį, nuo kurio draudimo agentų įmonė<text:s/></text:span><text:span text:style-name="T1024">arba papildomos draudimo veiklos tarpininko įmonė</text:span><text:span text:style-name="T1025"><text:s/>vykdo arba kuriuo vykdė atitinkamos draudimo grupės produktų platinimo veiklą;</text:span></text:p>
      <text:p text:style-name="P1026"><text:span text:style-name="T1027">9.8</text:span><text:span text:style-name="T1028">. draudimo agentų įmonėje<text:s/></text:span><text:span text:style-name="T1029">arba papildomos draudimo veiklos tarpininko įmonėje</text:span><text:span text:style-name="T1030"><text:s/>dirbančių asmenų,<text:s/></text:span><text:span text:style-name="T1031">kurių funkcijos tiesiogiai susijusios su draudimo produktų platinimu,</text:span><text:span text:style-name="T1032"><text:s/>vardai ir pavardės, asmens kodai;</text:span></text:p>
      <text:p text:style-name="P1033"><text:span text:style-name="T1034">9.9</text:span><text:span text:style-name="T1035">. išbraukimo iš draudimo agentų ir papildomos draudimo veiklos tarpininkų sąrašo data;</text:span></text:p>
      <text:p text:style-name="P1036"><text:span text:style-name="T1037">9.10</text:span><text:span text:style-name="T1038">. kiti duomenys, kurie, draudimo įmonės manymu, turi būti tvarkomi.</text:span></text:p>
      <text:p text:style-name="P1039"><text:span text:style-name="T1040">10</text:span><text:span text:style-name="T1041">. Jeigu<text:s/></text:span><text:span text:style-name="T1042">draudimo agentas arba papildomos draudimo veiklos tarpininkas<text:s/></text:span><text:span text:style-name="T1043">teikia (ketina teikti) paslaugas neįsisteigęs kitose Europos ekonominės erdvės valstybėse,<text:s/></text:span><text:span text:style-name="T1044">draudimo agentų ir papildomos draudimo veiklos tarpininkų</text:span><text:span text:style-name="T1045"><text:s/>sąraše papildomai nurodomi šie<text:s/></text:span><text:span text:style-name="T1046">draudimo agento arba papildomos draudimo veiklos tarpininko<text:s/></text:span><text:span text:style-name="T1047">duomenys:</text:span></text:p>
      <text:p text:style-name="P1048"><text:span text:style-name="T1049">10.1</text:span><text:span text:style-name="T1050">. kitos Europos ekonominės erdvės valstybės, kurioje ketina teikti paslaugas, pavadinimas;</text:span></text:p>
      <text:p text:style-name="P1051"><text:span text:style-name="T1052">10.2</text:span><text:span text:style-name="T1053">.<text:s/></text:span><text:span text:style-name="T1054">tarpininko rūšis;</text:span></text:p>
      <text:p text:style-name="P1055"><text:span text:style-name="T1056">10</text:span><text:span text:style-name="T1057">.3</text:span><text:span text:style-name="T1058">. atstovaujamų draudimo įmonių pavadinimai;</text:span></text:p>
      <text:p text:style-name="P1059"><text:span text:style-name="T1060">10</text:span><text:span text:style-name="T1061">.4</text:span><text:span text:style-name="T1062">. kokių draudimo grupių rizikos produktus turi teisę platinti.</text:span></text:p>
      <text:p text:style-name="P1063"><text:span text:style-name="T1064">11</text:span><text:span text:style-name="T1065">. Jeigu<text:s/></text:span><text:span text:style-name="T1066">draudimo agentas arba papildomos draudimo veiklos tarpininkas<text:s/></text:span><text:span text:style-name="T1067">teikia (ketina teikti) paslaugas įsisteigęs filialą kitose Europos ekonominės erdvės valstybėse,<text:s/></text:span><text:span text:style-name="T1068">draudimo agentų ir papildomos draudimo veiklos tarpininkų<text:s/></text:span><text:span text:style-name="T1069">sąraše papildomai nurodomi šie<text:s/></text:span><text:span text:style-name="T1070">draudimo agento arba papildomos draudimo veiklos tarpininko<text:s/></text:span><text:span text:style-name="T1071">duomenys:</text:span></text:p>
      <text:p text:style-name="P1072"><text:span text:style-name="T1073">11</text:span><text:span text:style-name="T1074">.1</text:span><text:span text:style-name="T1075">. kitos Europos ekonominės erdvės valstybės, kurioje įsteigtas filialas, pavadinimas ir adresas, kuriuo galima įteikti dokumentus šioje valstybėje;</text:span></text:p>
      <text:p text:style-name="P1076"><text:span text:style-name="T1077">11</text:span><text:span text:style-name="T1078">.2</text:span><text:span text:style-name="T1079">. tarpininko rūšis;</text:span></text:p>
      <text:p text:style-name="P1080"><text:span text:style-name="T1081">11</text:span><text:span text:style-name="T1082">.3</text:span><text:span text:style-name="T1083">. atstovaujamų draudimo įmonių pavadinimai;<text:s/></text:span></text:p>
      <text:p text:style-name="P1084"><text:span text:style-name="T1085">11</text:span><text:span text:style-name="T1086">.4</text:span><text:span text:style-name="T1087">. kokių draudimo grupių rizikos produktus turi teisę platinti;</text:span></text:p>
      <text:p text:style-name="P1088"><text:span text:style-name="T1089">11</text:span><text:span text:style-name="T1090">.5</text:span><text:span text:style-name="T1091">. už įsteigto filialo valdymą atsakingų asmenų vardai ir pavardės.</text:span></text:p>
      <text:p text:style-name="P1092"/>
      <text:p text:style-name="Normal"/>
      <text:p text:style-name="P1093"><text:span text:style-name="T1094">IV</text:span><text:span text:style-name="T1095"><text:s/>SKYRIUS<text:s/></text:span></text:p>
      <text:p text:style-name="P1096"><text:span text:style-name="T1097">DRAUDIMO AGENTŲ IR PAPILDOMOS DRAUDIMO VEIKLOS TARPININKŲ</text:span><text:span text:style-name="T1098"><text:s/>SĄRAŠO TVARKYMAS</text:span></text:p>
      <text:p text:style-name="P1099"/>
      <text:p text:style-name="P1100"><text:span text:style-name="T1101">12</text:span><text:span text:style-name="T1102">. Draudimo įmonė privalo savo interneto tinklalapyje skelbti Taisyklių 8.1, 8.4–8.7 ir 9.1–9.8 papunkčiuose nurodytus duomenis, išskyrus 8.7 ir 9.7 papunkčiuose nurodytus laikotarpius ir 9.8 papunktyje nurodytų asmenų asmens kodus. Draudimo įmonė, skelbdama agentų ir papildomo draudimo tarpininkų sąrašą, savo interneto puslapyje turi suteikti paieškos galimybę.</text:span></text:p>
      <text:p text:style-name="P1103"><text:span text:style-name="T1104">13</text:span><text:span text:style-name="T1105">. Draudimo įmonės vadovas privalo paskirti darbuotoją (darbuotojus), atsakingą (atsakingus) už draudimo agentų ir papildomos draudimo veiklos tarpininkų sąrašo tvarkymą.<text:s/></text:span></text:p>
      <text:p text:style-name="P1106"><text:span text:style-name="T1107">14</text:span><text:span text:style-name="T1108">. Draudimo agentų ir papildomos draudimo veiklos tarpininkų sąrašo duomenis įrašo, juos keičia ir kitus veiksmus, susijusius su šio sąrašo tvarkymu, atlieka draudimo įmonės paskirtas darbuotojas (darbuotojai), atsakingas (atsakingi) už draudimo agentų ir papildomos draudimo veiklos tarpininkų sąrašo tvarkymą.</text:span></text:p>
      <text:p text:style-name="P1109"><text:span text:style-name="T1110">15</text:span><text:span text:style-name="T1111">. Draudimo įmonė atsisako įrašyti draudimo agentą arba papildomos draudimo veiklos tarpininką į draudimo agentų ir papildomos draudimo veiklos tarpininkų sąrašą Draudimo įstatymo 182 straipsnio 3 dalyje nustatytais pagrindais, o iš šio sąrašo išbraukia Draudimo įstatymo 164 straipsnio 1 dalyje nustatytais pagrindais.</text:span></text:p>
      <text:p text:style-name="P1112"><text:span text:style-name="T1113">16</text:span><text:span text:style-name="T1114">.<text:s/></text:span><text:span text:style-name="T1115">Draudimo agentas arba papildomos draudimo veiklos tarpininkas nedelsdami, ne vėliau kaip per 10 darbo dienų, privalo pateikti draudimo įmonei informaciją apie aplinkybių, buvusių asmenį įrašant į draudimo agentų sąrašą, pasikeitimus, kai tik šie pasikeitimai įvyksta, pateikdamas pasikeitusią Tvarkos<text:s/></text:span><text:span text:style-name="T1116">5<text:s/></text:span><text:span text:style-name="T1117">arba<text:s/></text:span><text:span text:style-name="T1118">6</text:span><text:span text:style-name="T1119"><text:s/>punkte nurodytą informaciją.<text:s/></text:span><text:span text:style-name="T1120">Apie šią pareigą draudimo įmonė</text:span><text:span text:style-name="T1121"><text:s/></text:span><text:span text:style-name="T1122">turi informuoti draudimo agentus ir papildomos draudimo veiklos tarpininkus.</text:span></text:p>
      <text:p text:style-name="P1123"><text:span text:style-name="T1124">17</text:span><text:span text:style-name="T1125">. Jeigu paaiškėja, kad draudimo agentų ir papildomos draudimo veiklos tarpininkų sąraše nurodyti neteisingi duomenys, draudimo įmonė privalo nedelsdama ištaisyti neteisingus duomenis.</text:span></text:p>
      <text:p text:style-name="P1126"><text:span text:style-name="T1127">18</text:span><text:span text:style-name="T1128">. Atsiradus Draudimo įstatymo 164 straipsnio 1 dalyje nustatytiems išbraukimo iš draudimo agentų<text:s/></text:span><text:span text:style-name="T1129">ir papildomos draudimo veiklos tarpininkų</text:span><text:span text:style-name="T1130"><text:s/>sąrašo pagrindams, draudimo įmonė</text:span><text:span text:style-name="T1131"><text:s/></text:span><text:span text:style-name="T1132">ne vėliau kaip per 5 darbo dienas po to, kai sužinojo ar turėjo sužinoti apie šių pagrindų atsiradimą, privalo išbraukti iš draudimo agentų ir papildomos draudimo veiklos tarpininkų sąrašo draudimo agentą arba<text:s/></text:span><text:span text:style-name="T1133">papildomos draudimo veiklos tarpininką.<text:s/></text:span><text:span text:style-name="T1134">Iš draudimo agentų ir papildomos draudimo veiklos tarpininkų sąrašo išbrauktas draudimo agentas arba<text:s/></text:span><text:span text:style-name="T1135">papildomos draudimo veiklos tarpininkas</text:span><text:span text:style-name="T1136"><text:s/>privalo grąžinti draudimo įmonės išduotą įrašymą į draudimo agentų ir papildomos draudimo veiklos tarpininkų sąrašą patvirtinančią pažymą, jei ši pažyma išduota ne elektronine forma.</text:span></text:p>
      <text:p text:style-name="P1137"><text:span text:style-name="T1138">19</text:span><text:span text:style-name="T1139">. Lietuvos banko interneto svetainėje skelbiamos nuorodos į draudimo įmonių interneto svetainėse skelbiamus draudimo agentų ir papildomos draudimo veiklos tarpininkų sąrašo duomenis, o draudimo įmonių interneto svetainėse (greta draudimo agentų ir papildomos draudimo veiklos tarpininkų sąrašo duomenų) pateikiamas visas Lietuvos banko pavadinimas ir nuoroda į Lietuvos banko interneto svetainę.</text:span></text:p>
      <text:p text:style-name="P1140"><text:span text:style-name="T1141">20</text:span><text:span text:style-name="T1142">. Pasikeitus draudimo agentų ir papildomos draudimo veiklos tarpininkų sąrašo duomenims, atitinkami pakeitimai draudimo įmonių interneto svetainėse skelbiamuose draudimo agentų ir papildomos draudimo veiklos tarpininkų sąrašo duomenyse privalo būti atlikti ne vėliau kaip per 5 darbo dienas nuo tokių duomenų pasikeitimo. Nauji duomenys į draudimo agentų ir papildomos draudimo veiklos tarpininkų sąrašą įrašomi vietoje ankstesniųjų duomenų, o pastarieji tą pačią dieną perkeliami į archyvą ir jame saugomi 10 metų.</text:span></text:p>
      <text:p text:style-name="P1143"><text:span text:style-name="T1144">21</text:span><text:span text:style-name="T1145">. Draudimo įmonė, savo interneto svetainėje skelbdama draudimo agentų ir papildomos draudimo veiklos tarpininkų sąrašo duomenis, privalo naudoti Taisyklių 2 priede nurodytą lentelę.</text:span></text:p>
      <text:p text:style-name="P1146"/>
      <text:p text:style-name="P1147"><text:span text:style-name="T1148">V</text:span><text:span text:style-name="T1149"><text:s/>SKYRIUS<text:s/></text:span></text:p>
      <text:p text:style-name="P1150"><text:span text:style-name="T1151">BAIGIAMOSIOS NUOSTATOS</text:span></text:p>
      <text:p text:style-name="P1152"/>
      <text:p text:style-name="P1153"><text:span text:style-name="T1154">22</text:span><text:span text:style-name="T1155">. Draudimo įmonė teisės aktų nustatyta tvarka privalo užtikrinti tinkamą draudimo agentų ir papildomos draudimo veiklos tarpininkų sąrašo apsaugą nuo duomenų praradimo ir sugadinimo.</text:span></text:p>
      <text:p text:style-name="P1156"><text:span text:style-name="T1157">23</text:span><text:span text:style-name="T1158">. Draudimo įmonė privalo užtikrinti, kad būtų vykdomos Taisyklėse nustatytos draudimo agentų ir papildomos draudimo veiklos tarpininkų pareigos.</text:span></text:p>
      <text:p text:style-name="P1159"/>
      <text:p text:style-name="P1160">______________</text:p>
      <text:p text:style-name="P1161"/>
      <text:soft-page-break/>
      <text:p text:style-name="P1162">Draudimo agentų ir papildomos draudimo veiklos tarpininkų sąrašo sudarymo ir tvarkymo tvarkos</text:p>
      <text:p text:style-name="P1168"><text:span text:style-name="T1169">1</text:span><text:span text:style-name="T1170"><text:s/>priedas</text:span></text:p>
      <text:p text:style-name="P1171"/>
      <text:p text:style-name="P1172"/>
      <text:p text:style-name="P1173"><text:span text:style-name="T1174">DRAUDIMO GRUPIŲ KODAI</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Draudimo šaka / draudimo grupė</text:p>
          </table:table-cell>
          <table:table-cell table:style-name="TableCell1185">
            <text:p text:style-name="P1186">Draudimo grupės kodas</text:p>
          </table:table-cell>
        </table:table-row>
        <table:table-row table:style-name="TableRow1187">
          <table:table-cell table:style-name="TableCell1188">
            <text:p text:style-name="Normal"><text:span text:style-name="T1189">1.</text:span></text:p>
          </table:table-cell>
          <table:table-cell table:style-name="TableCell1190">
            <text:p text:style-name="Normal"><text:span text:style-name="T1191">Gyvybės draudimas</text:span></text:p>
          </table:table-cell>
          <table:table-cell table:style-name="TableCell1192">
            <text:p text:style-name="P1193"/>
          </table:table-cell>
        </table:table-row>
        <table:table-row table:style-name="TableRow1194">
          <table:table-cell table:style-name="TableCell1195">
            <text:p text:style-name="P1196">1.1.</text:p>
          </table:table-cell>
          <table:table-cell table:style-name="TableCell1197">
            <text:p text:style-name="P1198">gyvybės draudimas, kiek nenumatyta Draudimo įstatymo 7 straipsnio 2 dalies 2–5 punktuose</text:p>
          </table:table-cell>
          <table:table-cell table:style-name="TableCell1199">
            <text:p text:style-name="P1200">GD.1.</text:p>
          </table:table-cell>
        </table:table-row>
        <table:table-row table:style-name="TableRow1201">
          <table:table-cell table:style-name="TableCell1202">
            <text:p text:style-name="P1203">1.2.</text:p>
          </table:table-cell>
          <table:table-cell table:style-name="TableCell1204">
            <text:p text:style-name="P1205">sutuoktuvių ir gimimų draudimas</text:p>
          </table:table-cell>
          <table:table-cell table:style-name="TableCell1206">
            <text:p text:style-name="P1207">GD.2.</text:p>
          </table:table-cell>
        </table:table-row>
        <table:table-row table:style-name="TableRow1208">
          <table:table-cell table:style-name="TableCell1209">
            <text:p text:style-name="P1210">1.3.</text:p>
          </table:table-cell>
          <table:table-cell table:style-name="TableCell1211">
            <text:p text:style-name="P1212">gyvybės draudimas, susijęs su investiciniais fondais</text:p>
          </table:table-cell>
          <table:table-cell table:style-name="TableCell1213">
            <text:p text:style-name="P1214">GD.3.</text:p>
          </table:table-cell>
        </table:table-row>
        <table:table-row table:style-name="TableRow1215">
          <table:table-cell table:style-name="TableCell1216">
            <text:p text:style-name="P1217">1.4.</text:p>
          </table:table-cell>
          <table:table-cell table:style-name="TableCell1218">
            <text:p text:style-name="P1219">tontinos</text:p>
          </table:table-cell>
          <table:table-cell table:style-name="TableCell1220">
            <text:p text:style-name="P1221">GD.4.</text:p>
          </table:table-cell>
        </table:table-row>
        <table:table-row table:style-name="TableRow1222">
          <table:table-cell table:style-name="TableCell1223">
            <text:p text:style-name="P1224">1.5.</text:p>
          </table:table-cell>
          <table:table-cell table:style-name="TableCell1225">
            <text:p text:style-name="P1226">pensijų kaupimo veikla</text:p>
          </table:table-cell>
          <table:table-cell table:style-name="TableCell1227">
            <text:p text:style-name="P1228">GD.5.</text:p>
          </table:table-cell>
        </table:table-row>
        <table:table-row table:style-name="TableRow1229">
          <table:table-cell table:style-name="TableCell1230">
            <text:p text:style-name="P1231">1.6.</text:p>
          </table:table-cell>
          <table:table-cell table:style-name="TableCell1232">
            <text:p text:style-name="P1233"/>
          </table:table-cell>
          <table:table-cell table:style-name="TableCell1234">
            <text:p text:style-name="P1235">GD.6.</text:p>
          </table:table-cell>
        </table:table-row>
        <table:table-row table:style-name="TableRow1236">
          <table:table-cell table:style-name="TableCell1237">
            <text:p text:style-name="Normal"><text:span text:style-name="T1238">2.</text:span></text:p>
          </table:table-cell>
          <table:table-cell table:style-name="TableCell1239">
            <text:p text:style-name="Normal"><text:span text:style-name="T1240">Ne gyvybės draudimas</text:span></text:p>
          </table:table-cell>
          <table:table-cell table:style-name="TableCell1241">
            <text:p text:style-name="P1242"/>
          </table:table-cell>
        </table:table-row>
        <table:table-row table:style-name="TableRow1243">
          <table:table-cell table:style-name="TableCell1244">
            <text:p text:style-name="P1245">2.1.</text:p>
          </table:table-cell>
          <table:table-cell table:style-name="TableCell1246">
            <text:p text:style-name="P1247">draudimas nuo nelaimingų atsitikimų</text:p>
          </table:table-cell>
          <table:table-cell table:style-name="TableCell1248">
            <text:p text:style-name="P1249">NGD.1.</text:p>
          </table:table-cell>
        </table:table-row>
        <table:table-row table:style-name="TableRow1250">
          <table:table-cell table:style-name="TableCell1251">
            <text:p text:style-name="P1252">2.2.</text:p>
          </table:table-cell>
          <table:table-cell table:style-name="TableCell1253">
            <text:p text:style-name="P1254">draudimas nuo ligų</text:p>
          </table:table-cell>
          <table:table-cell table:style-name="TableCell1255">
            <text:p text:style-name="P1256">NGD.2.</text:p>
          </table:table-cell>
        </table:table-row>
        <table:table-row table:style-name="TableRow1257">
          <table:table-cell table:style-name="TableCell1258">
            <text:p text:style-name="P1259">2.3.</text:p>
          </table:table-cell>
          <table:table-cell table:style-name="TableCell1260">
            <text:p text:style-name="P1261">sausumos transporto priemonių, išskyrus geležinkelio transporto priemones, draudimas</text:p>
          </table:table-cell>
          <table:table-cell table:style-name="TableCell1262">
            <text:p text:style-name="P1263">NGD.3.</text:p>
          </table:table-cell>
        </table:table-row>
        <table:table-row table:style-name="TableRow1264">
          <table:table-cell table:style-name="TableCell1265">
            <text:p text:style-name="P1266">2.4.</text:p>
          </table:table-cell>
          <table:table-cell table:style-name="TableCell1267">
            <text:p text:style-name="P1268">geležinkelio transporto priemonių draudimas</text:p>
          </table:table-cell>
          <table:table-cell table:style-name="TableCell1269">
            <text:p text:style-name="P1270">NGD.4.</text:p>
          </table:table-cell>
        </table:table-row>
        <table:table-row table:style-name="TableRow1271">
          <table:table-cell table:style-name="TableCell1272">
            <text:p text:style-name="P1273">2.5.</text:p>
          </table:table-cell>
          <table:table-cell table:style-name="TableCell1274">
            <text:p text:style-name="P1275">skraidymo aparatų draudimas</text:p>
          </table:table-cell>
          <table:table-cell table:style-name="TableCell1276">
            <text:p text:style-name="P1277">NGD.5.</text:p>
          </table:table-cell>
        </table:table-row>
        <table:table-row table:style-name="TableRow1278">
          <table:table-cell table:style-name="TableCell1279">
            <text:p text:style-name="P1280">2.6.</text:p>
          </table:table-cell>
          <table:table-cell table:style-name="TableCell1281">
            <text:p text:style-name="P1282">laivų (jūrų ir vidaus vandenų) draudimas</text:p>
          </table:table-cell>
          <table:table-cell table:style-name="TableCell1283">
            <text:p text:style-name="P1284">NGD.6.</text:p>
          </table:table-cell>
        </table:table-row>
        <table:table-row table:style-name="TableRow1285">
          <table:table-cell table:style-name="TableCell1286">
            <text:p text:style-name="P1287">2.7.</text:p>
          </table:table-cell>
          <table:table-cell table:style-name="TableCell1288">
            <text:p text:style-name="P1289">vežamų krovinių draudimas</text:p>
          </table:table-cell>
          <table:table-cell table:style-name="TableCell1290">
            <text:p text:style-name="P1291">NGD.7.</text:p>
          </table:table-cell>
        </table:table-row>
        <table:table-row table:style-name="TableRow1292">
          <table:table-cell table:style-name="TableCell1293">
            <text:p text:style-name="P1294">2.8.</text:p>
          </table:table-cell>
          <table:table-cell table:style-name="TableCell1295">
            <text:p text:style-name="Normal"><text:span text:style-name="T1296">turto (išskyrus Draudimo įstatymo<text:s/></text:span><text:span text:style-name="T1297">7</text:span><text:span text:style-name="T1298"><text:s/>straipsnio<text:s/></text:span><text:span text:style-name="T1299">3</text:span><text:span text:style-name="T1300"><text:s/>dalies 3–7 punktus) draudimas nuo gaisro ar gamtinių jėgų</text:span></text:p>
          </table:table-cell>
          <table:table-cell table:style-name="TableCell1301">
            <text:p text:style-name="P1302">NGD.8.</text:p>
          </table:table-cell>
        </table:table-row>
        <table:table-row table:style-name="TableRow1303">
          <table:table-cell table:style-name="TableCell1304">
            <text:p text:style-name="P1305">2.9.</text:p>
          </table:table-cell>
          <table:table-cell table:style-name="TableCell1306">
            <text:p text:style-name="Normal"><text:span text:style-name="T1307">turto draudimas nuo kitų rizikų (išskyrus Draudimo įstatymo<text:s/></text:span><text:span text:style-name="T1308">7</text:span><text:span text:style-name="T1309"><text:s/>straipsnio<text:s/></text:span><text:span text:style-name="T1310">3</text:span><text:span text:style-name="T1311"><text:s/>dalies 8 punktą)</text:span></text:p>
          </table:table-cell>
          <table:table-cell table:style-name="TableCell1312">
            <text:p text:style-name="P1313">NGD.9.</text:p>
          </table:table-cell>
        </table:table-row>
        <table:table-row table:style-name="TableRow1314">
          <table:table-cell table:style-name="TableCell1315">
            <text:p text:style-name="P1316">2.10.</text:p>
          </table:table-cell>
          <table:table-cell table:style-name="TableCell1317">
            <text:p text:style-name="P1318">su sausumos transporto priemonių valdymu susijusios civilinės atsakomybės draudimas</text:p>
          </table:table-cell>
          <table:table-cell table:style-name="TableCell1319">
            <text:p text:style-name="P1320">NGD.10.</text:p>
          </table:table-cell>
        </table:table-row>
        <table:table-row table:style-name="TableRow1321">
          <table:table-cell table:style-name="TableCell1322">
            <text:p text:style-name="P1323">2.11.</text:p>
          </table:table-cell>
          <table:table-cell table:style-name="TableCell1324">
            <text:p text:style-name="P1325">su skraidymo aparatų valdymu susijusios civilinės atsakomybės draudimas</text:p>
          </table:table-cell>
          <table:table-cell table:style-name="TableCell1326">
            <text:p text:style-name="P1327">NGD.11.</text:p>
          </table:table-cell>
        </table:table-row>
        <table:table-row table:style-name="TableRow1328">
          <table:table-cell table:style-name="TableCell1329">
            <text:p text:style-name="P1330">2.12.</text:p>
          </table:table-cell>
          <table:table-cell table:style-name="TableCell1331">
            <text:p text:style-name="P1332">su laivų (jūrų ir vidaus vandenų) valdymu susijusios civilinės atsakomybės draudimas</text:p>
          </table:table-cell>
          <table:table-cell table:style-name="TableCell1333">
            <text:p text:style-name="P1334">NGD.12.</text:p>
          </table:table-cell>
        </table:table-row>
        <table:table-row table:style-name="TableRow1335">
          <table:table-cell table:style-name="TableCell1336">
            <text:p text:style-name="P1337">2.13.</text:p>
          </table:table-cell>
          <table:table-cell table:style-name="TableCell1338">
            <text:p text:style-name="P1339">bendrosios civilinės atsakomybės draudimas</text:p>
          </table:table-cell>
          <table:table-cell table:style-name="TableCell1340">
            <text:p text:style-name="P1341">NGD.13.</text:p>
          </table:table-cell>
        </table:table-row>
        <table:table-row table:style-name="TableRow1342">
          <table:table-cell table:style-name="TableCell1343">
            <text:p text:style-name="P1344">2.14.</text:p>
          </table:table-cell>
          <table:table-cell table:style-name="TableCell1345">
            <text:p text:style-name="P1346">kredito draudimas</text:p>
          </table:table-cell>
          <table:table-cell table:style-name="TableCell1347">
            <text:p text:style-name="P1348">NGD.14.</text:p>
          </table:table-cell>
        </table:table-row>
        <table:table-row table:style-name="TableRow1349">
          <table:table-cell table:style-name="TableCell1350">
            <text:p text:style-name="P1351">2.15.</text:p>
          </table:table-cell>
          <table:table-cell table:style-name="TableCell1352">
            <text:p text:style-name="P1353">laidavimo draudimas</text:p>
          </table:table-cell>
          <table:table-cell table:style-name="TableCell1354">
            <text:p text:style-name="P1355">NGD.15.</text:p>
          </table:table-cell>
        </table:table-row>
        <table:table-row table:style-name="TableRow1356">
          <table:table-cell table:style-name="TableCell1357">
            <text:p text:style-name="P1358">2.16.</text:p>
          </table:table-cell>
          <table:table-cell table:style-name="TableCell1359">
            <text:p text:style-name="P1360">finansinių nuostolių draudimas</text:p>
          </table:table-cell>
          <table:table-cell table:style-name="TableCell1361">
            <text:p text:style-name="P1362">NGD.16.</text:p>
          </table:table-cell>
        </table:table-row>
        <table:table-row table:style-name="TableRow1363">
          <table:table-cell table:style-name="TableCell1364">
            <text:p text:style-name="P1365">2.17.</text:p>
          </table:table-cell>
          <table:table-cell table:style-name="TableCell1366">
            <text:p text:style-name="P1367">teisinių išlaidų draudimas</text:p>
          </table:table-cell>
          <table:table-cell table:style-name="TableCell1368">
            <text:p text:style-name="P1369">NGD.17.</text:p>
          </table:table-cell>
        </table:table-row>
        <table:table-row table:style-name="TableRow1370">
          <table:table-cell table:style-name="TableCell1371">
            <text:p text:style-name="P1372">2.18.</text:p>
          </table:table-cell>
          <table:table-cell table:style-name="TableCell1373">
            <text:p text:style-name="P1374">pagalbos draudimas</text:p>
          </table:table-cell>
          <table:table-cell table:style-name="TableCell1375">
            <text:p text:style-name="P1376">NGD.18.</text:p>
          </table:table-cell>
        </table:table-row>
      </table:table>
      <text:p text:style-name="P1377">______________</text:p>
      <text:p text:style-name="P1378"/>
      <text:p text:style-name="P1379"/>
      <text:p text:style-name="Normal"/>
      <text:soft-page-break/>
      <text:p text:style-name="P1380">Draudimo agentų ir papildomos draudimo veiklos tarpininkų sąrašo sudarymo ir tvarkymo tvarkos<text:s/></text:p>
      <text:p text:style-name="P1386"><text:span text:style-name="T1387">2</text:span><text:span text:style-name="T1388"><text:s/>priedas</text:span></text:p>
      <text:p text:style-name="P1389"/>
      <text:p text:style-name="P1390"/>
      <text:p text:style-name="P1391"><text:span text:style-name="T1392">DRAUDIMO AGENTŲ IR PAPILDOMOS DRAUDIMO VEIKLOS TARPININKŲ VIEŠAI SKELBIAMO SĄRAŠO LENTELĖ</text:span></text:p>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Draudimo agento arba papildomo draudimo veiklos tarpininko vardas ir pavardė arba juridinio asmens pavadinimas</text:p>
          </table:table-cell>
          <table:table-cell table:style-name="TableCell1408">
            <text:p text:style-name="P1409">Juridinio asmens kodas</text:p>
          </table:table-cell>
          <table:table-cell table:style-name="TableCell1410">
            <text:p text:style-name="P1411">Juridinio asmens buveinės adresas</text:p>
          </table:table-cell>
          <table:table-cell table:style-name="TableCell1412">
            <text:p text:style-name="P1413">Tarpininko rūšis</text:p>
          </table:table-cell>
          <table:table-cell table:style-name="TableCell1414">
            <text:p text:style-name="P1415">Draudimo grupių kodai</text:p>
          </table:table-cell>
          <table:table-cell table:style-name="TableCell1416">
            <text:p text:style-name="P1417">Draudimo agento arba papildomos draudimo veiklos tarpininko pažymos data<text:s/></text:p>
          </table:table-cell>
          <table:table-cell table:style-name="TableCell1418">
            <text:p text:style-name="P1419">Draudimo agento arba papildomos draudimo veiklos tarpininko pažymos numeris</text:p>
          </table:table-cell>
          <table:table-cell table:style-name="TableCell1420">
            <text:p text:style-name="P1421">Juridinio asmens darbuotojų, platinančių draudimo produktus vardai ir pavardės</text:p>
          </table:table-cell>
          <table:table-cell table:style-name="TableCell1422">
            <text:p text:style-name="P1423">Įrašymo į sąrašą data</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48"><text:page-number text:fixed="false">4</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554"><text:page-number text:fixed="false">4</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826"><text:page-number text:fixed="false">4</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163"><text:page-number text:fixed="false">4</text:page-number></text:p>
        <text:p text:style-name="P1164"/>
      </style:header>
      <style:footer>
        <text:p text:style-name="P1165"/>
      </style:footer>
    </style:master-page>
    <style:master-page style:next-style-name="MP5" style:name="MPF5" style:page-layout-name="PL5">
      <style:header>
        <text:p text:style-name="P1166"/>
      </style:header>
      <style:footer>
        <text:p text:style-name="P1167"/>
      </style:footer>
    </style:master-page>
    <style:master-page style:name="MP6" style:page-layout-name="PL6">
      <style:header>
        <text:p text:style-name="P1381"><text:page-number text:fixed="false">4</text:page-number></text:p>
        <text:p text:style-name="P1382"/>
      </style:header>
      <style:footer>
        <text:p text:style-name="P1383"/>
      </style:footer>
    </style:master-page>
    <style:master-page style:next-style-name="MP6" style:name="MPF6" style:page-layout-name="PL6">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Žalytė</meta:initial-creator>
    <dc:creator>adlibuser</dc:creator>
    <meta:creation-date>2018-06-14T11:30:00Z</meta:creation-date>
    <dc:date>2018-06-14T11:30:00Z</dc:date>
    <meta:print-date>2017-11-22T09:14:00Z</meta:print-date>
    <meta:template xlink:href="Normal.dotm" xlink:type="simple"/>
    <meta:editing-cycles>2</meta:editing-cycles>
    <meta:editing-duration>PT0S</meta:editing-duration>
    <meta:document-statistic meta:page-count="16" meta:paragraph-count="429" meta:word-count="5165" meta:character-count="42913" meta:row-count="829" meta:non-whitespace-character-count="38177"/>
  </office:meta>
</office:document-meta>
</file>