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4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113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valstybinės SAUGOMŲ TERITORIJŲ tarnybos PRIE APLINKOS MINISTERIJOS DIREKTORIUS</text:span></text:p>
      <text:p text:style-name="P11"/>
      <text:p text:style-name="P12">ĮSAKYMAS</text:p>
      <text:p text:style-name="P13"><text:span text:style-name="T14">DĖL<text:s/></text:span><text:span text:style-name="T15">ALIONIŲ PELKĖS ŽUVININKO (</text:span><text:span text:style-name="T16">PANDION HALIAETUS</text:span><text:span text:style-name="T17">)<text:s/></text:span><text:span text:style-name="T18">201</text:span><text:span text:style-name="T19">8</text:span><text:span text:style-name="T20">–</text:span><text:span text:style-name="T21">2020 M.<text:s/></text:span><text:span text:style-name="T22">Veiksmų plano</text:span><text:span text:style-name="T23"><text:s/>PATVIRTINIMO</text:span></text:p>
      <text:p text:style-name="P24"/>
      <text:p text:style-name="P25">2017 m. birželio 22 d. Nr. V-115</text:p>
      <text:p text:style-name="P26">Vilnius</text:p>
      <text:p text:style-name="P27"/>
      <text:p text:style-name="P28"/>
      <text:p text:style-name="P29"><text:span text:style-name="T30">Vadovaudamasis Saugomų rūšių apsaugos planų rengimo ir tvirtinimo tvarkos aprašo, patvirtinto Lietuvos Respublikos aplinkos ministro 2010 m. birželio 2 d. įsakymu Nr. D1-463 „Dėl Saugomų rūšių apsaugos planų rengimo ir tvirtinimo tvarkos aprašo patvirtinimo“, 4 punktu:</text:span></text:p>
      <text:p text:style-name="P31"><text:span text:style-name="T32">1</text:span><text:span text:style-name="T33">. T v i r t i n u <text:s/></text:span><text:span text:style-name="T34">Alionių pelkės žuvininko (</text:span><text:span text:style-name="T35">Pandion haliaetus</text:span><text:span text:style-name="T36">)</text:span><text:span text:style-name="T37"><text:s/></text:span><text:span text:style-name="T38">apsaugos 201</text:span><text:span text:style-name="T39">8</text:span><text:span text:style-name="T40">–</text:span><text:span text:style-name="T41">2020 m.</text:span><text:span text:style-name="T42"><text:s/></text:span><text:span text:style-name="T43">veiksmų planą.</text:span></text:p>
      <text:p text:style-name="P44"><text:span text:style-name="T45">2</text:span><text:span text:style-name="T46">.</text:span><text:span text:style-name="T47"><text:s/>N u s t a t a u, kad:</text:span></text:p>
      <text:p text:style-name="P48"><text:span text:style-name="T49">2.</text:span><text:span text:style-name="T50">1</text:span><text:span text:style-name="T51">. šis įsakymas be priedų skelbiamas Teisės aktų registre;</text:span></text:p>
      <text:p text:style-name="P52"><text:span text:style-name="T53">2.</text:span><text:span text:style-name="T54">2</text:span><text:span text:style-name="T55">.<text:s/></text:span><text:span text:style-name="T56">Alionių pelkės žuvininko (</text:span><text:span text:style-name="T57">Pandion haliaetus</text:span><text:span text:style-name="T58">)</text:span><text:span text:style-name="T59"><text:s/></text:span><text:span text:style-name="T60">apsaugos 201</text:span><text:span text:style-name="T61">8</text:span><text:span text:style-name="T62">–</text:span><text:span text:style-name="T63">2020 m.</text:span><text:span text:style-name="T64"><text:s/></text:span><text:span text:style-name="T65">veiksmų plano originalas saugomas Valstybinėje saugomų teritorijų tarnyboje prie Aplinkos ministerijos Antakalnio g. 25, Vilniuje.<text:s/>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7-06-23T07:57:00Z</meta:creation-date>
    <dc:date>2017-06-23T07:57:00Z</dc:date>
    <meta:print-date>2017-06-06T12:0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928" meta:row-count="42" meta:non-whitespace-character-count="810"/>
  </office:meta>
</office:document-meta>
</file>