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11pt" style:font-size-asian="11pt"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tab-stops>
          <style:tab-stop style:type="left" style:position="4.3312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4.331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4.3312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with-next="always" fo:text-align="center"/>
      <style:text-properties style:font-size-complex="12pt" style:language-asian="lt" style:country-asian="LT"/>
    </style:style>
    <style:style style:name="P120" style:parent-style-name="Normal" style:family="paragraph">
      <style:paragraph-properties fo:keep-with-next="alway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with-next="always" fo:text-align="justify" fo:text-indent="0.0416in"/>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style:font-size-complex="12pt" fo:background-color="#FFFF00"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ext-properties style:font-size-complex="12pt" style:language-asian="lt" style:country-asian="LT"/>
    </style:style>
    <style:style style:name="P481" style:parent-style-name="Normal" style:family="paragraph">
      <style:paragraph-properties fo:text-align="justify" style:line-height-at-least="0.25in" fo:text-indent="0.5in"/>
      <style:text-properties style:font-size-complex="12pt" style:language-asian="lt" style:country-asian="LT"/>
    </style:style>
    <style:style style:name="P482" style:parent-style-name="Normal" style:family="paragraph">
      <style:paragraph-properties fo:text-align="justify" style:line-height-at-least="0.25in" fo:text-indent="0.5in"/>
      <style:text-properties style:font-size-complex="12pt" style:language-asian="lt" style:country-asian="LT"/>
    </style:style>
    <style:style style:name="P483" style:parent-style-name="Normal" style:family="paragraph">
      <style:paragraph-properties fo:text-align="justify" style:line-height-at-least="0.25in" fo:text-indent="0.5in"/>
      <style:text-properties style:font-size-complex="12pt" style:language-asian="lt" style:country-asian="LT"/>
    </style:style>
    <style:style style:name="P484" style:parent-style-name="Normal" style:family="paragraph">
      <style:paragraph-properties fo:text-align="justify" style:line-height-at-least="0.25in" fo:text-indent="0.5in"/>
      <style:text-properties style:font-size-complex="12pt" style:language-asian="lt" style:country-asian="LT"/>
    </style:style>
    <style:style style:name="P485" style:parent-style-name="Normal" style:family="paragraph">
      <style:paragraph-properties fo:text-align="justify" style:line-height-at-least="0.25in" fo:text-indent="0.5in"/>
      <style:text-properties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100% 1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ext-properties style:font-size-complex="12pt" style:language-asian="lt" style:country-asian="LT"/>
    </style:style>
    <style:style style:name="P492" style:parent-style-name="Normal" style:family="paragraph">
      <style:paragraph-properties fo:text-align="justify" style:line-height-at-least="0.25in" fo:text-indent="0.5in"/>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577" style:parent-style-name="Normal" style:family="paragraph">
      <style:paragraph-properties fo:keep-with-next="alway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609" style:parent-style-name="Normal" style:family="paragraph">
      <style:paragraph-properties fo:margin-left="6.4972in">
        <style:tab-stops/>
      </style:paragraph-properties>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style:tab-stops>
          <style:tab-stop style:type="left" style:position="-0.2958in"/>
        </style:tab-stops>
      </style:paragraph-properties>
      <style:text-properties style:language-asian="lt" style:country-asian="LT"/>
    </style:style>
    <style:style style:name="P613" style:parent-style-name="Normal" style:family="paragraph">
      <style:paragraph-properties>
        <style:tab-stops>
          <style:tab-stop style:type="left" style:position="-0.1972in"/>
        </style:tab-stops>
      </style:paragraph-properties>
      <style:text-properties style:language-asian="lt" style:country-asian="LT"/>
    </style:style>
    <style:style style:name="P614" style:parent-style-name="Normal" style:family="paragraph">
      <style:paragraph-properties fo:text-align="center" fo:margin-right="-0.0201in"/>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margin-right="-0.0201in"/>
      <style:text-properties fo:font-size="11pt" style:font-size-asian="11pt" style:language-asian="lt" style:country-asian="LT"/>
    </style:style>
    <style:style style:name="P617" style:parent-style-name="Normal" style:family="paragraph">
      <style:paragraph-properties fo:text-align="center" fo:margin-right="-0.0201in"/>
      <style:text-properties fo:font-size="10pt" style:font-size-asian="10pt" style:language-asian="lt" style:country-asian="LT"/>
    </style:style>
    <style:style style:name="P618" style:parent-style-name="Normal" style:family="paragraph">
      <style:paragraph-properties fo:text-align="center" fo:margin-right="-0.0201in"/>
      <style:text-properties style:font-size-complex="12pt" style:language-asian="lt" style:country-asian="LT"/>
    </style:style>
    <style:style style:name="P619" style:parent-style-name="Normal" style:family="paragraph">
      <style:paragraph-properties fo:margin-left="3in" fo:margin-right="-0.0201in" fo:text-indent="1.4298in">
        <style:tab-stops/>
      </style:paragraph-properties>
      <style:text-properties fo:font-size="10pt" style:font-size-asian="10pt" style:language-asian="lt" style:country-asian="LT"/>
    </style:style>
    <style:style style:name="P620" style:parent-style-name="Normal" style:family="paragraph">
      <style:paragraph-properties fo:text-align="center" fo:margin-right="-0.0201in"/>
      <style:text-properties style:font-size-complex="12pt" style:language-asian="lt" style:country-asian="LT"/>
    </style:style>
    <style:style style:name="P621" style:parent-style-name="Normal" style:family="paragraph">
      <style:paragraph-properties fo:text-align="center" fo:margin-right="-0.0201in"/>
      <style:text-properties fo:font-size="10pt" style:font-size-asian="10pt" style:language-asian="lt" style:country-asian="LT"/>
    </style:style>
    <style:style style:name="P622" style:parent-style-name="Normal" style:family="paragraph">
      <style:paragraph-properties fo:margin-right="-0.0201in"/>
      <style:text-properties fo:font-size="8pt" style:font-size-asian="8pt" style:font-size-complex="8pt" style:language-asian="lt" style:country-asian="LT"/>
    </style:style>
    <style:style style:name="P6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Column625" style:family="table-column">
      <style:table-column-properties style:column-width="0.4291in" style:use-optimal-column-width="false"/>
    </style:style>
    <style:style style:name="TableColumn626" style:family="table-column">
      <style:table-column-properties style:column-width="0.9847in" style:use-optimal-column-width="false"/>
    </style:style>
    <style:style style:name="TableColumn627" style:family="table-column">
      <style:table-column-properties style:column-width="1.1812in" style:use-optimal-column-width="false"/>
    </style:style>
    <style:style style:name="TableColumn628" style:family="table-column">
      <style:table-column-properties style:column-width="0.8861in" style:use-optimal-column-width="false"/>
    </style:style>
    <style:style style:name="TableColumn629" style:family="table-column">
      <style:table-column-properties style:column-width="0.8854in" style:use-optimal-column-width="false"/>
    </style:style>
    <style:style style:name="TableColumn630" style:family="table-column">
      <style:table-column-properties style:column-width="0.6895in" style:use-optimal-column-width="false"/>
    </style:style>
    <style:style style:name="TableColumn631" style:family="table-column">
      <style:table-column-properties style:column-width="1.2791in" style:use-optimal-column-width="false"/>
    </style:style>
    <style:style style:name="TableColumn632" style:family="table-column">
      <style:table-column-properties style:column-width="1.0833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1.1812in" style:use-optimal-column-width="false"/>
    </style:style>
    <style:style style:name="Table624" style:family="table">
      <style:table-properties style:width="10.3715in" fo:margin-left="0.0395in" table:align="left"/>
    </style:style>
    <style:style style:name="TableRow636" style:family="table-row">
      <style:table-row-properties style:use-optimal-row-height="false"/>
    </style:style>
    <style:style style:name="TableCell637" style:family="table-cell">
      <style:table-cell-properties fo:border-top="none" fo:border-left="none" fo:border-bottom="0.0069in solid #000000" fo:border-right="none" fo:padding-top="0.0194in" fo:padding-left="0.0395in" fo:padding-bottom="0.0194in" fo:padding-right="0.039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paragraph-properties fo:text-indent="2.4305in"/>
      <style:text-properties fo:font-size="10pt" style:font-size-asian="10pt" style:language-asian="lt" style:country-asian="LT"/>
    </style:style>
    <style:style style:name="TableRow641" style:family="table-row">
      <style:table-row-properties style:min-row-height="0.0159in" style:use-optimal-row-height="false"/>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text-properties fo:font-size="11pt" style:font-size-asian="11pt" style:language-asian="lt" style:country-asian="LT"/>
    </style:style>
    <style:style style:name="TableColumn712" style:family="table-column">
      <style:table-column-properties style:column-width="10.5in" style:use-optimal-column-width="false"/>
    </style:style>
    <style:style style:name="Table711" style:family="table">
      <style:table-properties style:width="10.5in" fo:margin-left="0in" table:align="left"/>
    </style:style>
    <style:style style:name="TableRow713" style:family="table-row">
      <style:table-row-properties style:min-row-height="0.3638in" style:use-optimal-row-height="false"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P716" style:parent-style-name="Normal" style:family="paragraph">
      <style:paragraph-properties fo:text-align="center" fo:text-indent="2.8819in"/>
      <style:text-properties fo:font-size="10pt" style:font-size-asian="10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paragraph-properties fo:text-indent="3.2083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paragraph-properties fo:text-indent="3.2083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1pt" style:font-size-asian="11pt" style:font-size-complex="11pt" style:language-asian="lt" style:country-asian="LT"/>
    </style:style>
    <style:style style:name="P727" style:parent-style-name="Normal" style:family="paragraph">
      <style:paragraph-properties fo:text-indent="3.2083in"/>
      <style:text-properties fo:font-size="10pt" style:font-size-asian="10pt" style:language-asian="lt" style:country-asian="LT"/>
    </style:style>
    <style:style style:name="P728" style:parent-style-name="Normal" style:family="paragraph">
      <style:paragraph-properties fo:text-align="center">
        <style:tab-stops>
          <style:tab-stop style:type="left" style:position="4.3312in"/>
        </style:tab-stops>
      </style:paragraph-properties>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739" style:parent-style-name="Normal" style:family="paragraph">
      <style:paragraph-properties fo:margin-left="3.3472in">
        <style:tab-stops/>
      </style:paragraph-properties>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style:tab-stops>
          <style:tab-stop style:type="left" style:position="-0.2958in"/>
        </style:tab-stops>
      </style:paragraph-properties>
      <style:text-properties style:language-asian="lt" style:country-asian="LT"/>
    </style:style>
    <style:style style:name="P743" style:parent-style-name="Normal" style:family="paragraph">
      <style:paragraph-properties>
        <style:tab-stops>
          <style:tab-stop style:type="left" style:position="-0.1972in"/>
        </style:tab-stops>
      </style:paragraph-properties>
      <style:text-properties style:language-asian="lt" style:country-asian="LT"/>
    </style:style>
    <style:style style:name="P744" style:parent-style-name="Normal" style:family="paragraph">
      <style:paragraph-properties fo:text-align="center" fo:margin-right="-0.0201in"/>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margin-right="-0.0201in"/>
      <style:text-properties fo:font-size="11pt" style:font-size-asian="11pt" style:language-asian="lt" style:country-asian="LT"/>
    </style:style>
    <style:style style:name="P747" style:parent-style-name="Normal" style:family="paragraph">
      <style:paragraph-properties fo:text-align="center" fo:margin-right="-0.0201in"/>
      <style:text-properties fo:font-size="10pt" style:font-size-asian="10pt" style:language-asian="lt" style:country-asian="LT"/>
    </style:style>
    <style:style style:name="P748" style:parent-style-name="Normal" style:family="paragraph">
      <style:paragraph-properties fo:text-align="center" fo:margin-right="-0.0201in"/>
      <style:text-properties fo:font-size="10pt" style:font-size-asian="10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5in" fo:text-indent="0.1041in">
        <style:tab-stops/>
      </style:paragraph-properties>
      <style:text-properties fo:font-size="10pt" style:font-size-asian="10pt" style:language-asian="lt" style:country-asian="LT"/>
    </style:style>
    <style:style style:name="P753" style:parent-style-name="Normal" style:family="paragraph">
      <style:paragraph-properties fo:margin-left="0.0986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margin-left="2.5in" fo:text-indent="0.7486in">
        <style:tab-stops/>
      </style:paragraph-properties>
      <style:text-properties fo:font-size="10pt" style:font-size-asian="10pt" style:language-asian="lt" style:country-asian="LT"/>
    </style:style>
    <style:style style:name="P757" style:parent-style-name="Normal" style:family="paragraph">
      <style:paragraph-properties fo:margin-left="2.5in" fo:text-indent="-0.7277in">
        <style:tab-stops/>
      </style:paragraph-properties>
      <style:text-properties fo:font-size="10pt" style:font-size-asian="10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text-indent="2in"/>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justify" fo:text-indent="0.5in"/>
      <style:text-properties fo:font-size="11pt" style:font-size-asian="11pt" style:language-asian="lt" style:country-asian="LT"/>
    </style:style>
    <style:style style:name="P767" style:parent-style-name="Normal" style:family="paragraph">
      <style:paragraph-properties fo:text-align="justify" fo:text-indent="0.5in"/>
      <style:text-properties fo:font-size="11pt" style:font-size-asian="11pt" style:language-asian="lt" style:country-asian="LT"/>
    </style:style>
    <style:style style:name="TableColumn769" style:family="table-column">
      <style:table-column-properties style:column-width="0.3937in" style:use-optimal-column-width="false"/>
    </style:style>
    <style:style style:name="TableColumn770" style:family="table-column">
      <style:table-column-properties style:column-width="2.1666in" style:use-optimal-column-width="false"/>
    </style:style>
    <style:style style:name="TableColumn771" style:family="table-column">
      <style:table-column-properties style:column-width="1.3777in" style:use-optimal-column-width="false"/>
    </style:style>
    <style:style style:name="TableColumn772" style:family="table-column">
      <style:table-column-properties style:column-width="0.7875in" style:use-optimal-column-width="false"/>
    </style:style>
    <style:style style:name="TableColumn773" style:family="table-column">
      <style:table-column-properties style:column-width="1.7715in" style:use-optimal-column-width="false"/>
    </style:style>
    <style:style style:name="Table768" style:family="table">
      <style:table-properties style:width="6.4972in" fo:margin-left="0.075in" table:align="left"/>
    </style:style>
    <style:style style:name="TableRow774" style:family="table-row">
      <style:table-row-properties style:min-row-height="0.0138in" style:use-optimal-row-height="false" fo:keep-together="always"/>
    </style:style>
    <style:style style:name="TableCell7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P796" style:parent-style-name="Normal" style:family="paragraph">
      <style:paragraph-properties fo:text-align="justify"/>
      <style:text-properties fo:font-size="11pt" style:font-size-asian="11pt" style:language-asian="lt" style:country-asian="LT"/>
    </style:style>
    <style:style style:name="P797" style:parent-style-name="Normal" style:family="paragraph">
      <style:paragraph-properties fo:text-align="justify"/>
      <style:text-properties fo:font-size="11pt" style:font-size-asian="11pt" style:language-asian="lt" style:country-asian="LT"/>
    </style:style>
    <style:style style:name="P798" style:parent-style-name="Normal" style:family="paragraph">
      <style:paragraph-properties fo:text-align="justify" fo:text-indent="2.0673in">
        <style:tab-stops>
          <style:tab-stop style:type="left" style:position="2.0673in"/>
        </style:tab-stops>
      </style:paragraph-properties>
      <style:text-properties fo:font-size="10pt" style:font-size-asian="10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language-asian="lt" style:country-asian="LT"/>
    </style:style>
    <style:style style:name="P802"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803" style:parent-style-name="Normal" style:family="paragraph">
      <style:paragraph-properties fo:text-align="justify"/>
      <style:text-properties fo:font-size="11pt" style:font-size-asian="11pt" style:language-asian="lt" style:country-asian="LT"/>
    </style:style>
    <style:style style:name="P804" style:parent-style-name="Normal" style:family="paragraph">
      <style:paragraph-properties fo:text-align="justify" fo:text-indent="1.6736in">
        <style:tab-stops>
          <style:tab-stop style:type="left" style:position="1.6736in"/>
        </style:tab-stops>
      </style:paragraph-properties>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size="11pt" style:font-size-asian="11pt" style:language-asian="lt" style:country-asian="LT"/>
    </style:style>
    <style:style style:name="T808" style:parent-style-name="DefaultParagraphFont" style:family="text">
      <style:text-properties fo:font-size="11pt" style:font-size-asian="11pt" style:language-asian="lt" style:country-asian="LT"/>
    </style:style>
    <style:style style:name="T809" style:parent-style-name="DefaultParagraphFont" style:family="text">
      <style:text-properties fo:font-size="11pt" style:font-size-asian="11pt" style:language-asian="lt" style:country-asian="LT"/>
    </style:style>
    <style:style style:name="T810" style:parent-style-name="DefaultParagraphFont" style:family="text">
      <style:text-properties fo:font-size="11pt" style:font-size-asian="11pt" style:language-asian="lt" style:country-asian="LT"/>
    </style:style>
    <style:style style:name="T811" style:parent-style-name="DefaultParagraphFont" style:family="text">
      <style:text-properties fo:font-size="11pt" style:font-size-asian="11pt" style:language-asian="lt" style:country-asian="LT"/>
    </style:style>
    <style:style style:name="T812" style:parent-style-name="DefaultParagraphFont" style:family="text">
      <style:text-properties fo:font-size="10pt" style:font-size-asian="10pt" style:language-asian="lt" style:country-asian="LT"/>
    </style:style>
    <style:style style:name="P813" style:parent-style-name="Normal" style:family="paragraph">
      <style:paragraph-properties fo:text-align="justify" fo:text-indent="0.5in"/>
      <style:text-properties fo:font-size="11pt" style:font-size-asian="11pt" style:language-asian="lt" style:country-asian="LT"/>
    </style:style>
    <style:style style:name="P814" style:parent-style-name="Normal" style:family="paragraph">
      <style:paragraph-properties fo:text-align="justify" fo:text-indent="0.5in"/>
      <style:text-properties fo:font-size="11pt" style:font-size-asian="11pt" style:language-asian="lt" style:country-asian="LT"/>
    </style:style>
    <style:style style:name="P815" style:parent-style-name="Normal" style:family="paragraph">
      <style:paragraph-properties fo:text-align="justify" fo:text-indent="0.5in"/>
      <style:text-properties fo:font-size="11pt" style:font-size-asian="11pt" style:language-asian="lt" style:country-asian="LT"/>
    </style:style>
    <style:style style:name="P816" style:parent-style-name="Normal" style:family="paragraph">
      <style:paragraph-properties fo:text-align="justify"/>
      <style:text-properties fo:font-size="10pt" style:font-size-asian="10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823" style:parent-style-name="Normal" style:family="paragraph">
      <style:paragraph-properties>
        <style:tab-stops>
          <style:tab-stop style:type="left" style:position="-0.1972in"/>
        </style:tab-stops>
      </style:paragraph-properties>
      <style:text-properties style:language-asian="lt" style:country-asian="LT"/>
    </style:style>
    <style:style style:name="P824" style:parent-style-name="Normal" style:family="paragraph">
      <style:paragraph-properties>
        <style:tab-stops>
          <style:tab-stop style:type="left" style:position="-0.1972in"/>
        </style:tab-stops>
      </style:paragraph-properties>
      <style:text-properties style:language-asian="lt" style:country-asian="LT"/>
    </style:style>
    <style:style style:name="P825" style:parent-style-name="Normal" style:family="paragraph">
      <style:paragraph-properties>
        <style:tab-stops>
          <style:tab-stop style:type="left" style:position="-0.1972in"/>
        </style:tab-stops>
      </style:paragraph-properties>
    </style:style>
    <style:style style:name="P826" style:parent-style-name="Normal" style:family="paragraph">
      <style:paragraph-properties fo:text-align="center">
        <style:tab-stops>
          <style:tab-stop style:type="left" style:position="4.3312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ALSTYBĖS IR SAVIVALDYBIŲ NEKILNOJAMŲJŲ DAIKTŲ PARDAVIMO VIEŠO AUKCIONO BŪDU TVARKOS APRAŠO PATVIRTINIMO</text:span></text:p>
      <text:p text:style-name="P21"/>
      <text:p text:style-name="P22"><text:span text:style-name="T23">2014 m. spalio 28 d.</text:span><text:span text:style-name="T24"><text:s/>Nr.<text:s/></text:span><text:span text:style-name="T25">1178</text:span><text:span text:style-name="T26"><text:line-break/>Vilnius</text:span></text:p>
      <text:p text:style-name="P27"/>
      <text:p text:style-name="P28"><text:span text:style-name="T29">Vadovaudamasi Lietuvos Respublikos valstybės ir savivaldybių turto valdymo, naudojimo ir disponavimo juo įstatymo 21 straipsniu, Lietuvos Respublikos Vyriausybė</text:span><text:span text:style-name="T30"><text:s/>nutaria</text:span><text:span text:style-name="T31">:</text:span></text:p>
      <text:p text:style-name="P32"><text:span text:style-name="T33">1</text:span><text:span text:style-name="T34">. Patvirtinti pridedamą Valstybės ir savivaldybių nekilnojamųjų daiktų pardavimo viešo aukciono būdu tvarkos aprašą (toliau – Aprašas).</text:span></text:p>
      <text:p text:style-name="P35"><text:span text:style-name="T36">2</text:span><text:span text:style-name="T37">. Nustatyti, kad:</text:span></text:p>
      <text:p text:style-name="P38"><text:span text:style-name="T39">2.1</text:span><text:span text:style-name="T40">. Valstybei ar savivaldybėms nuosavybės teise priklausantis nekilnojamasis turtas viešo aukciono būdu parduodamas kartu su jam priskirtu valstybei (savivaldybei) nuosavybės teise priklausančiu žemės sklypu ar jo dalimi (toliau – žemės sklypas), kurio reikia nekilnojamajam turtui eksploatuoti, jeigu pagal valstybinės žemės sandorių sudarymą reglamentuojančius įstatymus žemės sklypas gali būti perduodamas privačion nuosavybėn.<text:s/></text:span></text:p>
      <text:p text:style-name="P41"><text:span text:style-name="T42">2.2</text:span><text:span text:style-name="T43">. Kai įstatymų nustatyta tvarka žemės sklypas negali būti perduodamas privačion nuosavybėn arba jį numatoma grąžinti piliečiams, turintiems teisę į nuosavybės teisių atkūrimą pagal Lietuvos Respublikos piliečių nuosavybės teisių į išlikusį nekilnojamąjį turtą atkūrimo įstatymą, žemės sklypas valstybės ar savivaldybės nekilnojamojo turto pirkėjui išnuomojamas. Perleidus nekilnojamąjį turtą, su šio turto pirkėju sudaroma žemės nuomos sutartis pagal Naudojamų kitos paskirties valstybinės žemės sklypų pardavimo ir nuomos taisykles, patvirtintas Lietuvos Respublikos Vyriausybės 1999 m. kovo 9 d. nutarimu Nr. 260 „Dėl naudojamų kitos paskirties valstybinės žemės sklypų pardavimo ir nuomos“, arba Valstybinės žemės ūkio paskirties žemės sklypų nuomos taisykles, patvirtintas Lietuvos Respublikos Vyriausybės 2003 m. vasario 18 d. nutarimu Nr. 236 „Dėl valstybinės žemės ūkio paskirties žemės sklypų pardavimo ir nuomos“.</text:span></text:p>
      <text:p text:style-name="P44"><text:span text:style-name="T45">2.3</text:span><text:span text:style-name="T46">. Tais atvejais, kai žemės sklypas išnuomojamas, žemės nuomos mokestis metams apskaičiuojamas pagal savivaldybės tarybos nustatytą valstybinės žemės nuomos mokesčio tarifą, nurodytą Lietuvos Respublikos Vyriausybės 2002 m. lapkričio 19 d. nutarimo Nr. 1798 „Dėl nuomos mokesčio už valstybinę žemę“ 1.3 papunktyje, nuo žemės sklypo vertės, kuri lygi šio žemės sklypo pardavimo kainai, apskaičiuotai Aprašo nustatyta tvarka, atskaičius<text:s/></text:span><text:soft-page-break/><text:span text:style-name="T47">žemės sklypų formavimo (žemės sklypo detaliojo ar žemės valdos projekto arba žemės sklypo plano, prilyginamo žemės reformos žemėtvarkos projektams, taip pat žemės sklypo plano parengimo) išlaidas.</text:span></text:p>
      <text:p text:style-name="P48"><text:span text:style-name="T49">2.4</text:span><text:span text:style-name="T50">. Iki 2014 m. rugsėjo 30 d. paskelbtos valstybei ir savivaldybėms nuosavybės teise priklausančio nekilnojamojo turto privatizavimo programos ir sudaryti privatizavimo sandoriai įgyvendinami ir lėšos, gautos už nekilnojamojo turto ir jam priskirto žemės sklypo privatizavimą, pervedamos pagal Lietuvos Respublikos valstybės ir savivaldybių turto privatizavimo įstatymą ir Lietuvos Respublikos žemės įstatymą, galiojusius iki 2014 m. rugsėjo 30 d., įgyvendinančių teisės aktų nustatyta tvarka.</text:span></text:p>
      <text:p text:style-name="P51"><text:span text:style-name="T52">2.5</text:span><text:span text:style-name="T53">. Nekilnojamajam turtui priskirti žemės sklypai, suformuoti pagal žemės sklypų ribų specialiuosius planus, gali būti parduodami ar išnuomojami pagal Aprašą, jeigu žemės sklypų ribų specialieji planai patvirtinti iki Lietuvos Respublikos teritorijų planavimo įstatymo pakeitimo įstatymo įsigaliojimo (2004 m. gegužės 1 d.).</text:span></text:p>
      <text:p text:style-name="P54"><text:span text:style-name="T55">3</text:span><text:span text:style-name="T56">. Įgalioti valstybės turto valdytojus, patikėjimo teise valdančius užsienio valstybėse esantį valstybei nuosavybės teise priklausantį nekilnojamąjį turtą ar kitus nekilnojamuosius daiktus, atlikti viešame aukcione parduodamo užsienio valstybėse esančio valstybės nekilnojamojo turto ar kitų nekilnojamųjų daiktų aukciono organizatoriaus funkcijas.</text:span><text:span text:style-name="T57"><text:s/></text:span><text:span text:style-name="T58">Kai parduodamas turtas yra naudojamas<text:s/></text:span><text:span text:style-name="T59">Lietuvos Respublikos diplomatinių atstovybių, konsulinių įstaigų ir diplomatinių atstovų rezidencijų funkcijoms atlikti,<text:s/></text:span><text:span text:style-name="T60">aukciono organizatorius yra Lietuvos Respublikos diplomatinė atstovybė ar konsulinė įstaiga.</text:span></text:p>
      <text:p text:style-name="P61"/>
      <text:p text:style-name="P62"/>
      <text:p text:style-name="P63"/>
      <text:p text:style-name="P64">Ministras Pirmininkas<text:tab/>Algirdas Butkevičius</text:p>
      <text:p text:style-name="P65"/>
      <text:p text:style-name="P66"/>
      <text:p text:style-name="P67"/>
      <text:p text:style-name="P68"><text:span text:style-name="T69">Finansų ministras</text:span><text:span text:style-name="T70"><text:tab/>Rimantas Šadžius</text:span></text:p>
      <text:p text:style-name="P71"/>
      <text:p text:style-name="P72"/>
      <text:soft-page-break/>
      <text:p text:style-name="P73"><text:span text:style-name="T74">PATVIRTINTA</text:span><text:span text:style-name="T75"><text:line-break/>Lietuvos Respublikos Vyriausybės</text:span><text:span text:style-name="T76"><text:line-break/></text:span><text:span text:style-name="T77">2014 m. spalio 28 d.</text:span><text:span text:style-name="T78"><text:s/></text:span><text:span text:style-name="T79">nutarimu Nr.<text:s/></text:span><text:span text:style-name="T80">1178</text:span></text:p>
      <text:p text:style-name="P81"/>
      <text:p text:style-name="P82"/>
      <text:p text:style-name="P83"><text:span text:style-name="T84">VALSTYBĖS IR SAVIVALDYBIŲ NEKILNOJAMŲJŲ DAIKTŲ PARDAVIMO VIEŠO AUKCIONO BŪDU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lstybės ir savivaldybių nekilnojamųjų daiktų pardavimo viešo aukciono būdu tvarkos aprašas (toliau – Aprašas ) reglamentuoja valstybės ir savivaldybių nekilnojamojo turto (toliau kartu – nekilnojamasis turtas) ir jam priskirto žemės sklypo (jeigu žemės sklypas parduodamas kartu su nekilnojamuoju turtu) ar kitų nekilnojamųjų daiktų pardavimo viešo aukciono būdu organizavimą ir vykdymą, parduodamo ar nuomojamo žemės ploto nustatymą ir nuomos procedūras, sandorių, įvykus aukcionui dėl nekilnojamojo turto ir jam priskirto žemės sklypo ir kitų nekilnojamųjų daiktų, sudarymą.</text:span></text:p>
      <text:p text:style-name="P95"><text:span text:style-name="T96">2</text:span><text:span text:style-name="T97">. Apraše vartojamos sąvokos suprantamos taip, kaip jos apibrėžtos arba vartojamos Lietuvos Respublikos valstybės ir savivaldybių turto valdymo, naudojimo ir disponavimo juo įstatyme, Lietuvos Respublikos centralizuotai valdomo valstybės turto valdytojo įstatyme, Lietuvos Respublikos valstybei ir savivaldybėms priklausančių akcijų privatizavimo įstatyme, Lietuvos Respublikos žemės įstatyme ir Lietuvos Respublikos teritorijų planavimo įstatyme.</text:span></text:p>
      <text:p text:style-name="P98"><text:span text:style-name="T99">3</text:span><text:span text:style-name="T100">. Valstybės ar savivaldybių nekilnojamųjų daiktų pardavimo viešame aukcione (toliau – aukcionas) parduodami tik tie valstybei ar savivaldybei nuosavybės teise priklausantys statiniai, patalpos ar jų dalys (toliau – nekilnojamasis turtas) ir jiems priskirti žemės sklypai (jeigu žemės sklypas parduodamas kartu su nekilnojamuoju turtu ir yra suformuotas) ir kiti nekilnojamieji daiktai, kurie įtraukti atitinkamai į:</text:span></text:p>
      <text:p text:style-name="P101"><text:span text:style-name="T102">3.1</text:span><text:span text:style-name="T103">. Lietuvos Respublikos Vyriausybės patvirtintus Viešame aukcione parduodamo valstybės nekilnojamojo turto ir kitų nekilnojamųjų daiktų sąrašą arba Atnaujinamo valstybės nekilnojamojo turto sąrašą;<text:s/></text:span></text:p>
      <text:p text:style-name="P104"><text:span text:style-name="T105">3.2</text:span><text:span text:style-name="T106">. savivaldybės tarybos patvirtintą Viešame aukcione parduodamo savivaldybės nekilnojamojo turto ir kitų nekilnojamųjų daiktų sąrašą.<text:s/></text:span></text:p>
      <text:p text:style-name="P107"><text:span text:style-name="T108">4</text:span><text:span text:style-name="T109">. Valstybės nekilnojamojo turto ir jam priskirto žemės sklypo (jeigu jis gali būti parduodamas) ar kitų nekilnojamųjų daiktų, esančių ne Lietuvos Respublikoje, pardavimui Aprašo I–X skyriuose nustatyta pardavimo tvarka taikoma tiek, kiek to nereglamentuoja Aprašo XI skyrius.</text:span></text:p>
      <text:p text:style-name="P110"><text:span text:style-name="T111">5</text:span><text:span text:style-name="T112">. Aukcionas gali būti organizuojamas informacinių technologijų priemonėmis (toliau – elektroninis aukcionas), vadovaujantis naudojimosi šiomis priemonėmis taisyklėmis.</text:span></text:p>
      <text:p text:style-name="P113"/>
      <text:p text:style-name="P114"><text:span text:style-name="T115">II</text:span><text:span text:style-name="T116"><text:s/>SKYRIUS</text:span></text:p>
      <text:p text:style-name="P117"><text:span text:style-name="T118">ŽEMĖS PLOTO NUSTATYMAS</text:span></text:p>
      <text:p text:style-name="P119"/>
      <text:p text:style-name="P120"><text:span text:style-name="T121">6</text:span><text:span text:style-name="T122">. Kartu su nekilnojamuoju turtu gali būti parduodami ir išnuomojami tik šiam turtui priskirti žemės sklypai arba šių žemės sklypų dalys, kai parduodamam nekilnojamajam turtui reikia tik žemės sklypo dalies, suformuoti pagal įstatymų nustatyta tvarka parengtus ir patvirtintus detaliuosius planus, žemės valdos projektus arba žemės sklypų planus, prilyginamus žemės reformos žemėtvarkos projektams arba detaliojo teritorijų planavimo dokumentams, jeigu Nekilnojamojo turto registre yra įregistruoti žemės sklypų kadastro duomenys ir centralizuotai valdomo valstybės turto valdytojo patikėjimo teisė į šiuos žemės sklypus.</text:span></text:p>
      <text:p text:style-name="P123"><text:span text:style-name="T124">7</text:span><text:span text:style-name="T125">. Žemės sklypų planų su nustatytais žemės sklypų ribų posūkio taškais ir riboženklių koordinatėmis valstybinėje koordinačių sistemoje rengimo pagal patvirtintus teritorijų planavimo dokumentus ar žemės valdos projektus organizatorius yra valstybės ir savivaldybių nekilnojamųjų daiktų pardavimo viešo aukciono organizatorius (toliau – aukciono organizatorius), žemės sklypų, teritorijų planavimo dokumentų, žemės valdos projektų arba žemės sklypų planų, prilyginamų žemės reformos žemėtvarkos projektams, ir žemės sklypų planų rengimą finansuojantis savo lėšomis.</text:span></text:p>
      <text:p text:style-name="P126"><text:span text:style-name="T127">8</text:span><text:span text:style-name="T128">. Jeigu nekilnojamąjį turtą sudaro tik statinio ar įrenginio dalis, žemės sklypo dalies, kurios reikia šiam turtui eksploatuoti, dydis nustatomas proporcingai šio turto (statinio ar įrenginio dalies) plotui.</text:span></text:p>
      <text:p text:style-name="P129"><text:span text:style-name="T130">9</text:span><text:span text:style-name="T131">. Kai nekilnojamąjį turtą įsigyja keli asmenys (bendraturčiai) bendrosios dalinės nuosavybės teise, žemės sklypas šio turto bendraturčiams parduodamas bendrosios dalinės nuosavybės teise arba, jeigu žemės sklypas pagal teisės aktus negali būti parduotas, išnuomojamas dalimis.</text:span></text:p>
      <text:p text:style-name="P132"><text:span text:style-name="T133">10</text:span><text:span text:style-name="T134">. Kai žemės sklype kartu su parduodamu nekilnojamuoju turtu yra kitų savarankiškai funkcionuojančių statinių ir įrenginių, Nekilnojamojo turto registre įregistruotų kaip atskiri objektai (pagrindiniai daiktai), Naudojamų kitos paskirties valstybinės žemės sklypų pardavimo ir nuomos taisyklių nustatyta tvarka žemės sklypo plane šiems statiniams ir įrenginiams išskiriamos dalys, kurių reikia kiekvienam statiniui ar įrenginiui eksploatuoti, ir nustatomas šių dalių plotas.</text:span></text:p>
      <text:p text:style-name="P135"><text:span text:style-name="T136">11</text:span><text:span text:style-name="T137">. Žemės sklypo servitutai administraciniu aktu nustatomi pagal Žemės servitutų nustatymo administraciniu aktu taisykles, patvirtintas Lietuvos Respublikos Vyriausybės 2004 m. spalio 14 d. nutarimu Nr. 1289 „Dėl Žemės servitutų nustatymo administraciniu aktu taisyklių patvirtinimo“.</text:span></text:p>
      <text:p text:style-name="P138"><text:span text:style-name="T139">12</text:span><text:span text:style-name="T140">. Aukciono organizatorius, prieš pradėdamas organizuoti aukcioną, kreipiasi į Nacionalinės žemės tarnybos teritorinio padalinio pagal žemės sklypo buvimo vietą vadovą su prašymu priimti sprendimą suformuoti žemės sklypą, priskirtą nekilnojamajam turtui (jeigu žemės sklypas nesuformuotas), nustatyti servitutus, kai to reikia, ir išduoti pažymą, ar kaimo teritorijoje esančiam nekilnojamajam turtui priskirtas žemės sklypas grąžintinas natūra piliečiams, turintiems teisę į nuosavybės teisių atkūrimą pagal Lietuvos Respublikos piliečių<text:s/></text:span><text:soft-page-break/><text:span text:style-name="T141">nuosavybės teisių į išlikusį nekilnojamąjį turtą atkūrimo įstatymą. Prie prašymo pridedamas žemės sklypo planas ir žemės sklypo kadastro duomenų byla.</text:span></text:p>
      <text:p text:style-name="P142"><text:span text:style-name="T143">13</text:span><text:span text:style-name="T144">. Nacionalinės žemės tarnybos vadovas arba jo įgaliotas teritorinio padalinio vadovas per 2 mėnesius nuo prašymo ir dokumentų gavimo dienos atlieka šiuos veiksmus:</text:span></text:p>
      <text:p text:style-name="P145"><text:span text:style-name="T146">13.1</text:span><text:span text:style-name="T147">. priima sprendimą suformuoti žemės sklypą – patvirtinti jo kadastro duomenis (jeigu žemės sklypas nesuformuotas);</text:span></text:p>
      <text:p text:style-name="P148"><text:span text:style-name="T149">13.2</text:span><text:span text:style-name="T150">. nustato žemės sklypo dalies, kurios reikia nekilnojamajam turtui eksploatuoti, dydį, jeigu nekilnojamąjį turtą sudaro statinio ar įrenginio dalis arba žemės sklype yra keli savarankiškai funkcionuojantys statiniai ar įrenginiai (jeigu ne visi žemės sklype esantys statiniai ir įrenginiai (jų dalys) parduodami);</text:span></text:p>
      <text:p text:style-name="P151"><text:span text:style-name="T152">13.3</text:span><text:span text:style-name="T153">. nustato žemės sklypo servitutus (jeigu servitutai nenustatyti);</text:span></text:p>
      <text:p text:style-name="P154"><text:span text:style-name="T155">13.4</text:span><text:span text:style-name="T156">. parengia pažymą, ar kaimo teritorijoje esančiam nekilnojamajam turtui priskirtas žemės sklypas grąžintinas natūra piliečiams, turintiems teisę į nuosavybės teisių atkūrimą pagal Lietuvos Respublikos piliečių nuosavybės teisių į išlikusį nekilnojamąjį turtą atkūrimo įstatymą;</text:span></text:p>
      <text:p text:style-name="P157"><text:span text:style-name="T158">13.5</text:span><text:span text:style-name="T159">. išduoda pažymą, kad valstybinės žemės sklypas ar jo dalis yra reikalingas įstatymų nustatyta tvarka parduodamam valstybei ar savivaldybei nuosavybės teise priklausančiam nekilnojamajam turtui eksploatuoti, ir nurodo valstybinės žemės sklypo (ar jo dalies) patikėtinį – centralizuotai valdomo valstybės turto valdytoją.<text:s/></text:span></text:p>
      <text:p text:style-name="P160"><text:span text:style-name="T161">14</text:span><text:span text:style-name="T162">. Nacionalinės žemės tarnybos teritorinis padalinys Aprašo 13 punkte nurodytus dokumentus (duomenis) pateikia aukciono organizatoriui.</text:span></text:p>
      <text:p text:style-name="P163"><text:span text:style-name="T164">15</text:span><text:span text:style-name="T165">. Kai nekilnojamasis turtas priklauso savivaldybei nuosavybės teise, savivaldybės administracijos direktorius Aprašo 13 punkte nurodytus dokumentus (duomenis), kartu nurodydamas savivaldybės tarybos nustatytus žemės nuomos mokesčio tarifą ir žemės nuomos mokesčio mokėjimo terminus, savivaldybės administracijos direktoriaus pateiktus parduodamam nekilnojamajam turtui priskirto žemės sklypo detaliojo plano ar žemės valdos projekto arba žemės sklypo plano, prilyginamo žemės reformos žemėtvarkos projektams, taip pat žemės sklypo plano parengimo išlaidų skaičiavimus, privalo pateikti centralizuotai valdomo valstybės turto valdytojui.</text:span></text:p>
      <text:p text:style-name="P166"><text:span text:style-name="T167">16</text:span><text:span text:style-name="T168">. Kai nekilnojamasis turtas nuosavybės teise priklauso valstybei, savivaldybės tarybos nustatytus valstybinės žemės sklypų žemės nuomos mokesčio tarifus ir žemės nuomos mokesčio mokėjimo terminus centralizuotai valdomo valstybės turto valdytojo prašymu per 10 dienų jam pateikia savivaldybės administracijos direktorius.</text:span></text:p>
      <text:p text:style-name="P169"><text:span text:style-name="T170">17</text:span><text:span text:style-name="T171">. Centralizuotai valdomo valstybės turto valdytojas įregistruoja Nekilnojamojo turto registre suformuotą valstybinės žemės sklypą ir patikėjimo teisę į šį žemės sklypą Lietuvos Respublikos teisės aktų nustatyta tvarka.</text:span></text:p>
      <text:p text:style-name="P172"><text:span text:style-name="T173">18</text:span><text:span text:style-name="T174">. Sprendimą, ar nekilnojamajam turtui priskirtas valstybinis žemės sklypas gali būti perleidžiamas nuosavybėn, ar tik išnuomojamas, teisės aktų nustatyta tvarka priima centralizuotai valdomo valstybės turto valdytojas ir raštu praneša apie priimtą sprendimą aukciono organizatoriui.</text:span></text:p>
      <text:p text:style-name="P175"><text:span text:style-name="T176">III</text:span><text:span text:style-name="T177"><text:s/>SKYRIUS</text:span></text:p>
      <text:p text:style-name="P178"><text:span text:style-name="T179">AUKCIONO INICIJAVIMAS IR JO SĄLYGŲ NUSTATYMAS</text:span></text:p>
      <text:p text:style-name="P180"/>
      <text:p text:style-name="P181"><text:span text:style-name="T182">19</text:span><text:span text:style-name="T183">. Nekilnojamąjį turtą ir kitus nekilnojamuosius daiktus įtraukus į Aprašo 3.1 ir 3.2 papunkčiuose nurodytus sąrašus ir suformavus žemės sklypus, priskirtus parduodamam nekilnojamajam turtui, aukciono organizatorius inicijuoja aukcioną, turėdamas individualų nekilnojamojo turto ir jam priskirto žemės sklypo ar kitų nekilnojamųjų daiktų turto vertinimą, atliktą pagal Lietuvos Respublikos turto ir verslo vertinimo pagrindų įstatymą ir Aprašo 18 punkte nurodytą sprendimą. Jeigu valstybės ar savivaldybės nekilnojamasis turtas bendros dalinės nuosavybės teise priklauso keliems bendraturčiams, aukcionas gali būti inicijuojamas Lietuvos Respublikos civilinio kodekso 4.79 straipsnio nustatyta tvarka, realizavus bendraturčių pirmumo teisę pirkti bendrąja nuosavybe esančią parduodamo nekilnojamojo turto ir jam priskirto žemės sklypo dalį. Tokiu atveju aukciono organizatorius rašytiniame pranešime apie ketinimą parduoti savo nekilnojamojo turto dalį turi nurodyti pradinę bendrą nekilnojamojo turto ir žemės sklypo pardavimo kainą, nustatytą ir apskaičiuotą pagal Aprašo 22.2 papunktį, ir Aprašo 22.9 papunkčio sąlygas, kurios būtų nustatomos nekilnojamąjį turtą parduodant aukciono būdu.<text:s/></text:span></text:p>
      <text:p text:style-name="P184"><text:span text:style-name="T185">20</text:span><text:span text:style-name="T186">. Į Atnaujinamo valstybės nekilnojamojo turto sąrašą įtraukto parduodamo nekilnojamojo turto ir jam priskirto žemės sklypo aukcionas inicijuojamas, kai:</text:span></text:p>
      <text:p text:style-name="P187"><text:span text:style-name="T188">20.1</text:span><text:span text:style-name="T189">. įsigijus naują turtą, parduodamas valstybės nekilnojamasis turtas laikinai, bet ne ilgiau kaip 2 metus po šio turto pirkimo–pardavimo sutarties sudarymo dienos, dar bus naudojamas turto valdytojo veiklai vykdyti, kol bus visiškai atlaisvintas. Tokiu atveju centralizuotai valdomo valstybės turto valdytojas ir atnaujinamo turto valdytojas turi nustatyti aiškų persikėlimo į naują nekilnojamojo turto objektą terminą ir nurodyti jį aukciono sąlygose kartu su reikalavimu nurodytam terminui suteikti turtą panaudos teise;<text:s/></text:span></text:p>
      <text:p text:style-name="P190"><text:span text:style-name="T191">20.2</text:span><text:span text:style-name="T192">. valstybės nekilnojamasis turtas nėra naudojamas atnaujinamo turto valdytojo veiklai vykdyti.<text:s/></text:span></text:p>
      <text:p text:style-name="P193"><text:span text:style-name="T194">21</text:span><text:span text:style-name="T195">. Aukciono sąlygas tvirtina:</text:span></text:p>
      <text:p text:style-name="P196"><text:span text:style-name="T197">21.1</text:span><text:span text:style-name="T198">. centralizuotai valdomo valstybės turto valdytojo vadovas, gavęs centralizuotai valdomo valstybės turto valdytojo valdybos pritarimą, kai aukciono organizatorius yra centralizuotai valdomo valstybės turto valdytojas, išskyrus įstatymų nustatytus atvejus, kai Viešame aukcione parduodamo valstybės nekilnojamojo turto ir kitų nekilnojamųjų daiktų sąraše nurodyto nekilnojamojo turto ir žemės sklypo ar kitų nekilnojamųjų daiktų aukciono sąlygas tvirtina Privatizavimo komisija;</text:span></text:p>
      <text:p text:style-name="P199"><text:span text:style-name="T200">21.2</text:span><text:span text:style-name="T201">. savivaldybės administracija jos nustatyta tvarka, kai aukciono organizatorius yra administracija, išskyrus atvejus, kai savivaldybė dėl jai nuosavybės teise priklausančio turto pardavimo sudaro sutartis su centralizuotai valdomo valstybės turto valdytoju;</text:span></text:p>
      <text:p text:style-name="P202"><text:span text:style-name="T203">21.3</text:span><text:span text:style-name="T204">. nutarimo, kuriuo patvirtintas Aprašas, 3 punkte nurodyti subjektai Aprašo XI skyriuje nustatyta tvarka.</text:span></text:p>
      <text:p text:style-name="P205"><text:span text:style-name="T206">22</text:span><text:span text:style-name="T207">. Aukciono sąlygose turi būti nurodyta:</text:span></text:p>
      <text:p text:style-name="P208"><text:span text:style-name="T209">22.1</text:span><text:span text:style-name="T210">. informacija apie aukcione parduodamą nekilnojamąjį turtą ir žemės sklypą ar kitą nekilnojamąjį daiktą (turto pavadinimas, unikalus numeris, adresas, žemės sklypo kadastro numeris, plotas, pagrindinė tikslinė naudojimo paskirtis ir naudojimo būdas, specialiosios žemės naudojimo sąlygos ir kiti teisės aktuose nustatyti apribojimai, žemės servitutai ir informacija, ar žemės sklypas parduodamas, ar nuomojamas, kiti turto identifikavimo duomenys);</text:span></text:p>
      <text:p text:style-name="P211"><text:span text:style-name="T212">22.2</text:span><text:span text:style-name="T213">. pradinė bendra nekilnojamojo turto ir žemės sklypo arba pradinė kito nekilnojamojo daikto pardavimo kaina, kuri pirmajame aukcione turi būti nustatoma<text:s/></text:span><text:span text:style-name="T214">pagal individualų vertinimą, nustatytą Lietuvos Respublikos turto ir verslo vertinimo pagrindų įstatymo nustatyta tvarka, ir jos didinimo intervalas.</text:span><text:span text:style-name="T215"><text:s/></text:span><text:span text:style-name="T216">Parduodamo žemės sklypo pradinė kaina arba nekilnojamojo turto pradinė kaina, jeigu žemė gali būti tik išnuomojama, didinama aukciono organizatoriaus išlaidų, patirtų atliekant žemės sklypo ir daiktinių teisių į jį registravimą, detaliojo plano, žemės valdos projekto ar žemės sklypo plano, prilyginamo žemės reformos žemėtvarkos projektui, ar žemės sklypo plano, prilyginamo detaliojo teritorijų planavimo dokumentui, parengimo verte;</text:span></text:p>
      <text:p text:style-name="P217"><text:span text:style-name="T218">22.3</text:span><text:span text:style-name="T219">. aukciono dalyvio registravimo mokesčio dydis ir jo sumokėjimo terminas;</text:span></text:p>
      <text:p text:style-name="P220"><text:span text:style-name="T221">22.4</text:span><text:span text:style-name="T222">. aukciono dalyvio garantinio įnašo dydis, kuris turi būti ne didesnis kaip 10 procentų pradinės bendros nekilnojamojo turto ir žemės sklypo ar pradinės kito nekilnojamojo daikto pardavimo kainos, ir jo sumokėjimo terminas;</text:span></text:p>
      <text:p text:style-name="P223"><text:span text:style-name="T224">22.5</text:span><text:span text:style-name="T225">. aukciono organizatoriaus sąskaitos, į kurią turi būti sumokamas garantinis įnašas, aukciono dalyvio registravimo mokestis ir atsiskaitoma už parduotą turtą, numeris;</text:span></text:p>
      <text:p text:style-name="P226"><text:span text:style-name="T227">22.6</text:span><text:span text:style-name="T228">. aukciono organizatoriaus sudarytos Aukciono organizavimo ir vykdymo komisijos (toliau – Aukciono komisija) buvimo vieta, kurioje asmenys, ketinantys dalyvauti aukcione, pateikia Aprašo 30–32 punktuose nurodytus dokumentus ir informaciją, data ir laikas, registravimo pabaigos terminas (data ir laikas);</text:span></text:p>
      <text:p text:style-name="P229"><text:span text:style-name="T230">22.7</text:span><text:span text:style-name="T231">. aukciono vieta, data ir laikas;</text:span></text:p>
      <text:p text:style-name="P232"><text:span text:style-name="T233">22.8</text:span><text:span text:style-name="T234">. aukciono vykdymo būdas (elektroninis aukcionas ar tiesioginis aukcionas, vykdomas aukciono dalyviams susirinkus nurodytoje vietoje nurodytu laiku);<text:s/></text:span></text:p>
      <text:p text:style-name="P235"><text:span text:style-name="T236">22.9</text:span><text:span text:style-name="T237">. atsiskaitymo už nupirktą nekilnojamąjį turtą ir žemės sklypą ar kitus nekilnojamuosius daiktus terminas ir tvarka, taip pat kitos įsipareigojimų įvykdymo užtikrinimo priemonės;<text:s/></text:span></text:p>
      <text:p text:style-name="P238"><text:span text:style-name="T239">22.10</text:span><text:span text:style-name="T240">. kitos aukciono sąlygos.</text:span></text:p>
      <text:p text:style-name="P241"><text:span text:style-name="T242">23</text:span><text:span text:style-name="T243">. Nustatytą aukciono dalyvio registravimo mokestį ir garantinį įnašą aukciono sąlygose nustatyta tvarka ir terminais privalo sumokėti visi asmenys, ketinantys dalyvauti aukcione.</text:span></text:p>
      <text:p text:style-name="P244"><text:span text:style-name="T245">24</text:span><text:span text:style-name="T246">. Sumokėtas aukciono dalyvio registravimo mokestis negrąžinamas ir neįskaitomas į nekilnojamojo turto ir žemės sklypo ar kitų nekilnojamųjų daiktų pardavimo kainą. Aprašo 52 punkte ir nekilnojamojo turto ir žemės sklypo ar kitų nekilnojamųjų daiktų pirkimo–pardavimo sutartyje nustatytais atvejais aukciono laimėtojui negrąžinamas ir garantinis įnašas,<text:s/></text:span><text:soft-page-break/><text:span text:style-name="T247">laikomas šalių sutartais minimaliais aukciono organizatoriaus nuostoliais dėl aukciono laimėtojo įsipareigojimų nevykdymo.</text:span></text:p>
      <text:p text:style-name="P248"/>
      <text:p text:style-name="P249"><text:span text:style-name="T250">IV</text:span><text:span text:style-name="T251"><text:s/>SKYRIUS</text:span></text:p>
      <text:p text:style-name="P252"><text:span text:style-name="T253">VIEŠAS AUKCIONO SKELBIMAS<text:s/></text:span></text:p>
      <text:p text:style-name="P254"/>
      <text:p text:style-name="P255"><text:span text:style-name="T256">25</text:span><text:span text:style-name="T257">. Apie rengiamą aukcioną ne vėliau kaip prieš 30 dienų iki aukciono dalyvių registravimo pradžios skelbiama viešai aukciono organizatoriaus interneto svetainėje ir bent vienoje Lietuvos Respublikos visuomenės informavimo priemonėje. Aukcionui neįvykus informacija apie rengiamą naują to paties turto aukcioną skelbiama ne vėliau kaip prieš 10 dienų iki aukciono dalyvių registravimo pradžios.<text:s/></text:span></text:p>
      <text:p text:style-name="P258"><text:span text:style-name="T259">26</text:span><text:span text:style-name="T260">. Vadovaujantis patvirtintomis aukciono sąlygomis, skelbime apie organizuojamą aukcioną (toliau – skelbimas) pateikiama aukciono organizatoriaus apibendrinta informacija apie parduodamą turtą ir nuoroda į viešai paskelbtas aukciono sąlygas, taip pat ši papildoma informacija:</text:span></text:p>
      <text:p text:style-name="P261"><text:span text:style-name="T262">26.1</text:span><text:span text:style-name="T263">. saugomos teritorijos, kurioje yra kultūros paveldo objektas, duomenys;</text:span></text:p>
      <text:p text:style-name="P264"><text:span text:style-name="T265">26.2</text:span><text:span text:style-name="T266">. kultūros paveldo objekto duomenys;<text:s/></text:span></text:p>
      <text:p text:style-name="P267"><text:span text:style-name="T268">26.3</text:span><text:span text:style-name="T269">. aukciono organizatoriaus pavadinimas, kodas ir buveinė;<text:s/></text:span></text:p>
      <text:p text:style-name="P270"><text:span text:style-name="T271">26.4</text:span><text:span text:style-name="T272">. aukciono organizatoriaus paskirto darbuotojo, atsakingo už informacijos teikimą, vardas ir pavardė, telefono ir fakso numeriai, elektroninio pašto adresas;</text:span></text:p>
      <text:p text:style-name="P273"><text:span text:style-name="T274">26.5</text:span><text:span text:style-name="T275">. nekilnojamojo turto ir žemės sklypo ar kitų nekilnojamųjų daiktų apžiūros laikas ir sąlygos;</text:span></text:p>
      <text:p text:style-name="P276"><text:span text:style-name="T277">26.6</text:span><text:span text:style-name="T278">. informacija, kur galima susipažinti su nekilnojamojo turto ir žemės sklypo ar kitų nekilnojamųjų daiktų pirkimo–pardavimo sutarčių projektais, žemės sklypo nuomos sutarčių projektais;</text:span></text:p>
      <text:p text:style-name="P279"><text:span text:style-name="T280">26.7</text:span><text:span text:style-name="T281">. kitos sąlygos, kurias aukciono organizatorius nusprendžia skelbti.</text:span></text:p>
      <text:p text:style-name="P282"><text:span text:style-name="T283">27</text:span><text:span text:style-name="T284">. Jeigu parduodamas valstybės ar savivaldybės nekilnojamasis turtas yra įtrauktas į Lietuvos Respublikos kultūros vertybių registrą arba yra saugomose teritorijose arba teritorijose, kurios įregistruotos Kultūros vertybių registre, aukciono organizatorius gali kreiptis atitinkamai į Kultūros paveldo departamentą prie Kultūros ministerijos arba į Valstybinę saugomų teritorijų tarnybą prie Aplinkos ministerijos ir papildyti Aprašo 26.1 ir 26.2 papunkčiuose nurodytą informaciją duomenimis apie minėtų institucijų siūlomas parduodamo turto panaudojimo ar plėtros galimybes.</text:span></text:p>
      <text:p text:style-name="P285"/>
      <text:p text:style-name="P286"><text:span text:style-name="T287">V</text:span><text:span text:style-name="T288"><text:s/>SKYRIUS</text:span></text:p>
      <text:p text:style-name="P289"><text:span text:style-name="T290">AUKCIONO KOMISIJOS SUDARYMAS</text:span></text:p>
      <text:p text:style-name="P291"/>
      <text:p text:style-name="P292"><text:span text:style-name="T293">28</text:span><text:span text:style-name="T294">. Aukcionui (išskyrus elektroninius aukcionus) organizuoti ir vykdyti aukciono organizatorius iš savo darbuotojų sudaro ne mažiau kaip 3 asmenų Aukciono komisiją, iš jos narių paskiria viešo aukciono vedėją ir protokoluotoją ir patvirtina Aukciono komisijos darbo reglamentą. Aukciono komisijos funkcijas savivaldybės administracijos nustatyta tvarka gali<text:s/></text:span><text:soft-page-break/><text:span text:style-name="T295">atlikti savivaldybės administracijos padalinys, kuriam taikomi šiame punkte nustatyti reikalavimai.</text:span></text:p>
      <text:p text:style-name="Normal"/>
      <text:p text:style-name="P296"><text:span text:style-name="T297">VI</text:span><text:span text:style-name="T298"><text:s/>SKYRIUS</text:span></text:p>
      <text:p text:style-name="P299"><text:span text:style-name="T300">AUKCIONO DALYVIŲ REGISTRAVIMAS</text:span></text:p>
      <text:p text:style-name="P301"/>
      <text:p text:style-name="P302"><text:span text:style-name="T303">29</text:span><text:span text:style-name="T304">. Aukcione, išskyrus elektroninį aukcioną, ketinantys dalyvauti asmenys, aukciono sąlygose nurodytoje vietoje ir nurodytu laiku pateikdami Aukciono komisijai Aprašo 30 ir 31 punktuose nurodytus dokumentus ir informaciją, turi pateikti ir asmens tapatybės patvirtinimo dokumentą. Asmenys, ketinantys dalyvauti elektroniniame aukcione, registruojami vadovaujantis elektroninio aukciono taisyklėmis ir Aprašo nustatytais reikalavimais, susijusiais su privalomų dokumentų ir mokėjimų pateikimu.</text:span></text:p>
      <text:p text:style-name="P305"><text:span text:style-name="T306">30</text:span><text:span text:style-name="T307">. Aukcione ketinantys dalyvauti juridiniai asmenys, taip pat juridinio asmens statuso neturintys subjektai, jų filialai ar atstovybės privalo pateikti Aukciono komisijai šiuos dokumentus ir informaciją:</text:span></text:p>
      <text:p text:style-name="P308"><text:span text:style-name="T309">30.1</text:span><text:span text:style-name="T310">. prašymą įregistruoti aukciono dalyviu, kuriame nurodyta: aukciono, į kurį prašoma registruoti, duomenys ir aukciono dalyvio duomenys (pavadinimas / vardas, pavardė, buveinė / gyvenamoji vieta, sąskaitos, į kurią grąžintinas garantinis įnašas, numeris ir pridedamų registruoti dokumentų sąrašas);</text:span></text:p>
      <text:p text:style-name="P311"><text:span text:style-name="T312">30.2</text:span><text:span text:style-name="T313">. registracijos pažymėjimo arba Juridinių asmenų registro išrašo (ar kito veiklos pagrindimo dokumento), jeigu pagal asmens registravimo vietos įstatymus toks subjektas privalo jį turėti, kopiją, patvirtintą teisės aktų nustatyta tvarka;</text:span></text:p>
      <text:p text:style-name="P314"><text:span text:style-name="T315">30.3</text:span><text:span text:style-name="T316">. įstatų arba nuostatų (ar kito steigimo dokumento), jeigu pagal asmens registravimo vietos įstatymus toks subjektas privalo juos turėti, kopiją, patvirtintą teisės aktų nustatyta tvarka;</text:span></text:p>
      <text:p text:style-name="P317"><text:span text:style-name="T318">30.4</text:span><text:span text:style-name="T319">. 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 patvirtintą teisės aktų nustatyta tvarka;</text:span></text:p>
      <text:p text:style-name="P320"><text:span text:style-name="T321">30.5</text:span><text:span text:style-name="T322">. atstovo įgaliojimų patvirtinimo dokumentų kopijas, patvirtintas teisės aktų nustatyta tvarka;</text:span></text:p>
      <text:p text:style-name="P323"><text:span text:style-name="T324">30.6</text:span><text:span text:style-name="T325">. sandorio dėl ketinimo įsigyti bendrosios nuosavybės teise arba jungtinės veiklos sutarties kopijas, patvirtintas teisės aktų nustatyta tvarka, jeigu aukcione ketina dalyvauti keli asmenys (asmenų grupė);</text:span></text:p>
      <text:p text:style-name="P326"><text:span text:style-name="T327">30.7</text:span><text:span text:style-name="T328">. kitus aukciono sąlygose nurodytus dokumentus.</text:span></text:p>
      <text:p text:style-name="P329"><text:span text:style-name="T330">31</text:span><text:span text:style-name="T331">. Aukcione ketinantys dalyvauti fiziniai asmenys Aukciono komisijai turi pateikti Aprašo 30.1, 30.6 ir 30.7 papunkčiuose nurodytus dokumentus (informaciją).</text:span></text:p>
      <text:p text:style-name="P332"><text:span text:style-name="T333">32</text:span><text:span text:style-name="T334">. Aukcione dalyvauti ketinantys užsienio subjektai, atitinkantys aukciono dalyvių apibrėžimą, turi pateikti Aukciono komisijai atitikties Lietuvos Respublikos Konstitucijos 47 straipsnio 3 dalies įgyvendinimo konstituciniame įstatyme (toliau – Konstitucinis<text:s/></text:span><text:soft-page-break/><text:span text:style-name="T335">įstatymas) nustatytiems europinės ir transatlantinės integracijos kriterijams patvirtinimo dokumentus: Konstitucinio įstatymo 4 straipsnio 1 dalyje nurodytų valstybių pilietybės patvirtinimo dokumento arba šių užsienio valstybių nuolatinio gyventojo statuso patvirtinimo dokumento nuorašus, o užsienio juridiniai asmenys – legalizuotus ar patvirtintus pažyma (</text:span><text:span text:style-name="T336">Apostille</text:span><text:span text:style-name="T337">), jeigu Lietuvos Respublikos tarptautinės sutartys ar Europos Sąjungos teisės aktai nenumato kitaip, registravimo pažymėjimą ir įstatus ar kitus juos atitinkančius steigimo dokumentus. Dokumentai Aukciono komisijai turi būti pateikiami lietuvių kalba (išversti į ją) skelbime nurodytu dalyvių registravimo laiku.</text:span></text:p>
      <text:p text:style-name="P338"><text:span text:style-name="T339">33</text:span><text:span text:style-name="T340">. Dėl informacijos apie valstybes, kurių piliečiai, nuolatiniai gyventojai, taip pat jose įsteigti asmenys atitinka Konstituciniame įstatyme nustatytus europinės ir transatlantinės integracijos kriterijus, aukciono organizatorius gali raštu kreiptis į kompetentingas Lietuvos Respublikos valstybės institucijas ir įstaigas, o šios per 10 darbo dienų nuo kreipimosi gavimo turi parengti ir pateikti raštu informaciją, leidžiančią aukciono organizatoriui nustatyti, ar aukcione ketinantis dalyvauti asmuo – užsienio subjektas – turi teisę nuosavybėn įsigyti žemės sklypą.</text:span></text:p>
      <text:p text:style-name="P341"><text:span text:style-name="T342">34</text:span><text:span text:style-name="T343">. Asmenis, pateikusius visus Aprašo 30–32 punktuose nurodytus dokumentus, sumokėjusius nustatytą aukciono dalyvio registravimo mokestį ir aukciono dalyvio garantinį įnašą, jei reikalaujama, pateikusius kredito įstaigos garantiją ir kitus dokumentus, kuriais įrodoma, kad aukcione ketinantis dalyvauti asmuo atitinka aukciono dalyviui keliamus reikalavimus, nurodytus aukciono sąlygose, protokoluotojas iki aukciono dalyvių registravimo pabaigos įregistruoja Viešo aukciono dalyvių registravimo knygoje (toliau – Registravimo knyga), kurios forma nustatyta Aprašo 1 priede. Asmens, pateikusio dokumentus, prašymu protokoluotojas išduoda savo pasirašytą pažymą, patvirtinančią dokumentų gavimą.</text:span></text:p>
      <text:p text:style-name="P344"><text:span text:style-name="T345">35</text:span><text:span text:style-name="T346">. Jeigu asmenys ar asmenų grupė arba bent vienas grupės narys neatitinka aukciono dalyviui keliamų reikalavimų, nurodytų aukciono sąlygose, tokie asmenys ar asmenų grupė aukciono dalyviais neregistruojami ir tai per 10 darbo dienų nuo dokumentų gavimo jiems raštu praneša aukciono organizatorius. Jeigu šie neatitikimai paaiškėja pasibaigus aukciono dalyvių registracijai (iki aukciono pradžios), asmenims neleidžiama dalyvauti aukcione, o jeigu jau įvykus aukcionui, – su aukciono dalyviu nesudaroma nekilnojamojo turto ir žemės sklypo ar kitų nekilnojamųjų daiktų pirkimo–pardavimo sutartis.</text:span></text:p>
      <text:p text:style-name="P347"><text:span text:style-name="T348">36</text:span><text:span text:style-name="T349">. Pasibaigus aukciono dalyvių registravimo laikui, Registravimo knygoje padaromas įrašas apie registracijos užbaigimą (laikas), pasirašo aukciono vedėjas (vardas, pavardė, parašas), Aukciono komisijos narys (nariai) (vardas, pavardė, parašas) ir protokoluotojas (vardas, pavardė, parašas).</text:span></text:p>
      <text:p text:style-name="P350"/>
      <text:p text:style-name="P351"><text:span text:style-name="T352">VII</text:span><text:span text:style-name="T353"><text:s/>SKYRIUS</text:span></text:p>
      <text:p text:style-name="P354"><text:span text:style-name="T355">AUKCIONO VYKDYMAS</text:span></text:p>
      <text:p text:style-name="P356"/>
      <text:p text:style-name="P357"><text:span text:style-name="T358">37</text:span><text:span text:style-name="T359">. Aukcionas, išskyrus elektroninius aukcionus, vykdomas aukciono sąlygose nurodytu laiku ir vietoje, jeigu dalyvauti jame atvyksta bent vienas įregistruotas aukciono dalyvis.</text:span></text:p>
      <text:p text:style-name="P360"><text:span text:style-name="T361">38</text:span><text:span text:style-name="T362">. Dalyvauti aukcione turi teisę Aprašo nustatyta tvarka įregistruoti aukciono dalyviai, o aukcioną stebėti gali ir kiti asmenys, aukciono organizatoriaus nustatyta tvarka įsigiję aukciono žiūrovo bilietą. Aukciono komisija turi teisę iš patalpos (teritorijos), kurioje vyksta aukcionas, pašalinti trukdančius vykdyti aukcioną asmenis.</text:span></text:p>
      <text:p text:style-name="P363"><text:span text:style-name="T364">39</text:span><text:span text:style-name="T365">. Jeigu iki aukciono pradžios neatvyksta nė vienas įregistruotas aukciono dalyvis, Aukciono komisija Registravimo knygoje padaro įrašą „Aukcionas neįvyko“ ir pasirašo: aukciono vedėjas (vardas, pavardė, parašas, data), Aukciono komisijos narys (nariai) (vardas, pavardė, parašas, data) ir protokoluotojas (vardas, pavardė, parašas, data).</text:span></text:p>
      <text:p text:style-name="P366"><text:span text:style-name="T367">40</text:span><text:span text:style-name="T368">. Įregistruotiems aukciono dalyviams prieš pradedant aukcioną išduodama aukciono dalyvio kortelė su numeriu, atitinkančiu Registravimo knygoje įrašytą aukciono dalyvio registravimo eilės numerį. Gavęs aukciono dalyvio kortelę, aukciono dalyvis pasirašo Registravimo knygoje.</text:span></text:p>
      <text:p text:style-name="P369"><text:span text:style-name="T370">41</text:span><text:span text:style-name="T371">. Prieš pradėdamas vykdyti aukcioną, aukciono vedėjas apibūdina parduodamą turtą, paskelbia pradinę bendrą nekilnojamojo turto ir jam priskirto žemės sklypo arba pradinę nekilnojamojo daikto pardavimo kainą, kainos didinimo intervalą ir pasiūlo aukciono dalyviams pradėti skelbti siūlomas kainas ir pakelti aukciono dalyvio kortelę taip, kad kainą išgirstų ir kortelės numerį matytų aukciono vedėjas ir kiti aukciono dalyviai. Pirmoji siūloma kaina turi būti ne mažesnė už nustatytą pradinę turto pardavimo kainą.</text:span></text:p>
      <text:p text:style-name="P372"><text:span text:style-name="T373">42</text:span><text:span text:style-name="T374">. Aukciono dalyviui paskelbus siūlomą kainą ir pakėlus aukciono dalyvio kortelę, aukciono vedėjas garsiai pakartoja siūlytą kainą, paskelbia kainą siūlančio aukciono dalyvio kortelės numerį ir šį pasiūlymą patvirtina 3 plaktuko dūžiais.</text:span></text:p>
      <text:p text:style-name="P375"><text:span text:style-name="T376">43</text:span><text:span text:style-name="T377">. Kitos aukciono dalyvių siūlomos kainos turi būti didesnės už prieš tai pasiūlytą kainą ne mažiau kaip aukciono sąlygose nustatytu mažiausiu kainos didinimo intervalu. Aukciono dalyvio pasiūlyta kaina, kuri yra mažesnė nei nustatytas kainos didinimo intervalas, nepriimama. Apie tokios kainos nepriėmimo faktą aukciono vedėjas balsu įspėja visus aukciono dalyvius, o aukcionas tęsiamas nuo paskutinės tinkamai pasiūlytos kainos.</text:span></text:p>
      <text:p text:style-name="P378"><text:span text:style-name="T379">44</text:span><text:span text:style-name="T380">. Jeigu iki trečio plaktuko dūžio nė vienas aukciono dalyvis nepasiūlo didesnės kainos, trečiasis plaktuko dūžis reiškia, kad nekilnojamasis turtas ir žemės sklypas ar kitas nekilnojamasis daiktas yra parduoti aukciono dalyviui, kurio pasiūlyta kaina yra didžiausia, ir šis aukciono dalyvis pripažįstamas aukciono laimėtoju.</text:span></text:p>
      <text:p text:style-name="P381"><text:span text:style-name="T382">45</text:span><text:span text:style-name="T383">. Aukcionui pasibaigus, ne vėliau kaip kitą darbo dieną, dviem egzemplioriais surašomas aukciono protokolas, kurio forma nustatyta Aprašo 2 priede. Protokolą pasirašo aukciono vedėjas, Aukciono komisijos narys (nariai), protokoluotojas ir aukciono laimėtojas. Vienas protokolo egzempliorius lieka aukciono organizatoriui, kitas įteikiamas aukciono laimėtojui.</text:span></text:p>
      <text:p text:style-name="P384"><text:span text:style-name="T385">46</text:span><text:span text:style-name="T386">. Aukcionas laikomas neįvykusiu, jeigu:</text:span></text:p>
      <text:p text:style-name="P387"><text:span text:style-name="T388">46.1</text:span><text:span text:style-name="T389">. neužregistruotas nė vienas aukciono dalyvis;</text:span></text:p>
      <text:p text:style-name="P390"><text:span text:style-name="T391">46.2</text:span><text:span text:style-name="T392">. dalyvauti aukcione neatvyksta nė vienas užregistruotas aukciono dalyvis;</text:span></text:p>
      <text:p text:style-name="P393"><text:span text:style-name="T394">46.3</text:span><text:span text:style-name="T395">. nė vienas aukciono dalyvis Aprašo nustatyta tvarka nepasiūlo aukciono sąlygose nustatytos pradinės bendros pardavimo kainos;<text:s/></text:span></text:p>
      <text:p text:style-name="P396"><text:span text:style-name="T397">46.4</text:span><text:span text:style-name="T398">. įvykus aukcionui paaiškėja, kad aukciono laimėtojas neatitinka Konstituciniame įstatyme nustatytų europinės ir transatlantinės integracijos kriterijų;</text:span></text:p>
      <text:p text:style-name="P399"><text:span text:style-name="T400">46.5</text:span><text:span text:style-name="T401">. neįvykdytos kitos aukciono sąlygos.</text:span></text:p>
      <text:p text:style-name="P402"><text:span text:style-name="T403">47</text:span><text:span text:style-name="T404">. Aukciono dalyviams, nepripažintiems aukciono laimėtojais, aukcione nedalyvavusiems asmenims, taip pat asmenims, sumokėjusiems garantinį įnašą, bet neįregistruotiems Registravimo knygoje, garantiniai įnašai gražinami per 5 darbo dienas nuo aukciono dienos.</text:span></text:p>
      <text:p text:style-name="P405"><text:span text:style-name="T406">48</text:span><text:span text:style-name="T407">. Aukcionui neįvykus, gali būti skelbiamas naujas aukcionas. Pradinė bendra nekilnojamojo turto ir jam priskirto žemės sklypo ar kitų nekilnojamųjų daiktų pardavimo kaina naujame aukcione gali būti mažinama ne daugiau kai 10 procentų nuo pradinės bendros pardavimo kainos, nustatytos prieš tai organizuotame aukcione.</text:span></text:p>
      <text:p text:style-name="P408"/>
      <text:p text:style-name="P409"><text:span text:style-name="T410">VIII</text:span><text:span text:style-name="T411"><text:s/>SKYRIUS</text:span></text:p>
      <text:p text:style-name="P412"><text:span text:style-name="T413">NEKILNOJAMOJO TURTO, ŽEMĖS SKLYPO AR KITŲ NEKILNOJAMŲJŲ DAIKTŲ PIRKIMO–PARDAVIMO AR NUOMOS SUTARČIŲ SUDARYMAS</text:span></text:p>
      <text:p text:style-name="P414"/>
      <text:p text:style-name="P415"><text:span text:style-name="T416">49</text:span><text:span text:style-name="T417">. Įstatymų nustatytos formos nekilnojamojo turto, kito nekilnojamojo daikto pirkimo–pardavimo sutartis ir žemės sklypo pirkimo–pardavimo arba nuomos sutartis su aukciono laimėtoju turi būti sudarytos per 30 dienų nuo pardavimo aukcione vykdymo dienos.<text:s/></text:span></text:p>
      <text:p text:style-name="P418"><text:span text:style-name="T419">50</text:span><text:span text:style-name="T420">. Aukciono organizatorius ne vėliau kaip per 5 darbo dienas nuo aukciono protokolo pasirašymo dienos išsiunčia elektroninio ryšio priemonėmis, paštu arba įteikia pasirašytinai aukciono laimėtojui nekilnojamojo turto ar kitų nekilnojamųjų daiktų ir žemės sklypo pirkimo–pardavimo ar žemės nuomos sutarčių projektus ir praneša jam sutarties (sutarčių) pasirašymo datą.</text:span></text:p>
      <text:p text:style-name="P421"><text:span text:style-name="T422">51</text:span><text:span text:style-name="T423">. Jeigu aukcione parduotas:</text:span></text:p>
      <text:p text:style-name="P424"><text:span text:style-name="T425">51.1</text:span><text:span text:style-name="T426">. valstybės nekilnojamasis turtas ir jam priskirtas valstybės žemės sklypas arba kiti nekilnojamieji daiktai, pirkimo–pardavimo sutartį ir žemės nuomos sutartį (jeigu įstatymų nustatyta tvarka žemė negali būti parduota) su aukciono laimėtoju sudaro centralizuotai valdomo valstybės turto valdytojas;</text:span></text:p>
      <text:p text:style-name="P427"><text:span text:style-name="T428">51.2</text:span><text:span text:style-name="T429">. savivaldybės nekilnojamasis turtas ar nekilnojamieji daiktai, jų pirkimo–pardavimo sutartį su aukciono laimėtoju sudaro savivaldybės administracija, o valstybinės žemės sklypo pirkimo–pardavimo arba nuomos sutartį – centralizuotai valdomo valstybės turto valdytojas ne vėliau kaip per 5 darbo dienas nuo nekilnojamojo turto pirkimo–pardavimo sutarties pasirašymo.</text:span></text:p>
      <text:p text:style-name="P430"><text:span text:style-name="T431">52</text:span><text:span text:style-name="T432">. Jeigu per Aprašo 49 punkte nurodytą terminą nekilnojamojo turto ir žemės sklypo ar kitų nekilnojamųjų daiktų pirkimo–pardavimo sutartis ar žemės nuomos sutartis<text:s/></text:span><text:soft-page-break/><text:span text:style-name="T433">nesudaroma dėl aukciono laimėtojo kaltės, laikoma, kad aukciono laimėtojas atsisakė sudaryti pirkimo–pardavimo sutartį.</text:span></text:p>
      <text:p text:style-name="P434"><text:span text:style-name="T435">53</text:span><text:span text:style-name="T436">. Nekilnojamojo turto ar kitų nekilnojamųjų daiktų pirkimo–pardavimo sutartyje, taip pat žemės pirkimo–pardavimo ar nuomos sutartyje turi būti nurodyta:</text:span></text:p>
      <text:p text:style-name="P437"><text:span text:style-name="T438">53.1</text:span><text:span text:style-name="T439">. aukcione parduoto ar išnuomoto turto pavadinimas ir kaina;</text:span></text:p>
      <text:p text:style-name="P440"><text:span text:style-name="T441">53.2</text:span><text:span text:style-name="T442">. atsiskaitymo tvarka ir terminas;</text:span></text:p>
      <text:p text:style-name="P443"><text:span text:style-name="T444">53.3</text:span><text:span text:style-name="T445">. aukciono laimėtojo įsipareigojimai vykdyti Aprašo ir aukciono sąlygas;</text:span></text:p>
      <text:p text:style-name="P446"><text:span text:style-name="T447">53.4</text:span><text:span text:style-name="T448">. aukciono laimėtojo atsakomybė ir teisinės pasekmės už sutarties (sutarčių) sąlygų nevykdymą arba netinkamą vykdymą;</text:span></text:p>
      <text:p text:style-name="P449"><text:span text:style-name="T450">53.5</text:span><text:span text:style-name="T451">. aukcione parduoto ar išnuomoto turto perdavimo ir priėmimo terminas ir tvarka, pagal kurią nuosavybės teisė į aukcione įsigytą turtą aukciono laimėtojui perduodama tik visiškai atsiskaičius už nekilnojamąjį daiktą arba nekilnojamąjį turtą ir jam priskirtą žemės sklypą (jeigu žemės sklypas parduodamas);</text:span></text:p>
      <text:p text:style-name="P452"><text:span text:style-name="T453">53.6</text:span><text:span text:style-name="T454">. sutarties (sutarčių) nutraukimo atvejai, tarp kurių yra galimybė vienašališkai ne teismo tvarka nutraukti nekilnojamojo turto ir žemės sklypo ar kitų nekilnojamųjų daiktų pirkimo–pardavimo sutartį, jeigu aukciono laimėtojas per sutartyje nustatytą terminą arba per papildomai nurodytą laiką neįvykdo sutarties sąlygų, nesumoka pirkimo kainos ir pradinės įmokos skirtumo sumos ir (ar) delspinigių arba nepasirašo žemės sklypo nuomos sutarties. Nutraukus nekilnojamojo turto ar žemės pirkimo–pardavimo sutartį dėl aukciono laimėtojo kaltės, aukcione parduotas nekilnojamasis turtas grąžinamas aukciono organizatoriui, o pirkėjui grąžinama jo sumokėta pirkimo kainos dalis kartu su pradine įmoka, atskaičius aukciono organizatoriaus patirtus nuostolius, įskaitant netesybas. Aukciono organizatorius turi teisę reikalauti iš aukciono laimėtojo padengti naujo aukciono rengimo išlaidas ir kainų skirtumą, jeigu naujame aukcione nekilnojamasis turtas ir jam priskirtas žemės sklypas (kai žemės sklypas yra parduodamas) ar kiti nekilnojamieji daiktai buvo parduoti už mažesnę kainą negu ta, kurią būtų turėjęs sumokėti aukciono laimėtojas;</text:span></text:p>
      <text:p text:style-name="P455"><text:span text:style-name="T456">53.7</text:span><text:span text:style-name="T457">. delspinigiai už laiku nesumokėtas pirkimo–pardavimo sutartyje nustatytas įmokas; delspinigių dydis negali būti mažesnis kaip 0,1 procento nuo laiku nesumokėtos sumos už kiekvieną pradelstą dieną;<text:s/></text:span></text:p>
      <text:p text:style-name="P458"><text:span text:style-name="T459">53.8</text:span><text:span text:style-name="T460">. aukciono laimėtojo įsipareigojimas aukciono organizatoriui įkeisti jo nuosavybės teise valdomą nekilnojamąjį turtą arba</text:span><text:span text:style-name="T461"><text:s/>pateikti kitas skolinių įsipareigojimų įvykdymo užtikrinimo priemones,</text:span><text:span text:style-name="T462"><text:s/>jeigu už aukcione įgytą nekilnojamąjį turtą ir žemės sklypą ar kitus nekilnojamuosius daiktus atsiskaitoma dalimis;</text:span></text:p>
      <text:p text:style-name="P463"><text:span text:style-name="T464">53.9</text:span><text:span text:style-name="T465">. kitos sutarties sąlygos.</text:span></text:p>
      <text:p text:style-name="P466"><text:span text:style-name="T467">54</text:span><text:span text:style-name="T468">. Jeigu savivaldybės nekilnojamojo turto pirkimo–pardavimo sutartį sudaro savivaldybės administracija, o jam priskirto valstybės žemės sklypo pirkimo–pardavimo arba nuomos sutartį sudaro centralizuotai valdomo valstybės turto valdytojas, sutartyse turi būti nustatyti vienodi atsiskaitymo terminai ir tvarka. Savivaldybės administracija per 5 darbo dienas nuo nekilnojamojo turto pirkimo–pardavimo sutarties pasirašymo privalo pateikti centralizuotai valdomo valstybės turto valdytojui jos kopiją.</text:span></text:p>
      <text:soft-page-break/>
      <text:p text:style-name="P469"><text:span text:style-name="T470">Jeigu aukciono laimėtojas per sutartyje nustatytą terminą arba per papildomai nurodytą laiką neįvykdo sutartyje nustatytų įsipareigojimų, savivaldybės administracija privalo ne vėliau kaip per 5 darbo dienas pranešti centralizuotai valdomo valstybės turto valdytojui apie aukciono laimėtojo sutartinių įsipareigojimų nevykdymą.</text:span></text:p>
      <text:p text:style-name="P471"><text:span text:style-name="T472">55</text:span><text:span text:style-name="T473">. Centralizuotai valdomo valstybės turto valdytojo vadovas, suderinęs su įmonės valdyba, arba savivaldybės administracija, kai aukcione yra parduotas savivaldybės nekilnojamasis turtas ir kiti nekilnojamieji daiktai, gali patvirtinti tipinę atitinkamai valstybei (savivaldybei) nuosavybės teise priklausančio nekilnojamojo turto pirkimo–pardavimo sutarties formą.</text:span></text:p>
      <text:p text:style-name="P474"><text:span text:style-name="T475">56</text:span><text:span text:style-name="T476">. Žemės sklypo pirkimo–pardavimo ar nuomos sutartys rengiamos vadovaujantis Apraše nustatytomis sąlygomis pagal pirkimo–pardavimo ir nuomos sutarčių formas, nurodytas Naudojamų kitos paskirties valstybinės žemės sklypų pardavimo ir nuomos taisyklėse, patvirtintose Lietuvos Respublikos Vyriausybės 1999 m. kovo 9 d. nutarimu Nr. 260 „Dėl naudojamų kitos paskirties valstybinės žemės sklypų pardavimo ir nuomos“.</text:span></text:p>
      <text:p text:style-name="P477"><text:span text:style-name="T478">57</text:span><text:span text:style-name="T479">. Nekilnojamojo turto pirkimo–pardavimo sutartyje nurodoma nekilnojamojo turto pardavimo kaina, apskaičiuojama iš aukciono laimėtojo pasiūlytos bendros nekilnojamojo turto ir žemės sklypo kainos atimant žemės pardavimo kainą. Žemės sklypo pirkimo–pardavimo sutartyje nurodoma žemės sklypo pardavimo kaina apskaičiuojama pagal formulę:</text:span></text:p>
      <text:p text:style-name="P480">Žk = (Žpk x K) + T;</text:p>
      <text:p text:style-name="P481">čia:</text:p>
      <text:p text:style-name="P482">Žk – žemės sklypo pardavimo kaina;</text:p>
      <text:p text:style-name="P483">Žpk – žemės sklypo pradinė pardavimo kaina, atskaičius žemės sklypo detaliojo plano ar žemės valdos projekto, ar žemės sklypo plano, prilyginamo žemės reformos žemėtvarkos projektams, taip pat žemės sklypo plano parengimo išlaidas (toliau – parengimo išlaidos);</text:p>
      <text:p text:style-name="P484">T – parengimo išlaidos;</text:p>
      <text:p text:style-name="P485">K – koeficientas, rodantis pirkėjo, pripažinto aukciono laimėtoju, aukcione pasiūlytos kainos ir pradinės pardavimo kainos santykį. Šis koeficientas apskaičiuojamas pagal formulę:</text:p>
      <text:p text:style-name="P486"/>
      <text:p text:style-name="P487"><text:span text:style-name="T488">K =<text:s/></text:span><text:span text:style-name="T489"><draw:frame draw:id="id0" draw:style-name="a2" draw:name="Picture 1" text:anchor-type="as-char" svg:x="0in" svg:y="0in" svg:width="0.33333in" svg:height="0.45833in" style:rel-width="scale" style:rel-height="scale"><draw:image xlink:href="media/image2.wmf" xlink:type="simple" xlink:show="embed" xlink:actuate="onLoad"/><svg:title/><svg:desc/></draw:frame></text:span><text:span text:style-name="T490">;</text:span></text:p>
      <text:p text:style-name="P491">čia:</text:p>
      <text:p text:style-name="P492">Tk – aukciono laimėtojo pasiūlyta bendra nekilnojamojo turto ir žemės sklypo kaina;</text:p>
      <text:p text:style-name="P493"><text:span text:style-name="T494">Tpk – pradinė bendra nekilnojamojo turto ir žemės sklypo pardavimo kaina.</text:span></text:p>
      <text:p text:style-name="P495"><text:span text:style-name="T496">58</text:span><text:span text:style-name="T497">. Centralizuotai valdomo valstybės turto valdytojas metinį žemės sklypo nuomos mokestį apskaičiuoja nuo žemės sklypo vertės, kuri lygi šio žemės sklypo pardavimo kainai, apskaičiuotai pagal Aprašo 57 punkte pateiktą formulę.</text:span></text:p>
      <text:p text:style-name="P498"><text:span text:style-name="T499">59</text:span><text:span text:style-name="T500">. Žemės sklypo pirkimo–pardavimo ar nuomos sutartyje turi būti įrašyta sąlyga, kad ši sutartis nutraukiama nutraukus nekilnojamojo turto pirkimo–pardavimo sutartį. Nekilnojamojo turto pirkimo–pardavimo sutartyje taip pat turi būti nurodyta, kad aukciono laimėtojas savo lėšomis per vieną mėnesį nuo nekilnojamojo turto perdavimo dienos privalo įregistruoti Nekilnojamojo turto registre nuosavybės teisę į nekilnojamąjį turtą. Žemės sklypo<text:s/></text:span><text:soft-page-break/><text:span text:style-name="T501">pirkimo–pardavimo sutartyje taip pat turi būti nurodyta, kad aukciono laimėtojas savo lėšomis per 3 mėnesius nuo žemės sklypo perdavimo dienos privalo įregistruoti Nekilnojamojo turto registre nuosavybės teisę į žemės sklypą, o žemės sklypo nuomos sutartyje įrašoma sąlyga, kad nuomininkas savo lėšomis per 3 mėnesius nuo nekilnojamojo turto perdavimo dienos privalo įregistruoti šią sutartį Nekilnojamojo turto registre.<text:s/></text:span></text:p>
      <text:p text:style-name="P502"><text:span text:style-name="T503">Jeigu aukciono organizatorius yra centralizuotai valdomo valstybės turto valdytojas, gali būti sudaroma viena nekilnojamojo turto ir žemės sklypo pirkimo–pardavimo sutartis.</text:span></text:p>
      <text:p text:style-name="P504"><text:span text:style-name="T505">60</text:span><text:span text:style-name="T506">. Centralizuotai valdomo valstybės turto valdytojas turi kontroliuoti, kaip žemės sklypų pirkėjai ir nuomininkai vykdo žemės sklypo pirkimo–pardavimo ar nuomos sutarties sąlygas, o nustatęs pažeidimų – reikalauti juos pašalinti arba inicijuoti sutarties nutraukimą ir įstatymų nustatyta tvarka kreiptis, kad būtų atlyginti nuostoliai. Savivaldybės administracija turi kontroliuoti, kaip vykdoma valstybinės žemės nuomos sutarties, sudarytos centralizuotai valdomo valstybės turto valdytojo vadovo ar jo įgalioto darbuotojo, sąlyga dėl žemės nuomos mokesčio mokėjimo, o nustačiusi pažeidimų – reikalauti pašalinti pažeidimus arba kreiptis į centralizuotai valdomo valstybės turto valdytoją, kad šis inicijuotų sutarties nutraukimą, ir įstatymų nustatyta tvarka kreiptis dėl nuostolių atlyginimo.</text:span></text:p>
      <text:p text:style-name="P507"><text:span text:style-name="T508">61</text:span><text:span text:style-name="T509">. Nekilnojamojo turto ir žemės sklypo pirkimo–pardavimo ar nuomos sutarties (sutarčių) sudarymo išlaidas, įskaitant atlyginimą notarui, apmoka aukciono laimėtojas. Jeigu aukciono laimėtojas</text:span><text:span text:style-name="T510"><text:s/></text:span><text:span text:style-name="T511">nustatytu laiku neatvyksta pasirašyti pirkimo–pardavimo ar nuomos sutarties, į sutarties sudarymo išlaidas įskaitomos Nekilnojamojo turto registro tvarkytojo kartotinės pažymos apie įregistruotus Nekilnojamojo turto registre nekilnojamuosius daiktus ir daiktines teises į juos, šių teisių suvaržymus ir Lietuvos Respublikos įstatymų nustatytus juridinius faktus parengimo išlaidos.</text:span></text:p>
      <text:p text:style-name="P512"/>
      <text:p text:style-name="P513"><text:span text:style-name="T514">IX</text:span><text:span text:style-name="T515"><text:s/>SKYRIUS</text:span></text:p>
      <text:p text:style-name="P516"><text:span text:style-name="T517">ATSISKAITYMAS UŽ AUKCIONE ĮSIGYTĄ NEKILNOJAMJĄJĮ TURTĄ IR ŽEMĖS SKLYPĄ AR KITUS NEKILNOJAMUOSIUS DAIKTUS</text:span></text:p>
      <text:p text:style-name="P518"/>
      <text:p text:style-name="P519"><text:span text:style-name="T520">62</text:span><text:span text:style-name="T521">. Aukciono laimėtojo garantinis įnašas įskaitomas kaip dalinė įmoka už įsigytą nekilnojamąjį turtą ir žemės sklypą ar kitus nekilnojamuosius daiktus.</text:span></text:p>
      <text:p text:style-name="P522"><text:span text:style-name="T523">63</text:span><text:span text:style-name="T524">. Už aukcione įsigytą turtą aukciono laimėtojas atsiskaito pirkimo–pardavimo sutartyje nustatytomis sąlygomis ir tvarka, sumokėdamas nekilnojamojo turto ir žemės sklypo ar kitų nekilnojamųjų daiktų kainą iš karto arba dalimis.</text:span></text:p>
      <text:p text:style-name="P525"><text:span text:style-name="T526">64</text:span><text:span text:style-name="T527">. Aukciono laimėtojui atsiskaitant iš karto, visa nekilnojamojo turto ir žemės sklypo ar kitų nekilnojamųjų daiktų kaina turi būti sumokėta ne vėliau kaip per 10 dienų po nekilnojamojo turto ir žemės sklypo ar kitų nekilnojamųjų daiktų pirkimo–pardavimo sutarties pasirašymo.</text:span></text:p>
      <text:p text:style-name="P528"><text:span text:style-name="T529">65</text:span><text:span text:style-name="T530">. Aprašo 64 punkte nurodytas terminas taikomas ir tais atvejais, kai už aukciono laimėtojo skolinių įsipareigojimų įvykdymą pagal pirkimo–pardavimo sutartį garantavo kredito įstaiga, jeigu aukciono laimėtojas iki nekilnojamojo turto ir žemės sklypo ar kitų nekilnojamųjų daiktų pirkimo–pardavimo sutarties pasirašymo yra pateikęs šios kredito<text:s/></text:span><text:soft-page-break/><text:span text:style-name="T531">įstaigos garantiją. Tokiu atveju, kad užtikrintų aukciono laimėtojo skolinį įsipareigojimą kredito įstaigai, aukciono organizatorius turi teisę įkeisti kredito įstaigai aukcione parduotą nekilnojamąjį turtą ir žemės sklypą ar kitus nekilnojamuosius daiktus, numatydamas, kad hipoteka įsigalios tuomet, kai su aukciono organizatoriumi bus visiškai atsiskaityta už nekilnojamąjį turtą ir žemės sklypą ar kitus nekilnojamuosius daiktus, tai yra sumokėta visa nekilnojamojo turto ir žemės sklypo ar kitų nekilnojamųjų daiktų kaina, netesybos ar kitos prievolės, taip pat sumokėta nekilnojamojo turto ir žemės sklypo ar kitų nekilnojamųjų daiktų kainos ir kredito įstaigos kredito garantijoje nurodytos sumos skirtumas, jeigu toks yra.<text:s/></text:span></text:p>
      <text:p text:style-name="P532"><text:span text:style-name="T533">66</text:span><text:span text:style-name="T534">. Atsiskaitymas dalimis už aukcione įsigytą nekilnojamąjį turtą ir žemės sklypą ar kitus nekilnojamuosius daiktus turi būti vykdomas laikantis šių nuostatų:</text:span></text:p>
      <text:p text:style-name="P535"><text:span text:style-name="T536">66.1</text:span><text:span text:style-name="T537">.<text:s/></text:span><text:span text:style-name="T538">pradinė įmoka turi būti ne mažesnė kaip 30 procentų aukcione nustatytos nekilnojamojo turto ir žemės sklypo ar kitų nekilnojamųjų daiktų kainos (įskaitant dalyvio garantinį įnašą) ir turi būti sumokėta per 5 dienas nuo nekilnojamojo turto ir žemės sklypo pirkimo–pardavimo sutarčių pasirašymo;</text:span></text:p>
      <text:p text:style-name="P539"><text:span text:style-name="T540">66.2</text:span><text:span text:style-name="T541">. abiejose – nekilnojamojo turto ir žemės sklypo pirkimo–pardavimo sutartyse turi būti nustatytas vienodas mokėjimų periodiškumas ir vienodas vėliausias galimas atsiskaitymo terminas;<text:s/></text:span></text:p>
      <text:p text:style-name="P542"><text:span text:style-name="T543">66.3</text:span><text:span text:style-name="T544">. aukciono laimėtojas su</text:span><text:span text:style-name="T545"><text:s/>kiekviena įmoka sumoka palūkanas, apskaičiuotas nuo likusios mokėti sumos. Palūkanų norma lygi jos nustatymo dieną Lietuvos banko tinklalapyje skelbiamai praėjusio mėnesio suteiktų naujų paskolų nefinansinėms korporacijoms ir namų ūkiams palūkanų normai („iš viso“). Palūkanų normos nustatymo diena yra pirkimo–pardavimo sutarties pasirašymo diena;</text:span></text:p>
      <text:p text:style-name="P546"><text:span text:style-name="T547">66.4</text:span><text:span text:style-name="T548">. skoliniams įsipareigojimams įvykdyti aukciono laimėtojas privalo<text:s/></text:span><text:span text:style-name="T549">aukciono organizatoriui</text:span><text:span text:style-name="T550"><text:s/>įkeisti kitą aukciono laimėtojo nuosavybės teise valdomą nekilnojamąjį turtą</text:span><text:span text:style-name="T551"><text:s/></text:span><text:span text:style-name="T552">arba pateikti kitas aukciono sąlygose nustatytas skolinių įsipareigojimų įvykdymo užtikrinimo priemones;</text:span></text:p>
      <text:p text:style-name="P553"><text:span text:style-name="T554">66.5</text:span><text:span text:style-name="T555">. aukciono organizatorius<text:s/></text:span><text:span text:style-name="T556">Nekilnojamojo turto registre įregistruoja nekilnojamojo turto ir žemės sklypo ar kitų nekilnojamųjų daiktų pirkimo–pardavimo sutartis, o kai žemės sklypas gali būti tik išnuomojamas, – nuomos sutartį ir nurodo juridinį faktą dėl sudarytų sandorių.</text:span></text:p>
      <text:p text:style-name="P557"/>
      <text:p text:style-name="P558"><text:span text:style-name="T559">X</text:span><text:span text:style-name="T560"><text:s/>SKYRIUS</text:span></text:p>
      <text:p text:style-name="P561"><text:span text:style-name="T562">NEKILNOJAMOJO TURTO IR ŽEMĖS SKLYPO AR KITŲ NEKILNOJAMŲJŲ DAIKTŲ PERDAVIMAS AUKCIONO LAIMĖTOJUI</text:span></text:p>
      <text:p text:style-name="P563"/>
      <text:p text:style-name="P564"><text:span text:style-name="T565">67</text:span><text:span text:style-name="T566">. Nekilnojamojo turto ir žemės sklypo ar kitų nekilnojamųjų daiktų perdavimo–priėmimo aktai pasirašomi ne vėliau kaip per 5 darbo dienas aukciono laimėtojui visiškai atsiskaičius už nekilnojamąjį turtą ir jam priskirtą žemės sklypą (jeigu žemės sklypas parduodamas) arba kitą nekilnojamąjį daiktą.</text:span></text:p>
      <text:p text:style-name="P567"><text:span text:style-name="T568">68</text:span><text:span text:style-name="T569">. Nekilnojamojo turto ar kitų nekilnojamųjų daiktų perdavimo–priėmimo aktus pasirašo aukciono organizatoriaus įgaliotas asmuo, o valstybinės žemės sklypo perdavimo–priėmimo aktus – centralizuotai valdomo valstybės turto valdytojo įgaliotas asmuo.</text:span></text:p>
      <text:p text:style-name="P570"/>
      <text:p text:style-name="P571"><text:span text:style-name="T572">XI</text:span><text:span text:style-name="T573"><text:s/>SKYRIUS</text:span></text:p>
      <text:p text:style-name="P574"><text:span text:style-name="T575">NEKILNOJAMOJO TURTO IR JAM PRISKIRTO ŽEMĖS SKLYPO AR KITŲ NEKILNOJAMŲJŲ DAIKTŲ, ESANČIŲ NE LIETUVOS RESPUBLIKOJE, PARDAVIMAS</text:span></text:p>
      <text:p text:style-name="P576"/>
      <text:p text:style-name="P577"><text:span text:style-name="T578">69</text:span><text:span text:style-name="T579">. Šio skyriaus nuostatos taikomos parduodant užsienio valstybėse esantį valstybės nekilnojamąjį turtą bei žemės sklypą (jeigu jis gali būti parduodamas) ir kitus nekilnojamuosius daiktus.</text:span></text:p>
      <text:p text:style-name="P580"><text:span text:style-name="T581">70</text:span><text:span text:style-name="T582">. Aukciono komisijos sprendimu aukcionas gali būti vykdomas per tarpininką (vietos nekilnojamojo turto bendroves ar viešų aukcionų organizatorius) perkant aukciono organizavimo paslaugas.</text:span></text:p>
      <text:p text:style-name="P583"><text:span text:style-name="T584">71</text:span><text:span text:style-name="T585">. Aukciono sąlygas, nurodytas Aprašo 22 punkte, nustato ir patvirtina Aukciono komisija.</text:span></text:p>
      <text:p text:style-name="P586"><text:span text:style-name="T587">72</text:span><text:span text:style-name="T588">. Aukciono komisija aukciono sąlygas skelbia atitinkamos valstybės visuomenės informavimo priemonėse, kuriose toje valstybėje įprasta skelbti tokio pobūdžio informaciją.</text:span></text:p>
      <text:p text:style-name="P589"><text:span text:style-name="T590">73</text:span><text:span text:style-name="T591">. Aukcione gali dalyvauti tie asmenys, kurie pagal atitinkamos valstybės teisės aktus ar tarptautinius susitarimus turi teisę įsigyti tokį nekilnojamąjį turtą ir žemės sklypą ar kitus nekilnojamuosius daiktus. Jeigu asmuo tokios teisės neturi, jis neregistruojamas aukciono dalyviu; jeigu tai paaiškėja po registracijos (iki aukciono pradžios), jam neleidžiama dalyvauti aukcione; jeigu tai paaiškėja aukcionui įvykus, su aukciono laimėtoju nesudaroma nekilnojamojo turto ir žemės sklypo ar kitų nekilnojamųjų daiktų pirkimo–pardavimo sutartis ir aukcionas laikomas neįvykusiu.</text:span></text:p>
      <text:p text:style-name="P592"><text:span text:style-name="T593">74</text:span><text:span text:style-name="T594">. Užsienio valstybėse esančio valstybės nekilnojamojo turto ir kitų nekilnojamųjų daiktų bei žemės sklypo (jeigu jis parduodamas kartu su valstybės nekilnojamuoju turtu) pirkimo–pardavimo sutartis sudaro nutarimo, kuriuo patvirtintas Aprašas, 3 punkte nurodytos institucijos.</text:span></text:p>
      <text:p text:style-name="P595"><text:span text:style-name="T596">75</text:span><text:span text:style-name="T597">. Aukciono organizatorius, gavęs pinigus už parduotą nekilnojamąjį turtą ir žemės sklypą ar kitus nekilnojamuosius daiktus, atskaitęs žemės sklypo ir aukciono organizavimo išlaidas, per 10 dienų perveda juos į centralizuotai valdomo valstybės turto valdytojo sąskaitą ir pateikia išlaidų pagrindimo dokumentus.</text:span></text:p>
      <text:p text:style-name="P598"><text:span text:style-name="T599">––––––––––––––––––––</text:span></text:p>
      <text:p text:style-name="P600"/>
      <text:soft-page-break/>
      <text:p text:style-name="P601">Valstybės ir savivaldybių nekilnojamųjų daiktų pardavimo viešo aukciono būdu tvarkos aprašo</text:p>
      <text:p text:style-name="P609"><text:span text:style-name="T610">1</text:span><text:span text:style-name="T611"><text:s/>priedas</text:span></text:p>
      <text:p text:style-name="P612"/>
      <text:p text:style-name="P613"/>
      <text:p text:style-name="P614"><text:span text:style-name="T615">(Viešo aukciono dalyvių registravimo knygos forma)</text:span></text:p>
      <text:p text:style-name="P616">_______________________________________________________________________________________</text:p>
      <text:p text:style-name="P617">(dokumento sudarytojo pavadinimas)</text:p>
      <text:p text:style-name="P618">________________ Nr. ___<text:s/></text:p>
      <text:p text:style-name="P619">(sudarymo data)</text:p>
      <text:p text:style-name="P620">_____________</text:p>
      <text:p text:style-name="P621">(vieta)</text:p>
      <text:p text:style-name="P622"/>
      <text:p text:style-name="P623">VIEŠO Aukciono dalyvių registravimo knyga</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11">
            <text:p text:style-name="P638"/>
            <text:p text:style-name="P639">Nekilnojamojo turto ir jam priskirto žemės sklypo (jeigu žemės sklypas parduodamas kartu su nekilnojamuoju turtu), taip pat kitų nekilnojamųjų daiktų __________________________________ viešas aukcionas Nr. ___________, vyksiantis _______________________________</text:p>
            <text:p text:style-name="P640">(aprašymas) <text:s text:c="117"/>(viešo aukciono data, laikas ir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Eil. Nr.</text:p>
          </table:table-cell>
          <table:table-cell table:style-name="TableCell644">
            <text:p text:style-name="P645">Įregistravimo data</text:p>
          </table:table-cell>
          <table:table-cell table:style-name="TableCell646">
            <text:p text:style-name="P647">Viešo aukciono dalyvis (pavadinimas, kodas (vardas ir pavardė)</text:p>
          </table:table-cell>
          <table:table-cell table:style-name="TableCell648">
            <text:p text:style-name="P649">Viešo aukciono dalyvio adresas</text:p>
          </table:table-cell>
          <table:table-cell table:style-name="TableCell650">
            <text:p text:style-name="P651">Viešo aukciono dalyvio atstovas</text:p>
          </table:table-cell>
          <table:table-cell table:style-name="TableCell652">
            <text:p text:style-name="P653">Įgalioji-mas (data, numeris)</text:p>
          </table:table-cell>
          <table:table-cell table:style-name="TableCell654">
            <text:p text:style-name="P655">Kiti dokumentai (data, numeris), kuriuos reikia pateikti registruojant</text:p>
          </table:table-cell>
          <table:table-cell table:style-name="TableCell656">
            <text:p text:style-name="P657">Registravimo mokestis ir garantinis įnašas įmokėti (data, rekvizitai)</text:p>
          </table:table-cell>
          <table:table-cell table:style-name="TableCell658">
            <text:p text:style-name="P659">Sąskaitos, į kurią grąžinamas garantinis įnašas, rekvizitai</text:p>
          </table:table-cell>
          <table:table-cell table:style-name="TableCell660">
            <text:p text:style-name="P661">Išduotas viešo aukciono dalyvio kortelės numeris</text:p>
          </table:table-cell>
          <table:table-cell table:style-name="TableCell662">
            <text:p text:style-name="P663">Viešo aukciono dalyvio kortelę gavau (dalyvio paraša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able:table table:style-name="Table711">
        <table:table-columns>
          <table:table-column table:style-name="TableColumn712"/>
        </table:table-columns>
        <table:table-row table:style-name="TableRow713">
          <table:table-cell table:style-name="TableCell714">
            <text:soft-page-break/>
            <text:p text:style-name="P715">Viešo aukciono dalyvių registravimas baigtas _______________________________</text:p>
            <text:p text:style-name="P716">(mėnuo, diena, valanda, minutės)</text:p>
            <text:p text:style-name="P717">Viešo aukciono vedėjas <text:s text:c="32"/>____________________ <text:s text:c="30"/>__________________________</text:p>
            <text:p text:style-name="P718"><text:span text:style-name="T719">(</text:span><text:span text:style-name="T720">parašas) <text:s text:c="65"/>(vardas ir pavardė)</text:span></text:p>
            <text:p text:style-name="P721">Aukciono komisijos narys (nariai) <text:s text:c="15"/>____________________ <text:s text:c="30"/>__________________________</text:p>
            <text:p text:style-name="P722"><text:span text:style-name="T723">(</text:span><text:span text:style-name="T724">parašas) <text:s text:c="65"/>(vardas ir pavardė)</text:span></text:p>
            <text:p text:style-name="P725"/>
            <text:p text:style-name="P726">Protokoluotojas <text:s text:c="44"/>____________________ <text:s text:c="33"/>__________________________</text:p>
            <text:p text:style-name="P727">(parašas) <text:s text:c="65"/>(vardas ir pavardė)</text:p>
          </table:table-cell>
        </table:table-row>
      </table:table>
      <text:p text:style-name="Normal"/>
      <text:p text:style-name="P728"><text:span text:style-name="T729">––––––––––––––––––––</text:span></text:p>
      <text:p text:style-name="P730"/>
      <text:soft-page-break/>
      <text:p text:style-name="P731">Valstybės ir savivaldybių nekilnojamųjų daiktų pardavimo viešo aukciono būdu tvarkos aprašo</text:p>
      <text:p text:style-name="P739"><text:span text:style-name="T740">2</text:span><text:span text:style-name="T741"><text:s/>priedas</text:span></text:p>
      <text:p text:style-name="P742"/>
      <text:p text:style-name="P743"/>
      <text:p text:style-name="P744"><text:span text:style-name="T745">(Viešo aukciono protokolo forma)</text:span></text:p>
      <text:p text:style-name="P746">____________________________________________________________________________</text:p>
      <text:p text:style-name="P747">(dokumento sudarytojo pavadinimas)</text:p>
      <text:p text:style-name="P748"/>
      <text:p text:style-name="P749"><text:span text:style-name="T750">NEKILNOJAMOJO TURTO IR JAM PRISKIRTO ŽEMĖS SKLYPO, KITŲ NEKILNOJAMŲJŲ DAIKTŲ</text:span><text:span text:style-name="T751"><text:s/>__________________________________________________</text:span></text:p>
      <text:p text:style-name="P752">(nekilnojamojo turto ir jam priskirto žemės sklypo ar kitų nekilnojamųjų daiktų pavadinimas ir adresas)</text:p>
      <text:p text:style-name="P753"><text:span text:style-name="T754">VIEŠO AUKCIONO, ĮVYKUSIO</text:span><text:span text:style-name="T755"><text:s/>______________________________________________,<text:s/></text:span></text:p>
      <text:p text:style-name="P756">(viešo aukciono data, laikas ir vieta)</text:p>
      <text:p text:style-name="P757"/>
      <text:p text:style-name="P758"><text:span text:style-name="T759">PROTOKOLAS</text:span></text:p>
      <text:p text:style-name="P760"/>
      <text:p text:style-name="P761">______________________________________ Nr. ____________</text:p>
      <text:p text:style-name="P762">(surašymo data)</text:p>
      <text:p text:style-name="P763">_____________________________</text:p>
      <text:p text:style-name="P764">(surašymo vieta)</text:p>
      <text:p text:style-name="P765"/>
      <text:p text:style-name="P766">Dalyvauti viešame aukcione užsiregistravusių dalyvių skaičius – ______ . Dalyvavusių viešo aukciono dalyvių skaičius – ______ .</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Bendra pradinė nekilnojamojo turto ir jam priskirto žemės sklypo, kitų nekilnojamųjų daiktų pardavimo kaina</text:p>
          </table:table-cell>
          <table:table-cell table:style-name="TableCell779">
            <text:p text:style-name="P780">Didžiausia viešame aukcione pasiūlyta kaina</text:p>
          </table:table-cell>
          <table:table-cell table:style-name="TableCell781">
            <text:p text:style-name="P782">Viešo aukciono dalyvio kortelės numeris</text:p>
          </table:table-cell>
          <table:table-cell table:style-name="TableCell783">
            <text:p text:style-name="P784">Viešo aukciono laimėtojas (pavadinimas, adresas, įmonės kodas arba vardas ir pavardė, asmens kodas, namų adresa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Viešo aukciono vedėjas<text:s/><text:tab/>____________________<text:tab/><text:tab/>_____________________________</text:p>
      <text:p text:style-name="P798">(parašas)<text:tab/><text:tab/><text:tab/><text:tab/><text:tab/>(vardas ir pavardė)</text:p>
      <text:p text:style-name="P799"><text:span text:style-name="T800">Aukciono komisijos narys (nariai) __________________</text:span><text:span text:style-name="T801"><text:tab/>_____________________________</text:span></text:p>
      <text:p text:style-name="P802">(parašas)<text:s/><text:tab/><text:tab/><text:tab/><text:tab/>(vardas ir pavardė)</text:p>
      <text:p text:style-name="P803">Protokoluotojas<text:tab/><text:s/>______________________<text:tab/><text:tab/><text:tab/>_______________________________</text:p>
      <text:p text:style-name="P804"><text:span text:style-name="T805">(parašas)</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vardas ir pavardė)</text:span></text:p>
      <text:p text:style-name="P813"/>
      <text:p text:style-name="P814">A. V.</text:p>
      <text:p text:style-name="P815">Patvirtinu, kad su Valstybės ir savivaldybių nekilnojamųjų daiktų pardavimo viešo aukciono būdu tvarkos aprašu ir šio viešo aukciono sąlygomis esu susipažinęs. Pasirašydamas šį protokolą, įsipareigoju įvykdyti visas šiame viešame aukcione nurodytas sąlygas.</text:p>
      <text:p text:style-name="P816"/>
      <text:p text:style-name="P817"><text:span text:style-name="T818">Vi</text:span><text:span text:style-name="T819">ešo aukciono laimėtojas<text:s/></text:span><text:span text:style-name="T820"><text:tab/>_____________________</text:span><text:span text:style-name="T821"><text:tab/>_____________________________</text:span></text:p>
      <text:p text:style-name="P822">(parašas)<text:tab/><text:tab/><text:tab/><text:tab/>(vardas ir pavardė) <text:s/></text:p>
      <text:p text:style-name="P823"/>
      <text:p text:style-name="P824"/>
      <text:p text:style-name="P825"/>
      <text:p text:style-name="P826"><text:span text:style-name="T827">––––––––––––––––––––</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3"><draw:frame draw:style-name="F604" text:anchor-type="paragraph" svg:y="0.0006in" draw:z-index="0"><draw:text-box fo:min-height="0in" fo:min-width="0in"><text:p text:style-name="P602"><text:span text:style-name="T605"><text:page-number text:fixed="false">19</text:page-number></text:span></text:p></draw:text-box></draw:frame></text:p>
      </style:header>
      <style:footer>
        <text:p text:style-name="P606"/>
      </style:footer>
    </style:master-page>
    <style:master-page style:next-style-name="MP1" style:name="MPF1" style:page-layout-name="PL1">
      <style:header>
        <text:p text:style-name="P607"/>
      </style:header>
      <style:footer>
        <text:p text:style-name="P608"/>
      </style:footer>
    </style:master-page>
    <style:master-page style:name="MP2" style:page-layout-name="PL2">
      <style:header>
        <text:p text:style-name="P733"><draw:frame draw:style-name="F734" text:anchor-type="paragraph" svg:y="0.0006in" draw:z-index="0"><draw:text-box fo:min-height="0in" fo:min-width="0in"><text:p text:style-name="P732"><text:span text:style-name="T735"><text:page-number text:fixed="false">19</text:page-number></text:span></text:p></draw:text-box></draw:frame></text:p>
      </style:header>
      <style:footer>
        <text:p text:style-name="P736"/>
      </style:footer>
    </style:master-page>
    <style:master-page style:next-style-name="MP2" style:name="MPF2" style:page-layout-name="PL2">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0:30:00Z</meta:creation-date>
    <dc:date>2018-05-08T10:30:00Z</dc:date>
    <meta:print-date>2014-10-29T14:12:00Z</meta:print-date>
    <meta:template xlink:href="Normal.dotm" xlink:type="simple"/>
    <meta:editing-cycles>2</meta:editing-cycles>
    <meta:editing-duration>PT0S</meta:editing-duration>
    <meta:document-statistic meta:page-count="20" meta:paragraph-count="284" meta:word-count="6183" meta:character-count="50605" meta:row-count="1176" meta:non-whitespace-character-count="44706"/>
  </office:meta>
</office:document-meta>
</file>