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ab-stops>
          <style:tab-stop style:type="left" style:position="6.0048in"/>
        </style:tab-stops>
      </style:paragraph-properties>
      <style:text-properties fo:hyphenate="false"/>
    </style:style>
    <style:style style:name="T4" style:parent-style-name="DefaultParagraphFont" style:family="text">
      <style:text-properties fo:color="#000000" style:font-size-complex="12pt" fo:language="en" fo:country="US"/>
    </style:style>
    <style:style style:name="P5"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6" style:parent-style-name="Normal" style:family="paragraph">
      <style:paragraph-properties fo:keep-together="always" fo:text-align="center" style:vertical-align="middle"/>
      <style:text-properties fo:color="#000000" style:font-size-complex="12pt" fo:hyphenate="false"/>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text-transform="uppercase" fo:color="#000000" style:font-size-complex="12pt"/>
    </style:style>
    <style:style style:name="T10" style:parent-style-name="DefaultParagraphFont" style:family="text">
      <style:text-properties fo:font-weight="bold" style:font-weight-asian="bold" style:font-weight-complex="bold" fo:text-transform="uppercase" fo:color="#000000" style:font-size-complex="12pt"/>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color="#000000" style:font-size-complex="12pt"/>
    </style:style>
    <style:style style:name="T15" style:parent-style-name="DefaultParagraphFont" style:family="text">
      <style:text-properties style:font-size-complex="12pt"/>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text-align="justify" style:vertical-align="middle" fo:text-indent="0.602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style:vertical-align="middle"/>
      <style:text-properties fo:color="#000000" style:font-size-complex="12pt" fo:hyphenate="false"/>
    </style:style>
    <style:style style:name="P2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9" style:parent-style-name="Normal" style:family="paragraph">
      <style:paragraph-properties fo:text-align="justify" style:vertical-align="middle" fo:text-indent="0.2166in"/>
      <style:text-properties fo:color="#000000" style:font-size-complex="12pt" fo:hyphenate="false"/>
    </style:style>
    <style:style style:name="P30" style:parent-style-name="Normal" style:family="paragraph">
      <style:paragraph-properties fo:text-align="justify" style:vertical-align="middle" fo:text-indent="0.5909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2.5%"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style:text-properties fo:hyphenate="false"/>
    </style:style>
    <style:style style:name="P37" style:parent-style-name="Normal" style:family="paragraph">
      <style:paragraph-properties fo:text-align="justify" style:vertical-align="middle"/>
      <style:text-properties fo:hyphenate="false"/>
    </style:style>
    <style:style style:name="P38" style:parent-style-name="Normal" style:family="paragraph">
      <style:paragraph-properties fo:text-align="justify" style:vertical-align="middle"/>
      <style:text-properties fo:hyphenate="false"/>
    </style:style>
    <style:style style:name="P39"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keep-together="always" style:vertical-align="middle"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hyphenate="false"/>
    </style:style>
    <style:style style:name="P43" style:parent-style-name="Normal" style:family="paragraph">
      <style:paragraph-properties fo:break-before="page"/>
      <style:text-properties fo:color="#000000" style:font-size-complex="12pt"/>
    </style:style>
    <style:style style:name="P44" style:parent-style-name="Normal" style:family="paragraph">
      <style:paragraph-properties fo:keep-together="always" style:vertical-align="middle"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fo:hyphenate="false"/>
    </style:style>
    <style:style style:name="P45" style:parent-style-name="Normal" style:family="paragraph">
      <style:paragraph-properties fo:keep-together="always" style:vertical-align="middle"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fo:hyphenate="false"/>
    </style:style>
    <style:style style:name="P46" style:parent-style-name="Normal" style:family="paragraph">
      <style:paragraph-properties fo:keep-together="always" fo:text-align="center" style:vertical-align="middle" fo:margin-left="4.134in" fo:text-indent="0.5909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weight-complex="bold" fo:color="#000000" style:font-size-complex="12pt" fo:hyphenate="false"/>
    </style:style>
    <style:style style:name="P47" style:parent-style-name="Normal" style:family="paragraph">
      <style:paragraph-properties fo:keep-together="always" fo:text-align="center" style:vertical-align="middle"/>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justify" style:vertical-align="middle" fo:text-indent="0.5909in"/>
      <style:text-properties fo:color="#000000" style:font-size-complex="12pt" fo:hyphenate="false"/>
    </style:style>
    <style:style style:name="P50" style:parent-style-name="Normal" style:family="paragraph">
      <style:paragraph-properties fo:text-align="justify" style:vertical-align="middle" fo:text-indent="0.5909in"/>
      <style:text-properties fo:hyphenate="false"/>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text-indent="0.5909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5909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5909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5909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5909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center" style:vertical-align="middle"/>
      <style:text-properties fo:hyphenate="false"/>
    </style:style>
    <style:style style:name="T7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5">VIEŠŲJŲ PIRKIMŲ TARNYBOS<text:s/>DIREKTORIUS</text:p>
      <text:p text:style-name="P6"/>
      <text:p text:style-name="P7"><text:span text:style-name="T8">DĖL VIEŠŲJŲ PIRKIMŲ TARNYBOS PRIE LIETUVOS RESPUBLIKOS VYRIAUSYBĖS <text:s/>DIREKTORIAUS 2004 M. GEGUŽĖS 4 D. ĮSAKYMO NR.</text:span><text:span text:style-name="T9"> </text:span><text:span text:style-name="T10"><text:s/>1S-26 „DĖL LIETUVOS RESPUBLIKOS ĮMONIŲ IR INSTITUCIJŲ, KOMPETENTINGŲ IŠDUOTI LIETUVOS RESPUBLIKOS VIEŠŲJŲ PIRKIMŲ ĮSTATYMO 33 STRAIPSNIO 3 DALYJE NURODYTUS DOKUMENTUS, SĄRAŠO PATVIRTINIMO“ PAKEITIMO</text:span></text:p>
      <text:p text:style-name="P11"/>
      <text:p text:style-name="P12">2015 m. rugsėjo 9 d. Nr. 1S-141</text:p>
      <text:p text:style-name="P13"><text:span text:style-name="T14">Vilnius</text:span><text:span text:style-name="T15"><text:s/></text:span></text:p>
      <text:p text:style-name="P16"/>
      <text:p text:style-name="P17"/>
      <text:p text:style-name="P18"><text:span text:style-name="T19">P a k e i č i u Viešųjų pirkimų tarnybos prie Lietuvos Respublikos Vyriausybės direktoriaus 2004 m. gegužės 4 d. įsakymą Nr. 1S-26 „Dėl Lietuvos Respublikos įmonių ir institucijų, kompetentingų išduoti Lietuvos Respublikos viešųjų pirkimų įstatymo 33 straipsnio 3 dalyje nurodytus dokumentus, sąrašo patvirtinimo“ ir išdėstau jį nauja redakcija:</text:span></text:p>
      <text:p text:style-name="P20"/>
      <text:p text:style-name="P21"><text:span text:style-name="T22">„</text:span><text:span text:style-name="T23">VIEŠŲJŲ PIRKIMŲ TARNYBOS</text:span><text:span text:style-name="T24"><text:s/></text:span><text:span text:style-name="T25">DIREKTORIUS</text:span></text:p>
      <text:p text:style-name="P26"/>
      <text:p text:style-name="P27">ĮSAKYMAS</text:p>
      <text:p text:style-name="P28">DĖL LIETUVOS RESPUBLIKOS ĮMONIŲ IR INSTITUCIJŲ, KOMPETENTINGŲ IŠDUOTI LIETUVOS RESPUBLIKOS VIEŠŲJŲ PIRKIMŲ ĮSTATYMO 33 STRAIPSNIO 3 DALYJE NURODYTUS DOKUMENTUS, SĄRAŠO PATVIRTINIMO</text:p>
      <text:p text:style-name="P29"/>
      <text:p text:style-name="P30"><text:span text:style-name="T31">Vadovaudamasis Lietuvos Respublikos viešųjų pirkimų įstatymo 8</text:span><text:span text:style-name="T32">2 </text:span><text:span text:style-name="T33">straipsnio 1 dalies 1 punktu ir 33 straipsnio 6 dalimi,</text:span></text:p>
      <text:p text:style-name="P34"><text:span text:style-name="T35">t v i r t i n u Lietuvos Respublikos įmonių ir institucijų, kompetentingų išduoti Lietuvos Respublikos viešųjų pirkimų įstatymo 33 straipsnio 3 dalyje nurodytus dokumentus, sąrašą (pridedama).“</text:span></text:p>
      <text:p text:style-name="P36"/>
      <text:p text:style-name="P37"/>
      <text:p text:style-name="P38"/>
      <text:p text:style-name="P39"><text:span text:style-name="T40">Direktoriaus pavaduotoja,<text:s/></text:span><text:span text:style-name="T41"><text:tab/>Sigita Jurgelevičienė</text:span></text:p>
      <text:p text:style-name="P42"/>
      <text:p text:style-name="P43"/>
      <text:soft-page-break/>
      <text:p text:style-name="P44">PATVIRTINTA</text:p>
      <text:p text:style-name="P45">Viešųjų pirkimų tarnybos<text:s/><text:line-break/>prie Lietuvos Respublikos Vyriausybės direktoriaus 2004 m. gegužės 4 d. įsakymu Nr. 1S-26 (Viešųjų pirkimų tarnybos direktoriaus 2015 m. rugsėjo 9 d. įsakymo Nr. 1S-141 redakcija)</text:p>
      <text:p text:style-name="P46"/>
      <text:p text:style-name="P47"><text:span text:style-name="T48">LIETUVOS RESPUBLIKOS ĮMONIŲ IR INSTITUCIJŲ, KOMPETENTINGŲ IŠDUOTI LIETUVOS RESPUBLIKOS VIEŠŲJŲ PIRKIMŲ ĮSTATYMO 33 STRAIPSNIO 3 DALYJE NURODYTUS DOKUMENTUS, SĄRAŠAS</text:span></text:p>
      <text:p text:style-name="P49"/>
      <text:p text:style-name="P50"><text:span text:style-name="T51">Lietuvos Respublikos viešųjų pirkimų įstatymo 33 straipsnio 3 dalyje nurodytus dokumentus išduoda šios įmonės ir institucijos:</text:span></text:p>
      <text:p text:style-name="P52"><text:span text:style-name="T53">1</text:span><text:span text:style-name="T54">. Teismai išduoda išrašus iš teismų sprendimų, jei tokie yra, Lietuvos Respublikos viešųjų pirkimų įstatymo 33 straipsnio 1 dalyje ir 2 dalies 1, 2, 3 ir<text:s/></text:span><text:span text:style-name="T55">7</text:span><text:span text:style-name="T56"><text:s/></text:span><text:span text:style-name="T57">punktuose nurodytais atvejais.</text:span></text:p>
      <text:p text:style-name="P58"><text:span text:style-name="T59">2</text:span><text:span text:style-name="T60">. Valstybės įmonė Registrų centras išduoda išrašus Lietuvos Respublikos viešųjų pirkimų įstatymo 33 straipsnio 2 dalies 1 ir 2 punktuose nurodytais atvejais bei Lietuvos Respublikos Vyriausybės nustatyta tvarka išduoda dokumentus, patvirtinančius jungtinius kompetentingų institucijų tvarkomus duomenis Lietuvos Respublikos viešųjų pirkimų įstatymo 33 straipsnio 1 dalyje ir 2 dalies 1, 2, 3,</text:span><text:span text:style-name="T61"><text:s/></text:span><text:span text:style-name="T62">7 ir 9 punktuose nurodytoms aplinkybėms įrodyti, išskyrus Lietuvos Respublikos viešųjų pirkimų įstatymo 33 straipsnio 2 dalies 1 punkte nurodytus atvejus, kai tiekėjas su kreditoriais yra sudaręs taikos sutartį, sustabdęs ar apribojęs veiklą.</text:span></text:p>
      <text:p text:style-name="P63"><text:span text:style-name="T64">3</text:span><text:span text:style-name="T65">. Informatikos ir ryšių departamentas prie Lietuvos Respublikos vidaus reikalų ministerijos išduoda pažymas dėl tiekėjo (fizinio asmens) neišnykusio ar nepanaikinto teistumo bei dėl tiekėjo (juridinio asmens) atžvilgiu per pastaruosius 5 metus priimtų ir įsiteisėjusių apkaltinamųjų teismo nuosprendžių už nusikalstamas veikas, nurodytas Lietuvos Respublikos viešųjų pirkimų įstatymo 33 straipsnio 1 dalyje ir 33 straipsnio 2 dalies 3 ir 7 punktuose, taip pat dėl tiekėjo (juridinio asmens) vadovo ar ūkinės bendrijos tikrojo nario (narių), turinčio (turinčių) teisę juridinio asmens vardu sudaryti sandorį, ar buhalterio (buhalterių) ar kito asmens (asmenų), turinčio (turinčių) teisę surašyti ir pasirašyti tiekėjo apskaitos dokumentus, neišnykusio ar nepanaikinto teistumo už nusikalstamas veikas, nurodytas Lietuvos Respublikos viešųjų pirkimų įstatymo 33 straipsnio 1 dalies 1 punkte, ir tiekėjo (juridinio asmens) dalyvio (fizinio asmens), turinčio balsų daugumą to tiekėjo dalyvių susirinkime, neišnykusio ar nepanaikinto teistumo už nusikalstamą veiką, nurodytą 33 straipsnio 1 dalies 3 punkte.</text:span></text:p>
      <text:p text:style-name="P66"><text:span text:style-name="T67">4</text:span><text:span text:style-name="T68">. Valstybinio socialinio draudimo fondo valdybos teritoriniai skyriai ir kitos Valstybinio socialinio draudimo fondo įstaigos, susijusios su Valstybinio socialinio draudimo fondo administravimu, išduoda pažymas Lietuvos Respublikos viešųjų pirkimų įstatymo 33 straipsnio 2 dalies 9 punkte nurodytu atveju, kai draudėjas yra įregistruotas Lietuvos Respublikoje.</text:span></text:p>
      <text:p text:style-name="P69"><text:span text:style-name="T70">5</text:span><text:span text:style-name="T71">. Valstybinės mokesčių inspekcijos prie Lietuvos Respublikos finansų ministerijos teritorinės valstybinės mokesčių inspekcijos išduoda pažymas Lietuvos Respublikos viešųjų pirkimų įstatymo 33 straipsnio 2 dalies</text:span><text:span text:style-name="T72"><text:s/></text:span><text:span text:style-name="T73">9 punkte nurodytu atveju.</text:span></text:p>
      <text:p text:style-name="P74"><text:span text:style-name="T75">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7-06-05T13:29:00Z</meta:creation-date>
    <dc:date>2017-06-05T13:29:00Z</dc:date>
    <meta:print-date>2015-06-30T08:46:00Z</meta:print-date>
    <meta:template xlink:href="Normal.dotm" xlink:type="simple"/>
    <meta:editing-cycles>2</meta:editing-cycles>
    <meta:editing-duration>PT0S</meta:editing-duration>
    <meta:document-statistic meta:page-count="2" meta:paragraph-count="65" meta:word-count="561" meta:character-count="4385" meta:row-count="155" meta:non-whitespace-character-count="3889"/>
  </office:meta>
</office:document-meta>
</file>