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name-asian="Courier New" fo:color="#000000" style:font-size-complex="12pt"/>
    </style:style>
    <style:style style:name="T36" style:parent-style-name="DefaultParagraphFont" style:family="text">
      <style:text-properties style:font-name-asian="Courier New" fo:color="#000000" style:font-size-complex="12pt"/>
    </style:style>
    <style:style style:name="T37" style:parent-style-name="DefaultParagraphFont" style:family="text">
      <style:text-properties style:font-name-asian="Courier New" fo:color="#000000"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25in"/>
          <style:tab-stop style:type="left" style:position="5.03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Zarasų rajon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ZARASŲ RAJONO SAVIVALDYBĖS TARYBOS 2020 M. VASARIO 28 D. SPRENDIMO NR. T(1.2 E)-39 „DĖL VIENKARTINĖS IŠMOKOS GIMUS VAIKUI SKYRIMO IR MOKĖJIMO TVARKOS APRAŠO PATVIRTINIMO“ PAKEITIMO</text:span></text:p>
      <text:p text:style-name="P18"/>
      <text:p text:style-name="P19"><text:span text:style-name="T20">2021 m. kovo 5 d. Nr. T-34</text:span></text:p>
      <text:p text:style-name="P21"><text:span text:style-name="T22">Zarasai</text:span></text:p>
      <text:p text:style-name="P23"/>
      <text:p text:style-name="Normal"/>
      <text:p text:style-name="P24"><text:span text:style-name="T25">Vadovaudamasi Lietuvos Respublikos vietos savivaldos įstatymo 18 straipsnio 1 dalimi,<text:s/></text:span><text:span text:style-name="T26"><text:s/>Zarasų<text:s/></text:span><text:span text:style-name="T27">rajono savivaldybės taryba <text:s text:c="2"/>n u s p r e n d ž i a:</text:span></text:p>
      <text:p text:style-name="P28"><text:span text:style-name="T29">Pakeisti Vienkartinės išmokos gimus vaikui skyrimo ir mokėjimo tvarkos aprašą (toliau – tvarkos aprašas), patvirtintą Zarasų rajono savivaldybės tarybos 2020 m. vasario 28 d. sprendimu Nr. T(1.2 E)-39 „Dėl vienkartinės išmokos gimus vaikui skyrimo ir mokėjimo<text:s/></text:span><text:span text:style-name="T30">tvarkos aprašo patvirtinimo</text:span><text:span text:style-name="T31">“, ir i</text:span><text:span text:style-name="T32">šdėstyti 15</text:span><text:span text:style-name="T33"><text:s/>punktą taip:</text:span></text:p>
      <text:p text:style-name="P34"><text:span text:style-name="T35">„</text:span><text:span text:style-name="T36">15</text:span><text:span text:style-name="T37">. Vienkartinė išmoka asmenims, patiriantiems socialinę riziką, teikiama <text:s/>nepinigine forma, pervedant pinigus į socialinę kortelę, skirtą pirkti parduotuvėje (išskyrus alkoholį, tabako gaminius ir loterijos bilietus), išskyrus atvejį, kai atvejo vadybininkas, koordinuojantis atvejo vadybos procesą, o kai atvejo vadyba netaikoma – socialinis darbuotojas, dirbantis su šeimomis, rekomenduoja vienkartinę išmoką teikti pinigine forma.“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 <text:s/></text:span><text:span text:style-name="T45"><text:tab/><text:s text:c="5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TARYBA</dc:title>
    <meta:initial-creator>Alina Sklinsmontiene</meta:initial-creator>
    <dc:creator>adlibuser</dc:creator>
    <meta:creation-date>2021-05-14T10:45:00Z</meta:creation-date>
    <dc:date>2021-05-14T10:45:00Z</dc:date>
    <meta:print-date>2019-02-09T13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268" meta:row-count="30" meta:non-whitespace-character-count="1114"/>
  </office:meta>
</office:document-meta>
</file>