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text-transform="uppercase" fo:letter-spacing="-0.002in"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margin-left="0.5in" fo:text-indent="0.0909in">
        <style:tab-stops>
          <style:tab-stop style:type="left" style:position="0.2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weight-complex="bold" fo:text-transform="uppercase"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fo:text-transform="uppercase" fo:letter-spacing="-0.002in"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margin-left="0.5in" fo:text-indent="0.0909in">
        <style:tab-stops>
          <style:tab-stop style:type="left" style:position="0.287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indent="0.5909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margin-left="0.5in" fo:text-indent="0.0909in">
        <style:tab-stops>
          <style:tab-stop style:type="left" style:position="0.2875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fo:letter-spacing="-0.002in" style:font-size-complex="12pt" style:language-asian="lt" style:country-asian="LT"/>
    </style:style>
    <style:style style:name="T83" style:parent-style-name="DefaultParagraphFont" style:family="text">
      <style:text-properties style:font-weight-complex="bold" fo:letter-spacing="-0.002in" style:font-size-complex="12pt" style:language-asian="lt" style:country-asian="LT"/>
    </style:style>
    <style:style style:name="T84" style:parent-style-name="DefaultParagraphFont" style:family="text">
      <style:text-properties style:font-weight-complex="bold" fo:letter-spacing="-0.002in" style:font-size-complex="12pt" style:language-asian="lt" style:country-asian="LT"/>
    </style:style>
    <style:style style:name="T85" style:parent-style-name="DefaultParagraphFont" style:family="text">
      <style:text-properties style:font-weight-complex="bold" fo:color="#000000" fo:letter-spacing="-0.002in"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letter-spacing="-0.002in"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letter-spacing="-0.002in"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fo:color="#0000FF" style:font-size-complex="12pt" style:language-asian="lt" style:country-asian="LT"/>
    </style:style>
    <style:style style:name="T94" style:parent-style-name="DefaultParagraphFont" style:family="text">
      <style:text-properties style:font-weight-complex="bold" fo:letter-spacing="-0.002in"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fo:letter-spacing="-0.002in"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fo:letter-spacing="-0.002in"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fo:letter-spacing="-0.002in"/>
    </style:style>
    <style:style style:name="T107" style:parent-style-name="DefaultParagraphFont" style:family="text">
      <style:text-properties fo:color="#000000" fo:letter-spacing="-0.002in"/>
    </style:style>
    <style:style style:name="T108" style:parent-style-name="DefaultParagraphFont" style:family="text">
      <style:text-properties fo:color="#000000" fo:letter-spacing="-0.002in"/>
    </style:style>
    <style:style style:name="P109" style:parent-style-name="Normal" style:family="paragraph">
      <style:paragraph-properties fo:margin-left="0.5in" fo:text-indent="0.0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2in"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2in"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31" style:parent-style-name="DefaultParagraphFont" style:family="text">
      <style:text-properties fo:letter-spacing="-0.002in" style:font-size-complex="12pt" style:language-asian="lt" style:country-asian="LT"/>
    </style:style>
    <style:style style:name="P132"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33" style:parent-style-name="DefaultParagraphFont" style:family="text">
      <style:text-properties fo:letter-spacing="-0.002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letter-spacing="-0.002in" style:font-size-complex="12pt" style:language-asian="lt" style:country-asian="LT"/>
    </style:style>
    <style:style style:name="P13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43" style:parent-style-name="DefaultParagraphFont" style:family="text">
      <style:text-properties fo:letter-spacing="-0.002in" style:font-size-complex="12pt" style:language-asian="lt" style:country-asian="LT"/>
    </style:style>
    <style:style style:name="P14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45" style:parent-style-name="DefaultParagraphFont" style:family="text">
      <style:text-properties fo:letter-spacing="-0.002in"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letter-spacing="-0.002in" style:font-size-complex="12pt" style:language-asian="lt" style:country-asian="LT"/>
    </style:style>
    <style:style style:name="P14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55" style:parent-style-name="DefaultParagraphFont" style:family="text">
      <style:text-properties fo:letter-spacing="-0.002in" style:font-size-complex="12pt" style:language-asian="lt" style:country-asian="LT"/>
    </style:style>
    <style:style style:name="P15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57" style:parent-style-name="DefaultParagraphFont" style:family="text">
      <style:text-properties fo:letter-spacing="-0.002in"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letter-spacing="-0.002in" style:font-size-complex="12pt" style:language-asian="lt" style:country-asian="LT"/>
    </style:style>
    <style:style style:name="P16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ext-properties style:font-size-complex="12pt"/>
    </style:style>
    <style:style style:name="P164" style:parent-style-name="Normal" style:family="paragraph">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paragraph-properties fo:text-indent="2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Ekonomikos ir inovacijų ministro<text:s/></text:p>
      <text:p text:style-name="P14"><text:span text:style-name="T15">2023 M. LIEPOS 19 D. ĮSAKYMO NR. 4-418 „</text:span><text:span text:style-name="T16">DĖL<text:s/></text:span><text:span text:style-name="T17">valstybės informaciniŲ ištekliŲ svarbos VERTINIMO METODIKOS PATVIRTINIMO</text:span><text:span text:style-name="T18">“ PAKEITIMO<text:s/></text:span></text:p>
      <text:p text:style-name="P19"/>
      <text:p text:style-name="P20">2024 m. gruodžio 9 d.<text:s/>Nr.<text:s/>4-654</text:p>
      <text:p text:style-name="P21">Vilnius</text:p>
      <text:p text:style-name="P22"/>
      <text:p text:style-name="P23"><text:span text:style-name="T24">P a k e i č i u</text:span><text:span text:style-name="T25"><text:s text:c="2"/>Lietuvos Respublikos ekonomikos ir inovacijų ministro 2023 m. liepos 19 d. įsakymą Nr. 4-418 „Dėl<text:s/></text:span><text:span text:style-name="T26">Valstybės informacinių išteklių svarbos vertinimo metodikos patvirtinimo</text:span><text:span text:style-name="T27">“:</text:span></text:p>
      <text:p text:style-name="P28"><text:span text:style-name="T29">1</text:span><text:span text:style-name="T30">.</text:span><text:span text:style-name="T31"><text:tab/></text:span><text:span text:style-name="T32">Pakeičiu pavadinimą ir jį išdėstau taip:</text:span></text:p>
      <text:p text:style-name="P33"><text:span text:style-name="T34">„</text:span><text:span text:style-name="T35">DĖL<text:s/></text:span><text:span text:style-name="T36">valstybės informaciniŲ ištekliŲ svarbos NUSTATYMO METODIKOS<text:s/></text:span><text:span text:style-name="T37">PATVIRTINIMO</text:span><text:span text:style-name="T38">“.</text:span></text:p>
      <text:p text:style-name="P39"><text:span text:style-name="T40">2</text:span><text:span text:style-name="T41">.</text:span><text:span text:style-name="T42"><text:tab/>Pakeičiu preambulę ir ją išdėstau taip:</text:span></text:p>
      <text:p text:style-name="P43"><text:span text:style-name="T44">„</text:span><text:span text:style-name="T45">Vadovaudamasi Lietuvos Respublikos valstybės informacinių išteklių valdymo įstatymo<text:s/></text:span><text:span text:style-name="T46">11 straipsnio 3 dalies 3 punktu</text:span><text:span text:style-name="T47">:“.</text:span></text:p>
      <text:p text:style-name="P48"><text:span text:style-name="T49">3</text:span><text:span text:style-name="T50">.</text:span><text:span text:style-name="T51"><text:tab/>Pakeičiu</text:span><text:span text:style-name="T52"><text:s/>1 punktą ir jį išdėstau taip:</text:span></text:p>
      <text:p text:style-name="P53"><text:span text:style-name="T54">„</text:span><text:span text:style-name="T55">1</text:span><text:span text:style-name="T56">.<text:s/></text:span><text:span text:style-name="T57">T v i r t i n u <text:s/></text:span><text:span text:style-name="T58">Valstybės informacinių išteklių svarbos nustatymo metodiką (toliau – Metodika) (pridedama).“</text:span></text:p>
      <text:p text:style-name="P59"><text:span text:style-name="T60">4</text:span><text:span text:style-name="T61">. Pakeičiu nurodytu įsakymu patvirtintą<text:s/></text:span><text:span text:style-name="T62">Valstybės informacinių išteklių svarbos nustatymo metodiką</text:span><text:span text:style-name="T63">:</text:span></text:p>
      <text:p text:style-name="P64"><text:span text:style-name="T65">4.1</text:span><text:span text:style-name="T66">. Pakeičiu 1 punktą ir jį išdėstau taip:</text:span></text:p>
      <text:p text:style-name="P67"><text:span text:style-name="T68">„</text:span><text:span text:style-name="T69">1</text:span><text:span text:style-name="T70">. Valstybės informacinių išteklių svarbos<text:s/></text:span><text:span text:style-name="T71">nustatymo</text:span><text:span text:style-name="T72"><text:s/>metodika (toliau – Metodika) nustato valstybės informacinius išteklius (toliau – VII) sudarančių duomenų ir pagrindinių registrų, kitų registrų, registrų informacinių sistemų, valstybės informacinių sistemų ir vidaus administravimo informacinių sistemų (toliau kartu – informacinės sistemos), kuriuose jie yra tvarkomi, priskyrimo vienai iš<text:s/></text:span><text:soft-page-break/><text:span text:style-name="T73">Lietuvos Respublikos valstybės informacinių išteklių valdymo įstatyme nurodytų VII rūšių reikalavimus, vertinamų VII poveikio sričių pogrupius ir VII svarbos vertinimo eigą.“</text:span></text:p>
      <text:p text:style-name="P74"><text:span text:style-name="T75">4.2</text:span><text:span text:style-name="T76">. Pripažįstu netekusiu galios 2 punktą.</text:span></text:p>
      <text:p text:style-name="P77"><text:span text:style-name="T78">4.3</text:span><text:span text:style-name="T79">. Pakeičiu 3 punktą ir jį išdėstau taip:</text:span></text:p>
      <text:p text:style-name="P80"><text:span text:style-name="T81">„</text:span><text:span text:style-name="T82">3</text:span><text:span text:style-name="T83">.</text:span><text:span text:style-name="T84"><text:tab/></text:span><text:span text:style-name="T85">Metodikoje vartojamos sąvokos suprantamos taip, kaip jos apibrėžtos<text:s/></text:span><text:span text:style-name="T86">2016 m. balandžio 27 d. Europos Parlamento ir Tarybos<text:s/></text:span><text:span text:style-name="T87">reglamente</text:span><text:span text:style-name="T88"><text:s/>(ES) 2016/679</text:span><text:span text:style-name="T89"><text:s/>dėl fizinių asmenų apsaugos tvarkant asmens duomenis ir dėl<text:s/></text:span><text:span text:style-name="T90">laisvo</text:span><text:span text:style-name="T91"><text:s/>tokių duomenų judėjimo ir kuriuo panaikinama Direktyva<text:s/></text:span><text:span text:style-name="T92">95/46/EB</text:span><text:span text:style-name="T93"><text:s/></text:span><text:span text:style-name="T94">(Bendrajame duomenų apsaugos reglamente)</text:span><text:span text:style-name="T95">,</text:span><text:span text:style-name="T96"><text:s/>Lietuvos Respublikos kibernetinio saugumo įstatyme,<text:s/></text:span><text:span text:style-name="T97">Lietuvos Respublikos teisės gauti informaciją ir duomenų pakartotinio naudojimo įstatyme,</text:span><text:span text:style-name="T98"><text:s/>Valstybės informacinių išteklių valdymo įstatyme</text:span><text:span text:style-name="T99">.“</text:span></text:p>
      <text:p text:style-name="P100"><text:span text:style-name="T101">4.4</text:span><text:span text:style-name="T102">. Pakeičiu 4 punkto<text:s/></text:span><text:span text:style-name="T103">pirmąją pastraipą</text:span><text:span text:style-name="T104"><text:s/>ir ją išdėstau taip:</text:span></text:p>
      <text:p text:style-name="P105"><text:span text:style-name="T106">„</text:span><text:span text:style-name="T107">4</text:span><text:span text:style-name="T108">. VII sudarančių duomenų svarba įvertinama pagal tai, kokių padarinių valstybei, jos institucijoms ir (ar) gyventojams gali sukelti šių duomenų konfidencialumo, vientisumo ir (arba) prieinamumo (toliau kartu – KVP) pažeidimas šiuose VII poveikio sričių, nustatytų Valstybės informacinių išteklių svarbos vertinimo tvarkos aprašo, patvirtinto Lietuvos Respublikos Vyriausybės 2024 m. gegužės 15 d. nutarimu Nr. 349 „Dėl Lietuvos Respublikos valstybės informacinių išteklių valdymo įstatymo įgyvendinimo“ (toliau – VII svarbos vertinimo tvarkos aprašas), 9 punkte, pogrupiuose:“.</text:span></text:p>
      <text:p text:style-name="P109"><text:span text:style-name="T110">4.5</text:span><text:span text:style-name="T111">. Pakeičiu 6 punktą ir jį išdėstau taip:</text:span></text:p>
      <text:p text:style-name="P112"><text:span text:style-name="T113">„</text:span><text:span text:style-name="T114">6</text:span><text:span text:style-name="T115">.<text:s/></text:span><text:span text:style-name="T116">VII svarbos vertinimo eigos žingsniai, aprašyti Metodikos 8.1–8.5 papunkčiuose, atliekami užpildant Metodikos 2 priede pateiktą VII sudarančių duomenų ir informacinės sistemos, kurioje šie duomenys tvarkomi, svarbos vertinimo ir priskyrimo atitinkamai VII rūšiai formą (toliau kartu – Forma). Formos šablonas skelbiamas Valstybės skaitmeninių sprendimų agentūros tinklalapyje.</text:span><text:span text:style-name="T117">“</text:span></text:p>
      <text:p text:style-name="P118"><text:span text:style-name="T119">4.6</text:span><text:span text:style-name="T120">. Pakeičiu 9 punktą ir jį išdėstau taip:</text:span></text:p>
      <text:p text:style-name="P121"><text:span text:style-name="T122">„</text:span><text:span text:style-name="T123">9</text:span><text:span text:style-name="T124">.<text:s/></text:span><text:span text:style-name="T125">VII svarbos vertinimo rezultatai ir užpildytos Metodikos 2 ir 3 prieduose pateiktos formos turi būti suderinti su VII steigiančios, kuriančios ir (ar) valdančios institucijos vadovu ar jo įgaliotu asmeniu ir Valstybės skaitmeninių sprendimų agentūra VII svarbos vertinimo tvarkos aprašo IV skyriuje nustatyta tvarka.</text:span><text:span text:style-name="T126">“</text:span></text:p>
      <text:p text:style-name="P127"><text:span text:style-name="T128">4.7</text:span><text:span text:style-name="T129">. Pakeičiu 1 priedo žymą ir ją išdėstau taip:</text:span></text:p>
      <text:p text:style-name="P130"><text:span text:style-name="T131">„Valstybės informacinių išteklių</text:span></text:p>
      <text:p text:style-name="P132"><text:span text:style-name="T133">svarbos<text:s/></text:span><text:span text:style-name="T134">nustatymo</text:span><text:span text:style-name="T135"><text:s/>metodikos</text:span></text:p>
      <text:p text:style-name="P136"><text:span text:style-name="T137">1</text:span><text:span text:style-name="T138"><text:s/>priedas“.</text:span></text:p>
      <text:p text:style-name="P139"><text:span text:style-name="T140">4.8</text:span><text:span text:style-name="T141">. Pakeičiu 2 priedo žymą ir ją išdėstau taip:</text:span></text:p>
      <text:p text:style-name="P142"><text:span text:style-name="T143">„Valstybės informacinių išteklių</text:span></text:p>
      <text:p text:style-name="P144"><text:span text:style-name="T145">svarbos<text:s/></text:span><text:span text:style-name="T146">nustatymo</text:span><text:span text:style-name="T147"><text:s/>metodikos</text:span></text:p>
      <text:p text:style-name="P148"><text:span text:style-name="T149">2</text:span><text:span text:style-name="T150"><text:s/>priedas“.</text:span></text:p>
      <text:p text:style-name="P151"><text:span text:style-name="T152">4.9</text:span><text:span text:style-name="T153">. Pakeičiu 3 priedo žymą ir ją išdėstau taip:</text:span></text:p>
      <text:p text:style-name="P154"><text:span text:style-name="T155">„Valstybės informacinių išteklių</text:span></text:p>
      <text:p text:style-name="P156"><text:span text:style-name="T157">svarbos<text:s/></text:span><text:span text:style-name="T158">nustatymo</text:span><text:span text:style-name="T159"><text:s/>metodikos</text:span></text:p>
      <text:p text:style-name="P160"><text:span text:style-name="T161">3</text:span><text:span text:style-name="T162"><text:s/>priedas“.</text:span></text:p>
      <text:p text:style-name="P163"/>
      <text:p text:style-name="P164"/>
      <text:p text:style-name="Normal"/>
      <text:p text:style-name="Normal"><text:span text:style-name="T165">Laikinai einanti ekonomikos<text:s/></text:span></text:p>
      <text:p text:style-name="P166">ir inovacijų ministro pareigas<text:s/><text:tab/><text:s text:c="65"/>Aušrinė Armonaitė</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Levinienė</meta:initial-creator>
    <dc:creator>adlibuser</dc:creator>
    <meta:creation-date>2024-12-09T18:00:00Z</meta:creation-date>
    <dc:date>2024-12-09T18:00:00Z</dc: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34" meta:word-count="459" meta:character-count="4267" meta:row-count="128" meta:non-whitespace-character-count="3842"/>
  </office:meta>
</office:document-meta>
</file>